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字庫正宋體" svg:font-family="全字庫正宋體" style:font-family-generic="roman" style:font-pitch="variable" svg:panose-1="2 2 3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375in" text:min-label-width="0.3333in" text:list-level-position-and-space-mode="label-alignment">
          <style:list-level-label-alignment text:label-followed-by="nothing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justify" fo:line-height="0.3472in" style:page-number="1"/>
      <style:text-properties style:font-name="標楷體" style:font-name-asian="標楷體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text-align="justify" fo:margin-left="0.3375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全字庫正宋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27" style:parent-style-name="註腳文字" style:family="paragraph">
      <style:paragraph-properties fo:text-align="justify" fo:margin-left="0.0708in" fo:text-indent="-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全字庫正宋體" style:font-name-asian="全字庫正宋體" style:font-name-complex="全字庫正宋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全字庫正宋體" style:font-name-asian="全字庫正宋體" style:font-name-complex="全字庫正宋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全字庫正宋體" style:font-name-asian="全字庫正宋體" style:font-name-complex="全字庫正宋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0.3375in" fo:text-indent="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64" style:parent-style-name="註腳文字" style:family="paragraph">
      <style:paragraph-properties fo:text-align="justify" fo:margin-left="0.0708in" fo:text-indent="-0.070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85" style:parent-style-name="註腳文字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93" style:parent-style-name="註腳文字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1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olumn113" style:family="table-column">
      <style:table-column-properties style:column-width="0.3479in" style:use-optimal-column-width="false"/>
    </style:style>
    <style:style style:name="TableColumn114" style:family="table-column">
      <style:table-column-properties style:column-width="0.4034in" style:use-optimal-column-width="false"/>
    </style:style>
    <style:style style:name="TableColumn115" style:family="table-column">
      <style:table-column-properties style:column-width="0.6166in" style:use-optimal-column-width="false"/>
    </style:style>
    <style:style style:name="TableColumn116" style:family="table-column">
      <style:table-column-properties style:column-width="1.4763in" style:use-optimal-column-width="false"/>
    </style:style>
    <style:style style:name="TableColumn117" style:family="table-column">
      <style:table-column-properties style:column-width="0.8118in" style:use-optimal-column-width="false"/>
    </style:style>
    <style:style style:name="TableColumn118" style:family="table-column">
      <style:table-column-properties style:column-width="0.6645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112" style:family="table">
      <style:table-properties style:width="6.0923in" fo:margin-left="0in" table:align="left"/>
    </style:style>
    <style:style style:name="TableRow121" style:family="table-row">
      <style:table-row-properties style:min-row-height="0.275in"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 fo:margin-left="-0.0847in" fo:margin-right="-0.1687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 fo:line-height="0.2361in" fo:margin-left="1.0131in" fo:text-indent="-1.013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T247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T248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T249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T250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T251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T252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P253" style:parent-style-name="內文" style:family="paragraph">
      <style:paragraph-properties fo:text-align="justify" fo:line-height="0.2361in" fo:margin-left="1.0131in" fo:text-indent="-1.013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line-height="0.2361in" fo:margin-left="0.8444in" fo:text-indent="-0.84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-0.0138in" style:font-size-complex="12pt"/>
    </style:style>
    <style:style style:name="T278" style:parent-style-name="預設段落字型" style:family="text">
      <style:text-properties style:font-name="標楷體" style:font-name-asian="標楷體" style:font-name-complex="全字庫正宋體" fo:letter-spacing="-0.0138in" style:font-size-complex="12pt"/>
    </style:style>
    <style:style style:name="T279" style:parent-style-name="預設段落字型" style:family="text">
      <style:text-properties style:font-name="標楷體" style:font-name-asian="標楷體" fo:letter-spacing="-0.0138in" style:font-size-complex="12pt"/>
    </style:style>
    <style:style style:name="TableColumn281" style:family="table-column">
      <style:table-column-properties style:column-width="0.5805in"/>
    </style:style>
    <style:style style:name="TableColumn282" style:family="table-column">
      <style:table-column-properties style:column-width="1.7715in"/>
    </style:style>
    <style:style style:name="TableColumn283" style:family="table-column">
      <style:table-column-properties style:column-width="1.7722in"/>
    </style:style>
    <style:style style:name="TableColumn284" style:family="table-column">
      <style:table-column-properties style:column-width="1.8701in"/>
    </style:style>
    <style:style style:name="Table280" style:family="table">
      <style:table-properties style:width="5.9944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361in"/>
      <style:text-properties style:font-name="標楷體" style:font-name-asian="標楷體" fo:letter-spacing="-0.0034in" style:letter-kerning="false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361in"/>
      <style:text-properties style:font-name="標楷體" style:font-name-asian="標楷體" fo:letter-spacing="-0.0034in" style:letter-kerning="false" style:font-size-complex="12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361in"/>
      <style:text-properties style:font-name="標楷體" style:font-name-asian="標楷體" fo:letter-spacing="-0.0034in" style:letter-kerning="false" style:font-size-complex="12pt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361in" fo:margin-right="-0.0847in"/>
      <style:text-properties style:font-name="標楷體" style:font-name-asian="標楷體" fo:letter-spacing="-0.0034in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361in"/>
      <style:text-properties style:font-name="標楷體" style:font-name-asian="標楷體" fo:letter-spacing="-0.0034in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end" fo:line-height="0.2361in"/>
      <style:text-properties style:font-name="標楷體" style:font-name-asian="標楷體" fo:letter-spacing="-0.0034in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end" fo:line-height="0.2361in"/>
      <style:text-properties style:font-name="標楷體" style:font-name-asian="標楷體" fo:letter-spacing="-0.0034in" style:letter-kerning="false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 fo:line-height="0.2361in"/>
      <style:text-properties style:font-name="標楷體" style:font-name-asian="標楷體" fo:letter-spacing="-0.0034in" style:letter-kerning="false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361in"/>
      <style:text-properties style:font-name="標楷體" style:font-name-asian="標楷體" fo:letter-spacing="-0.0034in" style:letter-kerning="false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end" fo:line-height="0.2361in"/>
      <style:text-properties style:font-name="標楷體" style:font-name-asian="標楷體" fo:letter-spacing="-0.0034in" style:letter-kerning="false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end" fo:line-height="0.2361in"/>
      <style:text-properties style:font-name="標楷體" style:font-name-asian="標楷體" fo:letter-spacing="-0.0034in" style:letter-kerning="false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2361in"/>
      <style:text-properties style:font-name="標楷體" style:font-name-asian="標楷體" fo:letter-spacing="-0.0034in" style:letter-kerning="false" style:font-size-complex="12pt"/>
    </style:style>
    <style:style style:name="P312" style:parent-style-name="內文" style:family="paragraph">
      <style:paragraph-properties fo:text-align="justify" fo:line-height="0.25in" fo:margin-left="0.9291in" fo:text-indent="-0.929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T315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T316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T317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T318" style:parent-style-name="預設段落字型" style:family="text">
      <style:text-properties style:font-name="標楷體" style:font-name-asian="標楷體" style:font-name-complex="全字庫正宋體" style:font-size-complex="12pt"/>
    </style:style>
    <style:style style:name="P319" style:parent-style-name="內文" style:family="paragraph">
      <style:paragraph-properties fo:text-align="justify" fo:line-height="0.25in" fo:margin-left="0.3375in" fo:text-indent="-0.33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100842665"/>近年行政院所屬機關辦理員額評鑑成效之探討</text:p>
      <text:p text:style-name="P5"><text:bookmark-start text:name="_Toc141347284"/><text:bookmark-end text:name="_Toc100842665"/>三、近年人事總處辦理行政院所屬二級機關員額評鑑情形<text:bookmark-end text:name="_Toc141347284"/></text:p>
      <text:p text:style-name="P6"><text:span text:style-name="T7">人事總處依據前揭各項規範，自101年起每2年辦理行政院所屬二級機關之全面性員額評鑑作業，迄111年止計已完成6次</text:span><text:span text:style-name="T8">員額評鑑情形報告</text:span><text:span text:style-name="T9">，歷次辦理情形詳表2</text:span><text:span text:style-name="T10">，</text:span><text:span text:style-name="T11">評鑑方式除書面審查，輔以實地訪</text:span><text:span text:style-name="T12">視，其中</text:span><text:span text:style-name="T13">109年及111年因</text:span><text:span text:style-name="T14">COVID-19</text:span><text:span text:style-name="T15">疫情防疫考量，均採書面審查</text:span><text:span text:style-name="T16">，且</text:span><text:span text:style-name="T17">109年以報送「107年員額評鑑結論建議事項」執行情形</text:span><text:span text:style-name="T18">為</text:span><text:span text:style-name="T19">機關自評報告</text:span><text:span text:style-name="T20">。</text:span><text:span text:style-name="T21">另評鑑建議事項部分，除105年將評鑑建議區分行政院列管項目及部會自行列管項目外，其餘各次評鑑建議均屬行政院列管項目，項數介於241項至547項間。</text:span><text:span text:style-name="T22">又歷次評鑑建議之後續追蹤管考部分，101年及103年約有7成項數</text:span><text:span text:style-name="T23">為自行列管，而</text:span><text:span text:style-name="T24">下次評鑑前未解除列管項數分別為102項及60項，比重均逾1成；</text:span><text:span text:style-name="T25">105年及107年則多數為同意解除列管</text:span><text:span text:style-name="T26"><text:note text:note-class="footnote" text:id="_ftn0"><text:note-citation>1</text:note-citation><text:note-body><text:p text:style-name="P27"><text:span text:style-name="T28">該總處說明</text:span><text:span text:style-name="T29">，</text:span><text:span text:style-name="T30">101及103年員額評鑑期程規劃，採用按季、按部會分批辦理，</text:span><text:span text:style-name="T31">而</text:span><text:span text:style-name="T32">105年評鑑起，則統一規範受評機關均在同一期程內完成評鑑程序</text:span><text:span text:style-name="T33">。</text:span></text:p></text:note-body></text:note></text:span><text:span text:style-name="T34">。</text:span><text:span text:style-name="T35">據人事總處說明，續列管考</text:span><text:span text:style-name="T36">者</text:span><text:span text:style-name="T37">可類歸為</text:span><text:span text:style-name="T38">：</text:span><text:span text:style-name="T39">1.組改相關議題</text:span><text:span text:style-name="T40">：</text:span><text:span text:style-name="T41">須由機關通盤研議規劃或</text:span><text:span text:style-name="T42">漸進式檢討。</text:span><text:span text:style-name="T43">2.</text:span><text:span text:style-name="T44">組設或人力調整議題</text:span><text:span text:style-name="T45">：</text:span><text:span text:style-name="T46">機關檢討時需協調相關單位或釐明權責事項，</text:span><text:span text:style-name="T47">且</text:span><text:span text:style-name="T48">部分人力調整建議尚涉及人員出缺</text:span><text:span text:style-name="T49">與</text:span><text:span text:style-name="T50">調整</text:span><text:span text:style-name="T51">事宜，又如涉及修正組織法規等，</text:span><text:span text:style-name="T52">機關則需函報行政院審議。</text:span><text:span text:style-name="T53">3.</text:span><text:span text:style-name="T54">檢討業務辦理方式議題：如</text:span><text:span text:style-name="T55">為</text:span><text:span text:style-name="T56">跨機關或相關單位，檢討研議時程需較長時間</text:span><text:span text:style-name="T57">。</text:span></text:p>
      <text:p text:style-name="P58"><text:span text:style-name="T59">另</text:span><text:span text:style-name="T60">107年起員額評鑑作業增訂「業務</text:span><text:span text:style-name="T61">項目</text:span><text:span text:style-name="T62">盤點表單</text:span><text:span text:style-name="T63"><text:note text:note-class="footnote" text:id="_ftn1"><text:note-citation>2</text:note-citation><text:note-body><text:p text:style-name="P64"><text:span text:style-name="T65">業務項目盤點表係為瞭解受評機關各項業務辦理之優先次序，請機關依經費、效益自行評估業務之重要性，擇一選填業務「優先性等級」，A.機關法定職掌亦列入中程施政計畫等高優先性業務者；B.機關法定職掌，為</text:span><text:span text:style-name="T66">次</text:span><text:span text:style-name="T67">優先性業務者；C.非</text:span><text:span text:style-name="T68">機關</text:span><text:span text:style-name="T69">法定職掌，</text:span><text:span text:style-name="T70">屬</text:span><text:span text:style-name="T71">低核心業務者；D.非屬</text:span><text:span text:style-name="T72">機關</text:span><text:span text:style-name="T73">法定職掌</text:span><text:span text:style-name="T74">，</text:span><text:span text:style-name="T75">屬低核心業務、未涉及人民權益事項、單位自我評估可無須再做之業務</text:span><text:span text:style-name="T76">。其可</text:span><text:span text:style-name="T77">作後續業務檢討之參據</text:span><text:span text:style-name="T78">。</text:span></text:p></text:note-body></text:note></text:span><text:span text:style-name="T79">」，檢視各二級機關組織、業務</text:span><text:span text:style-name="T80">與</text:span><text:span text:style-name="T81">人力契合情形，</text:span><text:span text:style-name="T82">107年二級機關自行評估具</text:span><text:soft-page-break/><text:span text:style-name="T83">檢討空間之業務</text:span><text:span text:style-name="T84"><text:note text:note-class="footnote" text:id="_ftn2"><text:note-citation>3</text:note-citation><text:note-body><text:p text:style-name="P85"><text:span text:style-name="T86">係指優先性列D等級之業務項目，或D等級以外之現行屬自辦，且未來評估可部分委外或完全委外之業務項目。</text:span></text:p></text:note-body></text:note></text:span><text:span text:style-name="T87">計1,861項，經評鑑小組檢視尚可簡化作業流程或委外辦理之業務計357項，共計2,218</text:span><text:span text:style-name="T88">項</text:span><text:span text:style-name="T89">；111年二級機關自行評估具檢討空間</text:span><text:span text:style-name="T90">之</text:span><text:span text:style-name="T91">「自辦業務」</text:span><text:span text:style-name="T92"><text:note text:note-class="footnote" text:id="_ftn3"><text:note-citation>4</text:note-citation><text:note-body><text:p text:style-name="P93"><text:span text:style-name="T94">含具委外檢討空間</text:span><text:span text:style-name="T95">；</text:span><text:span text:style-name="T96">或無委外檢討空間，但可數位資訊化、工作簡化或調整辦理頻率等。</text:span></text:p></text:note-body></text:note></text:span><text:span text:style-name="T97">計4,370項，經評鑑小組評估應仍有工作流程簡化、數位資訊化空間者</text:span><text:span text:style-name="T98"><text:note text:note-class="footnote" text:id="_ftn4"><text:note-citation>5</text:note-citation><text:note-body><text:p text:style-name="註腳文字"><text:span text:style-name="T99">諸如檔案管理、系統維運、教育訓練、資料彙編等</text:span><text:span text:style-name="T100">業務</text:span><text:span text:style-name="T101">。</text:span></text:p></text:note-body></text:note></text:span><text:span text:style-name="T102">計3,516項，共計7,886項</text:span><text:span text:style-name="T103">(詳表3)</text:span><text:span text:style-name="T104">。</text:span></text:p>
      <text:p text:style-name="P105">表2 人事總處歷次辦理行政院所屬二級機關全面性員額評鑑情形表</text:p>
      <text:p text:style-name="P106"><text:span text:style-name="T107"><text:s text:c="49"/></text:span><text:span text:style-name="T108"><text:s/></text:span><text:span text:style-name="T109">單位</text:span><text:span text:style-name="T110">：個</text:span><text:span text:style-name="T111">；項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項次</text:p>
            </table:table-cell>
            <table:table-cell table:style-name="TableCell124">
              <text:p text:style-name="P125">年度</text:p>
            </table:table-cell>
            <table:table-cell table:style-name="TableCell126">
              <text:p text:style-name="P127">評鑑機關數</text:p>
            </table:table-cell>
            <table:table-cell table:style-name="TableCell128">
              <text:p text:style-name="P129">評鑑方式</text:p>
            </table:table-cell>
            <table:table-cell table:style-name="TableCell130">
              <text:p text:style-name="P131">評鑑建議項數</text:p>
            </table:table-cell>
            <table:table-cell table:style-name="TableCell132">
              <text:p text:style-name="P133">自行列管項數</text:p>
            </table:table-cell>
            <table:table-cell table:style-name="TableCell134">
              <text:p text:style-name="P135">同意解除列管項數</text:p>
            </table:table-cell>
            <table:table-cell table:style-name="TableCell136">
              <text:p text:style-name="P137">下次評鑑前未解除列管項數</text:p>
            </table:table-cell>
          </table:table-row>
        </table:table-header-rows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101</text:p>
          </table:table-cell>
          <table:table-cell table:style-name="TableCell143">
            <text:p text:style-name="P144">37</text:p>
          </table:table-cell>
          <table:table-cell table:style-name="TableCell145">
            <text:p text:style-name="P146">書面審查17個</text:p>
            <text:p text:style-name="P147">書面+實地訪視20個</text:p>
          </table:table-cell>
          <table:table-cell table:style-name="TableCell148">
            <text:p text:style-name="P149">547</text:p>
          </table:table-cell>
          <table:table-cell table:style-name="TableCell150">
            <text:p text:style-name="P151">379</text:p>
          </table:table-cell>
          <table:table-cell table:style-name="TableCell152">
            <text:p text:style-name="P153">66</text:p>
          </table:table-cell>
          <table:table-cell table:style-name="TableCell154">
            <text:p text:style-name="P155">102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103</text:p>
          </table:table-cell>
          <table:table-cell table:style-name="TableCell161">
            <text:p text:style-name="P162">36</text:p>
          </table:table-cell>
          <table:table-cell table:style-name="TableCell163">
            <text:p text:style-name="P164">書面審查30個</text:p>
            <text:p text:style-name="P165">書面+實地訪視6個</text:p>
          </table:table-cell>
          <table:table-cell table:style-name="TableCell166">
            <text:p text:style-name="P167">471</text:p>
          </table:table-cell>
          <table:table-cell table:style-name="TableCell168">
            <text:p text:style-name="P169">331</text:p>
          </table:table-cell>
          <table:table-cell table:style-name="TableCell170">
            <text:p text:style-name="P171">80</text:p>
          </table:table-cell>
          <table:table-cell table:style-name="TableCell172">
            <text:p text:style-name="P173">60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105</text:p>
          </table:table-cell>
          <table:table-cell table:style-name="TableCell179">
            <text:p text:style-name="P180">36</text:p>
          </table:table-cell>
          <table:table-cell table:style-name="TableCell181">
            <text:p text:style-name="P182">書面審查29個</text:p>
            <text:p text:style-name="P183">書面+實地訪視7個</text:p>
          </table:table-cell>
          <table:table-cell table:style-name="TableCell184">
            <text:p text:style-name="P185">167</text:p>
          </table:table-cell>
          <table:table-cell table:style-name="TableCell186">
            <text:p text:style-name="P187">40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37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>107</text:p>
          </table:table-cell>
          <table:table-cell table:style-name="TableCell197">
            <text:p text:style-name="P198">31</text:p>
          </table:table-cell>
          <table:table-cell table:style-name="TableCell199">
            <text:p text:style-name="P200">書面審查26個</text:p>
            <text:p text:style-name="P201">書面+實地訪視5個</text:p>
          </table:table-cell>
          <table:table-cell table:style-name="TableCell202">
            <text:p text:style-name="P203">241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230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109</text:p>
          </table:table-cell>
          <table:table-cell table:style-name="TableCell215">
            <text:p text:style-name="P216">31</text:p>
          </table:table-cell>
          <table:table-cell table:style-name="TableCell217">
            <text:p text:style-name="P218">書面審查31個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>111</text:p>
          </table:table-cell>
          <table:table-cell table:style-name="TableCell232">
            <text:p text:style-name="P233">32</text:p>
          </table:table-cell>
          <table:table-cell table:style-name="TableCell234">
            <text:p text:style-name="P235">書面審查32個</text:p>
          </table:table-cell>
          <table:table-cell table:style-name="TableCell236">
            <text:p text:style-name="P237">292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</table:table-row>
      </table:table>
      <text:p text:style-name="P244"><text:span text:style-name="T245">說 <text:s text:c="3"/>明</text:span><text:span text:style-name="T246">：</text:span><text:span text:style-name="T247">1</text:span><text:span text:style-name="T248">.</text:span><text:span text:style-name="T249">109年員額評鑑因COVID-19疫情影響，改以</text:span><text:span text:style-name="T250">追蹤</text:span><text:span text:style-name="T251">「107年員額評鑑結論建議事項」執行情形。</text:span><text:span text:style-name="T252">111年員額評鑑之第1次管考執行情形期限訂為112年8月底，尚無評鑑管考情形。</text:span></text:p>
      <text:p text:style-name="P253"><text:span text:style-name="T254"><text:s/></text:span><text:span text:style-name="T255"><text:s text:c="9"/>2.</text:span><text:span text:style-name="T256">評鑑建議為</text:span><text:span text:style-name="T257">行政院追蹤列管總項數，</text:span><text:span text:style-name="T258">係</text:span><text:span text:style-name="T259">自行列管項數+同意解除列管項數+下次評鑑前未解除列管項數</text:span><text:span text:style-name="T260">(</text:span><text:span text:style-name="T261">各機關於當年度最後一次管考仍未完成，將續列管</text:span><text:span text:style-name="T262">至</text:span><text:span text:style-name="T263">下次員額評鑑辦理</text:span><text:span text:style-name="T264">)</text:span><text:span text:style-name="T265">。</text:span><text:span text:style-name="T266"><text:s text:c="10"/></text:span></text:p>
      <text:p text:style-name="P267"><text:span text:style-name="T268">資料來源：人事總處提供。</text:span></text:p>
      <text:p text:style-name="P269"/>
      <text:p text:style-name="P270"><text:span text:style-name="T271">表3 107年及111年「業務</text:span><text:span text:style-name="T272">項目</text:span><text:span text:style-name="T273">盤點表單」</text:span><text:span text:style-name="T274">統計表</text:span><text:span text:style-name="T275"><text:s text:c="2"/></text:span><text:span text:style-name="T276"><text:s text:c="7"/></text:span><text:span text:style-name="T277">單位</text:span><text:span text:style-name="T278">：</text:span><text:span text:style-name="T279">項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年別</text:p>
            </table:table-cell>
            <table:table-cell table:style-name="TableCell288">
              <text:p text:style-name="P289">評鑑檢討業務項目總數</text:p>
            </table:table-cell>
            <table:table-cell table:style-name="TableCell290">
              <text:p text:style-name="P291">機關自評檢討業務項目<text:s/></text:p>
            </table:table-cell>
            <table:table-cell table:style-name="TableCell292">
              <text:p text:style-name="P293">評鑑小組檢討業務項目數</text:p>
            </table:table-cell>
          </table:table-row>
          <text:soft-page-break/>
        </table:table-header-rows>
        <table:table-row table:style-name="TableRow294">
          <table:table-cell table:style-name="TableCell295">
            <text:p text:style-name="P296">107</text:p>
          </table:table-cell>
          <table:table-cell table:style-name="TableCell297">
            <text:p text:style-name="P298">2,218</text:p>
          </table:table-cell>
          <table:table-cell table:style-name="TableCell299">
            <text:p text:style-name="P300">1,861</text:p>
          </table:table-cell>
          <table:table-cell table:style-name="TableCell301">
            <text:p text:style-name="P302">357</text:p>
          </table:table-cell>
        </table:table-row>
        <table:table-row table:style-name="TableRow303">
          <table:table-cell table:style-name="TableCell304">
            <text:p text:style-name="P305">111</text:p>
          </table:table-cell>
          <table:table-cell table:style-name="TableCell306">
            <text:p text:style-name="P307">7,886</text:p>
          </table:table-cell>
          <table:table-cell table:style-name="TableCell308">
            <text:p text:style-name="P309">4,370</text:p>
          </table:table-cell>
          <table:table-cell table:style-name="TableCell310">
            <text:p text:style-name="P311">3,516</text:p>
          </table:table-cell>
        </table:table-row>
      </table:table>
      <text:p text:style-name="P312"><text:span text:style-name="T313">說 <text:s text:c="3"/>明</text:span><text:span text:style-name="T314">：107年將業務依優先性分為A、B、C、D等級，並僅檢討D等級</text:span><text:span text:style-name="T315">(</text:span><text:span text:style-name="T316">排除確實無法去任務化項目</text:span><text:span text:style-name="T317">)</text:span><text:span text:style-name="T318">具檢討空間之業務項目計926項；A、B、C等級且屬自辦業務，並經機關評估可部分委外或完全委外者，計935項，合計1,861項。111年則針對部會所有自辦業務項目中，屬「具委外檢討空間」891項及屬「無委外空間，但可數位資訊化、工作簡化或調整辦理頻率之業務」計3,479項，合計4,370項。</text:span></text:p>
      <text:p text:style-name="P319"><text:span text:style-name="T320">資料來源：人事總處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字庫正宋體" svg:font-family="全字庫正宋體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標楷體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375in" text:min-label-width="0.3333in" text:list-level-position-and-space-mode="label-alignment">
          <style:list-level-label-alignment text:label-followed-by="nothing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7-31T08:35:00Z</meta:creation-date>
    <dc:date>2023-07-31T08:35:00Z</dc:date>
    <meta:print-date>2023-07-31T08:35:00Z</meta:print-date>
    <meta:template xlink:href="範本" xlink:type="simple"/>
    <meta:editing-cycles>2</meta:editing-cycles>
    <meta:editing-duration>PT0S</meta:editing-duration>
    <meta:document-statistic meta:page-count="3" meta:paragraph-count="3" meta:word-count="243" meta:character-count="1631" meta:row-count="11" meta:non-whitespace-character-count="1391"/>
  </office:meta>
</office:document-meta>
</file>