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justify" fo:line-height="0.3472in" style:page-number="1"/>
      <style:text-properties style:font-name="標楷體" style:font-name-asian="標楷體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text-align="justify" fo:line-height="0.3472in" fo:margin-left="0.5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註腳參照" style:family="text">
      <style:text-properties style:font-name-asian="標楷體" fo:font-size="14pt" style:font-size-asian="14pt" style:font-size-complex="14pt"/>
    </style:style>
    <style:style style:name="P12" style:parent-style-name="註腳文字" style:family="paragraph">
      <style:paragraph-properties fo:text-align="justify" fo:margin-left="0.0708in" fo:text-indent="-0.0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註腳參照" style:family="text">
      <style:text-properties style:font-name-asian="標楷體" fo:font-size="14pt" style:font-size-asian="14pt" style:font-size-complex="14pt"/>
    </style:style>
    <style:style style:name="P18" style:parent-style-name="註腳文字" style:family="paragraph">
      <style:paragraph-properties fo:text-align="justify" fo:margin-left="0.0847in" fo:text-indent="-0.0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註腳參照" style:family="text">
      <style:text-properties style:font-name-asian="標楷體" fo:font-size="14pt" style:font-size-asian="14pt" style:font-size-complex="14pt"/>
    </style:style>
    <style:style style:name="P26" style:parent-style-name="註腳文字" style:family="paragraph">
      <style:paragraph-properties fo:text-align="justify" fo:margin-left="0.0847in" fo:text-indent="-0.0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註腳參照" style:family="text">
      <style:text-properties style:font-name-asian="標楷體" fo:font-size="14pt" style:font-size-asian="14pt" style:font-size-complex="14pt"/>
    </style:style>
    <style:style style:name="P40" style:parent-style-name="註腳文字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註腳參照" style:family="text">
      <style:text-properties style:font-name-asian="標楷體" fo:font-size="14pt" style:font-size-asian="14pt" style:font-size-complex="14pt"/>
    </style:style>
    <style:style style:name="P52" style:parent-style-name="註腳文字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全字庫正宋體" fo:font-size="14pt" style:font-size-asian="14pt" style:font-size-complex="14pt"/>
    </style:style>
    <style:style style:name="P63" style:parent-style-name="E" style:family="paragraph">
      <style:paragraph-properties fo:text-align="justify" fo:line-height="0.3472in" fo:margin-left="0.70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margin-left="0.6756in" fo:text-indent="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67" style:parent-style-name="註腳文字" style:family="paragraph">
      <style:paragraph-properties fo:text-align="justify" fo:margin-left="0.0708in" fo:text-indent="-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P75" style:parent-style-name="E0" style:family="paragraph">
      <style:paragraph-properties fo:text-align="justify" fo:margin-left="0.8722in" fo:text-indent="-0.196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E0" style:family="paragraph">
      <style:paragraph-properties fo:text-align="justify" fo:margin-left="0.8722in" fo:text-indent="-0.196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E0" style:family="paragraph">
      <style:paragraph-properties fo:text-align="justify" fo:margin-left="0.8722in" fo:text-indent="-0.1965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E0" style:family="paragraph">
      <style:paragraph-properties fo:text-align="justify" fo:margin-left="0.8722in" fo:text-indent="-0.1965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E0" style:family="paragraph">
      <style:paragraph-properties fo:text-align="justify" fo:margin-left="0.8722in" fo:text-indent="-0.1965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全字庫正宋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E" style:family="paragraph">
      <style:paragraph-properties fo:text-align="justify" fo:line-height="0.3472in" fo:margin-left="0.7034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margin-left="0.675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left="0.6756in" fo:text-indent="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olumn221" style:family="table-column">
      <style:table-column-properties style:column-width="0.5805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8854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0.8854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8861in"/>
    </style:style>
    <style:style style:name="Table220" style:family="table">
      <style:table-properties style:width="5.895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48" style:family="table-row">
      <style:table-row-properties style:min-row-height="0.2125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2083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2083in"/>
      <style:text-properties style:font-name="標楷體" style:font-name-asian="標楷體" fo:font-weight="bold" style:font-weight-asian="bold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2083in"/>
      <style:text-properties style:font-name="標楷體" style:font-name-asian="標楷體" fo:font-weight="bold" style:font-weight-asian="bold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justify" fo:line-height="0.2222in" fo:margin-left="0.8444in" fo:text-indent="-0.844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全字庫正宋體"/>
    </style:style>
    <style:style style:name="T486" style:parent-style-name="預設段落字型" style:family="text">
      <style:text-properties style:font-name="標楷體" style:font-name-asian="標楷體" style:font-name-complex="全字庫正宋體"/>
    </style:style>
    <style:style style:name="T487" style:parent-style-name="預設段落字型" style:family="text">
      <style:text-properties style:font-name="標楷體" style:font-name-asian="標楷體" style:font-name-complex="全字庫正宋體"/>
    </style:style>
    <style:style style:name="T488" style:parent-style-name="預設段落字型" style:family="text">
      <style:text-properties style:font-name="標楷體" style:font-name-asian="標楷體" style:font-name-complex="全字庫正宋體"/>
    </style:style>
    <style:style style:name="T489" style:parent-style-name="預設段落字型" style:family="text">
      <style:text-properties style:font-name="標楷體" style:font-name-asian="標楷體" style:font-name-complex="全字庫正宋體"/>
    </style:style>
    <style:style style:name="T490" style:parent-style-name="預設段落字型" style:family="text">
      <style:text-properties style:font-name="標楷體" style:font-name-asian="標楷體" style:font-name-complex="全字庫正宋體"/>
    </style:style>
    <style:style style:name="T491" style:parent-style-name="預設段落字型" style:family="text">
      <style:text-properties style:font-name="標楷體" style:font-name-asian="標楷體" style:font-name-complex="全字庫正宋體"/>
    </style:style>
    <style:style style:name="P492" style:parent-style-name="內文" style:family="paragraph">
      <style:paragraph-properties fo:text-align="justify" fo:line-height="0.2222in" fo:margin-left="0.8444in" fo:text-indent="-0.8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全字庫正宋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一二三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7" style:parent-style-name="一二三" style:family="paragraph">
      <style:paragraph-properties fo:text-align="justify" fo:line-height="0.3472in" fo:margin-left="0.534in" fo:text-indent="-0.1965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9" style:parent-style-name="一下內文縮2" style:family="paragraph">
      <style:paragraph-properties fo:text-align="justify" fo:line-height="0.3472in" fo:margin-left="0.5069in" fo:text-indent="0.393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ableColumn567" style:family="table-column">
      <style:table-column-properties style:column-width="0.4854in"/>
    </style:style>
    <style:style style:name="TableColumn568" style:family="table-column">
      <style:table-column-properties style:column-width="2.0673in"/>
    </style:style>
    <style:style style:name="TableColumn569" style:family="table-column">
      <style:table-column-properties style:column-width="3.3465in"/>
    </style:style>
    <style:style style:name="Table566" style:family="table">
      <style:table-properties style:width="5.8993in" fo:margin-left="-0.0034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 fo:margin-left="-0.0847in" fo:margin-right="-0.0847in">
        <style:tab-stops/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 fo:margin-left="-0.0847in" fo:margin-right="-0.084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2083in"/>
      <style:text-properties style:font-name="標楷體" style:font-name-asian="標楷體" fo:color="#000000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 fo:line-height="0.25in" fo:margin-left="0.8444in" fo:text-indent="-0.844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全字庫正宋體" style:font-name-asian="全字庫正宋體" style:font-name-complex="全字庫正宋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fo:text-align="justify" fo:line-height="0.25in" fo:margin-left="0.8444in" fo:text-indent="-0.8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100842665"/>近年行政院所屬機關辦理員額評鑑成效之探討</text:p>
      <text:p text:style-name="P5"><text:bookmark-start text:name="_Toc141347285"/><text:bookmark-end text:name="_Toc100842665"/>四、近年中央政府機關之總員額與人事經費變化情形<text:bookmark-end text:name="_Toc141347285"/></text:p>
      <text:p text:style-name="P6">(一)總員額法之中央政府機關員額總數雖有減少，然精簡人數大幅集中在第二類人員，其餘各類人員近年多呈增長態勢</text:p>
      <text:p text:style-name="P7"><text:span text:style-name="T8">依據</text:span><text:span text:style-name="T9">目前</text:span><text:span text:style-name="T10">總員額法規定，機關員額總數最高限為16萬900人，其中第一類人員</text:span><text:span text:style-name="T11"><text:note text:note-class="footnote" text:id="_ftn0"><text:note-citation>1</text:note-citation><text:note-body><text:p text:style-name="P12"><text:span text:style-name="T13">機關為執行業務所置政務人員，定有職稱、官等職等之文職人員、醫事人員及聘任人員。但不包括第三類至第五類員額、公立學校教職員及公立醫院職員。</text:span></text:p></text:note-body></text:note></text:span><text:span text:style-name="T14">最高7萬4</text:span><text:span text:style-name="T15">,</text:span><text:span text:style-name="T16">600人，第二類人員</text:span><text:span text:style-name="T17"><text:note text:note-class="footnote" text:id="_ftn1"><text:note-citation>2</text:note-citation><text:note-body><text:p text:style-name="P18"><text:span text:style-name="T19">機關依法令進用之聘僱人員、駐衛警察及工友</text:span><text:span text:style-name="T20">(</text:span><text:span text:style-name="T21">含技工、駕駛</text:span><text:span text:style-name="T22">)</text:span><text:span text:style-name="T23">。但不包括第三類及第四類員額。</text:span></text:p></text:note-body></text:note></text:span><text:span text:style-name="T24">最高4萬100人，第三類人員</text:span><text:span text:style-name="T25"><text:note text:note-class="footnote" text:id="_ftn2"><text:note-citation>3</text:note-citation><text:note-body><text:p text:style-name="P26"><text:span text:style-name="T27">司法院及所屬機關職員</text:span><text:span text:style-name="T28">(</text:span><text:span text:style-name="T29">含法警</text:span><text:span text:style-name="T30">)</text:span><text:span text:style-name="T31">、聘僱人員、駐衛警察及工友</text:span><text:span text:style-name="T32">(</text:span><text:span text:style-name="T33">含技工、駕駛</text:span><text:span text:style-name="T34">)</text:span><text:span text:style-name="T35">。</text:span></text:p></text:note-body></text:note></text:span><text:span text:style-name="T36">最高</text:span><text:span text:style-name="T37">1</text:span><text:span text:style-name="T38">萬5,000人，第四類人員</text:span><text:span text:style-name="T39"><text:note text:note-class="footnote" text:id="_ftn3"><text:note-citation>4</text:note-citation><text:note-body><text:p text:style-name="P40"><text:span text:style-name="T41">法務部所屬檢察機關職員</text:span><text:span text:style-name="T42">(</text:span><text:span text:style-name="T43">含法警</text:span><text:span text:style-name="T44">)</text:span><text:span text:style-name="T45">、聘僱人員、駐衛警察及工友</text:span><text:span text:style-name="T46">(</text:span><text:span text:style-name="T47">含技工、駕駛</text:span><text:span text:style-name="T48">)</text:span><text:span text:style-name="T49">。</text:span></text:p></text:note-body></text:note></text:span><text:span text:style-name="T50">最高6,900人，第五類人員</text:span><text:span text:style-name="T51"><text:note text:note-class="footnote" text:id="_ftn4"><text:note-citation>5</text:note-citation><text:note-body><text:p text:style-name="P52"><text:span text:style-name="T53">警察、消防及海岸巡防機關職</text:span><text:span text:style-name="T54">(</text:span><text:span text:style-name="T55">警</text:span><text:span text:style-name="T56">)</text:span><text:span text:style-name="T57">員。</text:span></text:p></text:note-body></text:note></text:span><text:span text:style-name="T58">最高2萬4,300人；且因應國家政治經濟環境變遷，或處理突發、特殊或新興之重大事務，行政院於徵詢一級機關後，得在員額總數最高限之下彈性調整各類人員最高限，</text:span><text:span text:style-name="T59">但</text:span><text:span text:style-name="T60">第三類人員最高限不得調降。</text:span><text:span text:style-name="T61">經查</text:span><text:span text:style-name="T62">：</text:span></text:p>
      <text:p text:style-name="P63">1.行政院對各類人員訂有對應之人力管理策略</text:p>
      <text:soft-page-break/>
      <text:p text:style-name="P64"><text:span text:style-name="T65">行政院對於各類人員之管理策略</text:span><text:span text:style-name="T66"><text:note text:note-class="footnote" text:id="_ftn5"><text:note-citation>6</text:note-citation><text:note-body><text:p text:style-name="P67"><text:span text:style-name="T68">整理</text:span><text:span text:style-name="T69">自</text:span><text:span text:style-name="T70">人事總</text:span><text:span text:style-name="T71">處104年度、108年度及112年度中央政府總員額運用狀況專案報告</text:span><text:span text:style-name="T72">。</text:span></text:p></text:note-body></text:note></text:span><text:span text:style-name="T73">分述如次</text:span><text:span text:style-name="T74">：</text:span></text:p>
      <text:p text:style-name="P75"><text:span text:style-name="T76">(1)</text:span><text:span text:style-name="T77">第一類員額</text:span><text:span text:style-name="T78">：</text:span><text:span text:style-name="T79">依業務需要核實配置人力。</text:span><text:span text:style-name="T80">該範圍為機關推動業務之核心人力，以業務為導向調配機關人力規模；對於攸關民生、國家重大施政推動或新成立機關等需要，審慎增加必要人力；</text:span><text:span text:style-name="T81">並</text:span><text:span text:style-name="T82">透過員額評鑑、機關裁併、業務調整等方式，檢討屬超額人力列管</text:span><text:span text:style-name="T83">出</text:span><text:span text:style-name="T84">缺不補，於不影響現職人員權益前提下，俟現職人員自願退休(離)後減列預算員額，或將減列員額調整支應新興、重大業務。該類員額</text:span><text:span text:style-name="T85">自109年度起不再列</text:span><text:soft-page-break/><text:span text:style-name="T86">計公立醫院職員，</text:span><text:span text:style-name="T87">而</text:span><text:span text:style-name="T88">期間員額數屢有增減，且近年多</text:span><text:span text:style-name="T89">呈攀升態勢。</text:span></text:p>
      <text:p text:style-name="P90"><text:span text:style-name="T91">(2)</text:span><text:span text:style-name="T92">第二類員額</text:span><text:span text:style-name="T93">：</text:span><text:span text:style-name="T94">積極控管檢討精簡超額人力。</text:span><text:span text:style-name="T95">其中駐衛警、工友部分，因屬事務性、輔助性人力，且業務未涉及公權力行使，持續朝委外等公私協力方式檢討，為員額重點控管對象</text:span><text:span text:style-name="T96">，駐衛警由99年度1,374人減至112年度847人，精簡率38.36%；工友由99年度2萬5</text:span><text:span text:style-name="T97">,</text:span><text:span text:style-name="T98">688人減至112年度1萬1</text:span><text:span text:style-name="T99">,</text:span><text:span text:style-name="T100">270人，精簡率56.13%</text:span><text:span text:style-name="T101">。而聘僱人員部分，係針對專業性、技術性、事務性、簡易性等業務需要，且機關無適當人員可資擔任，以契約進用</text:span><text:span text:style-name="T102">；</text:span><text:span text:style-name="T103">由99年度1</text:span><text:span text:style-name="T104">萬</text:span><text:span text:style-name="T105">6</text:span><text:span text:style-name="T106">,</text:span><text:span text:style-name="T107">541人，先減至108年度1</text:span><text:span text:style-name="T108">萬</text:span><text:span text:style-name="T109">3</text:span><text:span text:style-name="T110">,</text:span><text:span text:style-name="T111">888人，再增至112年度1</text:span><text:span text:style-name="T112">萬</text:span><text:span text:style-name="T113">4</text:span><text:span text:style-name="T114">,</text:span><text:span text:style-name="T115">592人，係近年因應運輸安全、漁業、矯正、能源、海洋、資訊(安)及人權等業務需要，及階段性人力支應反毒、邊</text:span><text:span text:style-name="T116">境</text:span><text:span text:style-name="T117">查驗及COVID-19疫情等而增聘人員。</text:span></text:p>
      <text:p text:style-name="P118"><text:span text:style-name="T119">(3)</text:span><text:span text:style-name="T120">第三類人員</text:span><text:span text:style-name="T121">：</text:span><text:span text:style-name="T122">尊重司法院於高限內配置員額。</text:span><text:span text:style-name="T123">按</text:span><text:span text:style-name="T124">總員額法規定，司法院及所屬配置之預算員額係由</text:span><text:span text:style-name="T125">該</text:span><text:span text:style-name="T126">院於前</text:span><text:span text:style-name="T127">揭</text:span><text:span text:style-name="T128">高限內設定，如提出增員需求，行政院須尊重並配合編列</text:span><text:span text:style-name="T129">；</text:span><text:span text:style-name="T130">而</text:span><text:span text:style-name="T131">為推</text:span><text:soft-page-break/><text:span text:style-name="T132">動司法改革業務需要，</text:span><text:span text:style-name="T133">近年</text:span><text:span text:style-name="T134">多呈增</text:span><text:span text:style-name="T135">員</text:span><text:span text:style-name="T136">態勢</text:span><text:span text:style-name="T137">，由99年度1萬2</text:span><text:span text:style-name="T138">,</text:span><text:span text:style-name="T139">987人增至112年度1萬4</text:span><text:span text:style-name="T140">,</text:span><text:span text:style-name="T141">437人，增幅11.17%</text:span><text:span text:style-name="T142">。</text:span></text:p>
      <text:p text:style-name="P143"><text:span text:style-name="T144">(4)</text:span><text:span text:style-name="T145">第四類人員</text:span><text:span text:style-name="T146">：</text:span><text:span text:style-name="T147">配合政策核實增加檢察人力。</text:span><text:span text:style-name="T148">法務部所屬</text:span><text:span text:style-name="T149">檢察</text:span><text:span text:style-name="T150">機關各類型人力近年因應執法業務需要及妥適處理司法院釋字第785號解釋健康權益議題，增核相關人力</text:span><text:span text:style-name="T151">，由99年度5</text:span><text:span text:style-name="T152">,</text:span><text:span text:style-name="T153">636人增至112年度6,3</text:span><text:span text:style-name="T154">89</text:span><text:span text:style-name="T155">人，增幅1</text:span><text:span text:style-name="T156">3</text:span><text:span text:style-name="T157">.</text:span><text:span text:style-name="T158">36</text:span><text:span text:style-name="T159">%</text:span><text:span text:style-name="T160">。</text:span></text:p>
      <text:p text:style-name="P161"><text:span text:style-name="T162">(5)</text:span><text:span text:style-name="T163">第五類人員</text:span><text:span text:style-name="T164">：</text:span><text:span text:style-name="T165">配合政策適度維持執法人力規模。</text:span><text:span text:style-name="T166">警察、消防及海巡機關職(警)員</text:span><text:span text:style-name="T167">部分</text:span><text:span text:style-name="T168">，先前配合「強化海巡編裝發展方案」核增264人</text:span><text:span text:style-name="T169">及</text:span><text:span text:style-name="T170">通案裁減政策減列219人，人力時有增</text:span><text:soft-page-break/><text:span text:style-name="T171">減，近年為應基層警力分發</text:span><text:span text:style-name="T172">派</text:span><text:span text:style-name="T173">補需要核增2</text:span><text:span text:style-name="T174">,</text:span><text:span text:style-name="T175">482人，推動海洋政策核增112人等，及排除計列海委會及所屬</text:span><text:span text:style-name="T176">機</text:span><text:span text:style-name="T177">關軍職人員2</text:span><text:span text:style-name="T178">,</text:span><text:span text:style-name="T179">553人。</text:span></text:p>
      <text:p text:style-name="P180">2.總員額法之中央政府機關員額總數雖有減少，然精簡人數大幅集中於第二類人員，其餘各類人員近年多呈增長態勢</text:p>
      <text:p text:style-name="P181">參據99年度至112年度總員額法之中央機關預算員額情形(詳表4)，108年12月31日總員額法修正公布前，員額總數最高限為17萬3,000人，而中央機關預算員額由99年度16萬4,587人逐年精簡至108年度15萬3,667人，減少1萬920人(精簡率6.63%)，其中第二類人員由99年度4萬493人精簡至108年度3萬91人，減少1萬402人(精簡率25.69%)，減幅最大，再依次為第五類人員減少900人(精簡率4.13%)與第一類人員減少490人(精簡率0.59%)，各類人員精簡程度有所差異；另第三類及第四類人員則分別增加765人與107人，增長率分別為5.89%及1.90%。</text:p>
      <text:p text:style-name="P182"><text:span text:style-name="T183">總員額法修正</text:span><text:span text:style-name="T184">公布</text:span><text:span text:style-name="T185">後，109年度起排除計列公立醫院職員，中央機關預算員額由109年度14萬1</text:span><text:span text:style-name="T186">,</text:span><text:span text:style-name="T187">033人先減至110</text:span><text:soft-page-break/><text:span text:style-name="T188">年度13萬8</text:span><text:span text:style-name="T189">,</text:span><text:span text:style-name="T190">668人，</text:span><text:span text:style-name="T191">再</text:span><text:span text:style-name="T192">逐年增至1</text:span><text:span text:style-name="T193">12</text:span><text:span text:style-name="T194">年度14萬34人，且除第二類人員遞減外，其餘各類人員均逐年</text:span><text:span text:style-name="T195">攀升</text:span><text:span text:style-name="T196">，其中第一類人員由109年度6</text:span><text:span text:style-name="T197">萬</text:span><text:span text:style-name="T198">9</text:span><text:span text:style-name="T199">,</text:span><text:span text:style-name="T200">492人增至112年度7</text:span><text:span text:style-name="T201">萬</text:span><text:span text:style-name="T202">1,539</text:span><text:span text:style-name="T203">人，增加2</text:span><text:span text:style-name="T204">,047</text:span><text:span text:style-name="T205">人為最</text:span><text:span text:style-name="T206">；</text:span><text:span text:style-name="T207">其次為第四類人員，由109年度5</text:span><text:span text:style-name="T208">,</text:span><text:span text:style-name="T209">850人增至112年度</text:span><text:span text:style-name="T210">6,389</text:span><text:span text:style-name="T211">人，增加</text:span><text:span text:style-name="T212">539</text:span><text:span text:style-name="T213">人。</text:span></text:p>
      <text:p text:style-name="P214">表4<text:s/>99年度至112年度總員額法之中央機關預算員額情形表</text:p>
      <text:p text:style-name="P215"><text:span text:style-name="T216"><text:s/></text:span><text:span text:style-name="T217"><text:s text:c="48"/></text:span><text:span text:style-name="T218"><text:s text:c="4"/></text:span><text:span text:style-name="T219">單位：人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年度</text:p>
            </table:table-cell>
            <table:table-cell table:style-name="TableCell231">
              <text:p text:style-name="P232">預算員額總數</text:p>
            </table:table-cell>
            <table:table-cell table:style-name="TableCell233">
              <text:p text:style-name="P234">第一類</text:p>
            </table:table-cell>
            <table:table-cell table:style-name="TableCell235">
              <text:p text:style-name="P236">第二類</text:p>
            </table:table-cell>
            <table:table-cell table:style-name="TableCell237">
              <text:p text:style-name="P238">第三類</text:p>
            </table:table-cell>
            <table:table-cell table:style-name="TableCell239">
              <text:p text:style-name="P240">第四類</text:p>
            </table:table-cell>
            <table:table-cell table:style-name="TableCell241">
              <text:p text:style-name="P242">第五類</text:p>
            </table:table-cell>
          </table:table-row>
        </table:table-header-rows>
        <table:table-row table:style-name="TableRow243">
          <table:table-cell table:style-name="TableCell244">
            <text:p text:style-name="P245">最高限額</text:p>
          </table:table-cell>
          <table:table-cell table:style-name="TableCell246">
            <text:p text:style-name="P247">173,000</text:p>
          </table:table-cell>
          <table:table-cell table:style-name="TableCell248">
            <text:p text:style-name="P249">86,700</text:p>
          </table:table-cell>
          <table:table-cell table:style-name="TableCell250">
            <text:p text:style-name="P251">41,200</text:p>
          </table:table-cell>
          <table:table-cell table:style-name="TableCell252">
            <text:p text:style-name="P253">13,900</text:p>
          </table:table-cell>
          <table:table-cell table:style-name="TableCell254">
            <text:p text:style-name="P255">6,900</text:p>
          </table:table-cell>
          <table:table-cell table:style-name="TableCell256">
            <text:p text:style-name="P257">24,300</text:p>
          </table:table-cell>
        </table:table-row>
        <text:soft-page-break/>
        <table:table-row table:style-name="TableRow258">
          <table:table-cell table:style-name="TableCell259">
            <text:p text:style-name="P260">99</text:p>
          </table:table-cell>
          <table:table-cell table:style-name="TableCell261">
            <text:p text:style-name="P262">164,587</text:p>
          </table:table-cell>
          <table:table-cell table:style-name="TableCell263">
            <text:p text:style-name="P264">83,656</text:p>
          </table:table-cell>
          <table:table-cell table:style-name="TableCell265">
            <text:p text:style-name="P266">40,493</text:p>
          </table:table-cell>
          <table:table-cell table:style-name="TableCell267">
            <text:p text:style-name="P268">12,987</text:p>
          </table:table-cell>
          <table:table-cell table:style-name="TableCell269">
            <text:p text:style-name="P270">5,636</text:p>
          </table:table-cell>
          <table:table-cell table:style-name="TableCell271">
            <text:p text:style-name="P272">21,815</text:p>
          </table:table-cell>
        </table:table-row>
        <table:table-row table:style-name="TableRow273">
          <table:table-cell table:style-name="TableCell274">
            <text:p text:style-name="P275">100</text:p>
          </table:table-cell>
          <table:table-cell table:style-name="TableCell276">
            <text:p text:style-name="P277">164,489</text:p>
          </table:table-cell>
          <table:table-cell table:style-name="TableCell278">
            <text:p text:style-name="P279">83,428</text:p>
          </table:table-cell>
          <table:table-cell table:style-name="TableCell280">
            <text:p text:style-name="P281">40,271</text:p>
          </table:table-cell>
          <table:table-cell table:style-name="TableCell282">
            <text:p text:style-name="P283">13,202</text:p>
          </table:table-cell>
          <table:table-cell table:style-name="TableCell284">
            <text:p text:style-name="P285">5,773</text:p>
          </table:table-cell>
          <table:table-cell table:style-name="TableCell286">
            <text:p text:style-name="P287">21,815</text:p>
          </table:table-cell>
        </table:table-row>
        <table:table-row table:style-name="TableRow288">
          <table:table-cell table:style-name="TableCell289">
            <text:p text:style-name="P290">101</text:p>
          </table:table-cell>
          <table:table-cell table:style-name="TableCell291">
            <text:p text:style-name="P292">163,325</text:p>
          </table:table-cell>
          <table:table-cell table:style-name="TableCell293">
            <text:p text:style-name="P294">82,916</text:p>
          </table:table-cell>
          <table:table-cell table:style-name="TableCell295">
            <text:p text:style-name="P296">39,522</text:p>
          </table:table-cell>
          <table:table-cell table:style-name="TableCell297">
            <text:p text:style-name="P298">13,299</text:p>
          </table:table-cell>
          <table:table-cell table:style-name="TableCell299">
            <text:p text:style-name="P300">5,716</text:p>
          </table:table-cell>
          <table:table-cell table:style-name="TableCell301">
            <text:p text:style-name="P302">21,872</text:p>
          </table:table-cell>
        </table:table-row>
        <table:table-row table:style-name="TableRow303">
          <table:table-cell table:style-name="TableCell304">
            <text:p text:style-name="P305">102</text:p>
          </table:table-cell>
          <table:table-cell table:style-name="TableCell306">
            <text:p text:style-name="P307">162,792</text:p>
          </table:table-cell>
          <table:table-cell table:style-name="TableCell308">
            <text:p text:style-name="P309">82,959</text:p>
          </table:table-cell>
          <table:table-cell table:style-name="TableCell310">
            <text:p text:style-name="P311">38,879</text:p>
          </table:table-cell>
          <table:table-cell table:style-name="TableCell312">
            <text:p text:style-name="P313">13,384</text:p>
          </table:table-cell>
          <table:table-cell table:style-name="TableCell314">
            <text:p text:style-name="P315">5,723</text:p>
          </table:table-cell>
          <table:table-cell table:style-name="TableCell316">
            <text:p text:style-name="P317">21,847</text:p>
          </table:table-cell>
        </table:table-row>
        <table:table-row table:style-name="TableRow318">
          <table:table-cell table:style-name="TableCell319">
            <text:p text:style-name="P320">103</text:p>
          </table:table-cell>
          <table:table-cell table:style-name="TableCell321">
            <text:p text:style-name="P322">161,307</text:p>
          </table:table-cell>
          <table:table-cell table:style-name="TableCell323">
            <text:p text:style-name="P324">82,648</text:p>
          </table:table-cell>
          <table:table-cell table:style-name="TableCell325">
            <text:p text:style-name="P326">37,678</text:p>
          </table:table-cell>
          <table:table-cell table:style-name="TableCell327">
            <text:p text:style-name="P328">13,360</text:p>
          </table:table-cell>
          <table:table-cell table:style-name="TableCell329">
            <text:p text:style-name="P330">5,732</text:p>
          </table:table-cell>
          <table:table-cell table:style-name="TableCell331">
            <text:p text:style-name="P332">21,889</text:p>
          </table:table-cell>
        </table:table-row>
        <table:table-row table:style-name="TableRow333">
          <table:table-cell table:style-name="TableCell334">
            <text:p text:style-name="P335">104</text:p>
          </table:table-cell>
          <table:table-cell table:style-name="TableCell336">
            <text:p text:style-name="P337">159,700</text:p>
          </table:table-cell>
          <table:table-cell table:style-name="TableCell338">
            <text:p text:style-name="P339">82,680</text:p>
          </table:table-cell>
          <table:table-cell table:style-name="TableCell340">
            <text:p text:style-name="P341">36,096</text:p>
          </table:table-cell>
          <table:table-cell table:style-name="TableCell342">
            <text:p text:style-name="P343">13,360</text:p>
          </table:table-cell>
          <table:table-cell table:style-name="TableCell344">
            <text:p text:style-name="P345">5,725</text:p>
          </table:table-cell>
          <table:table-cell table:style-name="TableCell346">
            <text:p text:style-name="P347">21,839</text:p>
          </table:table-cell>
        </table:table-row>
        <table:table-row table:style-name="TableRow348">
          <table:table-cell table:style-name="TableCell349">
            <text:p text:style-name="P350">105</text:p>
          </table:table-cell>
          <table:table-cell table:style-name="TableCell351">
            <text:p text:style-name="P352">158,845</text:p>
          </table:table-cell>
          <table:table-cell table:style-name="TableCell353">
            <text:p text:style-name="P354">82,882</text:p>
          </table:table-cell>
          <table:table-cell table:style-name="TableCell355">
            <text:p text:style-name="P356">34,998</text:p>
          </table:table-cell>
          <table:table-cell table:style-name="TableCell357">
            <text:p text:style-name="P358">13,360</text:p>
          </table:table-cell>
          <table:table-cell table:style-name="TableCell359">
            <text:p text:style-name="P360">5,713</text:p>
          </table:table-cell>
          <table:table-cell table:style-name="TableCell361">
            <text:p text:style-name="P362">21,892</text:p>
          </table:table-cell>
        </table:table-row>
        <table:table-row table:style-name="TableRow363">
          <table:table-cell table:style-name="TableCell364">
            <text:p text:style-name="P365">106</text:p>
          </table:table-cell>
          <table:table-cell table:style-name="TableCell366">
            <text:p text:style-name="P367">155,758</text:p>
          </table:table-cell>
          <table:table-cell table:style-name="TableCell368">
            <text:p text:style-name="P369">82,614</text:p>
          </table:table-cell>
          <table:table-cell table:style-name="TableCell370">
            <text:p text:style-name="P371">33,232</text:p>
          </table:table-cell>
          <table:table-cell table:style-name="TableCell372">
            <text:p text:style-name="P373">13,360</text:p>
          </table:table-cell>
          <table:table-cell table:style-name="TableCell374">
            <text:p text:style-name="P375">5,711</text:p>
          </table:table-cell>
          <table:table-cell table:style-name="TableCell376">
            <text:p text:style-name="P377">20,841</text:p>
          </table:table-cell>
        </table:table-row>
        <table:table-row table:style-name="TableRow378">
          <table:table-cell table:style-name="TableCell379">
            <text:p text:style-name="P380">107</text:p>
          </table:table-cell>
          <table:table-cell table:style-name="TableCell381">
            <text:p text:style-name="P382">154,389</text:p>
          </table:table-cell>
          <table:table-cell table:style-name="TableCell383">
            <text:p text:style-name="P384">82,672</text:p>
          </table:table-cell>
          <table:table-cell table:style-name="TableCell385">
            <text:p text:style-name="P386">31,467</text:p>
          </table:table-cell>
          <table:table-cell table:style-name="TableCell387">
            <text:p text:style-name="P388">13,549</text:p>
          </table:table-cell>
          <table:table-cell table:style-name="TableCell389">
            <text:p text:style-name="P390">5,750</text:p>
          </table:table-cell>
          <table:table-cell table:style-name="TableCell391">
            <text:p text:style-name="P392">20,951</text:p>
          </table:table-cell>
        </table:table-row>
        <table:table-row table:style-name="TableRow393">
          <table:table-cell table:style-name="TableCell394">
            <text:p text:style-name="P395">108</text:p>
          </table:table-cell>
          <table:table-cell table:style-name="TableCell396">
            <text:p text:style-name="P397">153,667</text:p>
          </table:table-cell>
          <table:table-cell table:style-name="TableCell398">
            <text:p text:style-name="P399">83,166</text:p>
          </table:table-cell>
          <table:table-cell table:style-name="TableCell400">
            <text:p text:style-name="P401">30,091</text:p>
          </table:table-cell>
          <table:table-cell table:style-name="TableCell402">
            <text:p text:style-name="P403">13,752</text:p>
          </table:table-cell>
          <table:table-cell table:style-name="TableCell404">
            <text:p text:style-name="P405">5,743</text:p>
          </table:table-cell>
          <table:table-cell table:style-name="TableCell406">
            <text:p text:style-name="P407">20,915</text:p>
          </table:table-cell>
        </table:table-row>
        <table:table-row table:style-name="TableRow408">
          <table:table-cell table:style-name="TableCell409">
            <text:p text:style-name="P410">修正後最高限額</text:p>
          </table:table-cell>
          <table:table-cell table:style-name="TableCell411">
            <text:p text:style-name="P412">160,900</text:p>
          </table:table-cell>
          <table:table-cell table:style-name="TableCell413">
            <text:p text:style-name="P414">74,600</text:p>
          </table:table-cell>
          <table:table-cell table:style-name="TableCell415">
            <text:p text:style-name="P416">40,100</text:p>
          </table:table-cell>
          <table:table-cell table:style-name="TableCell417">
            <text:p text:style-name="P418">15,000</text:p>
          </table:table-cell>
          <table:table-cell table:style-name="TableCell419">
            <text:p text:style-name="P420">6,900</text:p>
          </table:table-cell>
          <table:table-cell table:style-name="TableCell421">
            <text:p text:style-name="P422">24,300</text:p>
          </table:table-cell>
        </table:table-row>
        <table:table-row table:style-name="TableRow423">
          <table:table-cell table:style-name="TableCell424">
            <text:p text:style-name="P425">109</text:p>
          </table:table-cell>
          <table:table-cell table:style-name="TableCell426">
            <text:p text:style-name="P427">141,033</text:p>
          </table:table-cell>
          <table:table-cell table:style-name="TableCell428">
            <text:p text:style-name="P429">69,492</text:p>
          </table:table-cell>
          <table:table-cell table:style-name="TableCell430">
            <text:p text:style-name="P431">29,221</text:p>
          </table:table-cell>
          <table:table-cell table:style-name="TableCell432">
            <text:p text:style-name="P433">13,900</text:p>
          </table:table-cell>
          <table:table-cell table:style-name="TableCell434">
            <text:p text:style-name="P435">5,850</text:p>
          </table:table-cell>
          <table:table-cell table:style-name="TableCell436">
            <text:p text:style-name="P437">22,570</text:p>
          </table:table-cell>
        </table:table-row>
        <table:table-row table:style-name="TableRow438">
          <table:table-cell table:style-name="TableCell439">
            <text:p text:style-name="P440">110</text:p>
          </table:table-cell>
          <table:table-cell table:style-name="TableCell441">
            <text:p text:style-name="P442">138,668</text:p>
          </table:table-cell>
          <table:table-cell table:style-name="TableCell443">
            <text:p text:style-name="P444">70,044</text:p>
          </table:table-cell>
          <table:table-cell table:style-name="TableCell445">
            <text:p text:style-name="P446">28,484</text:p>
          </table:table-cell>
          <table:table-cell table:style-name="TableCell447">
            <text:p text:style-name="P448">14,087</text:p>
          </table:table-cell>
          <table:table-cell table:style-name="TableCell449">
            <text:p text:style-name="P450">6,036</text:p>
          </table:table-cell>
          <table:table-cell table:style-name="TableCell451">
            <text:p text:style-name="P452">20,017</text:p>
          </table:table-cell>
        </table:table-row>
        <table:table-row table:style-name="TableRow453">
          <table:table-cell table:style-name="TableCell454">
            <text:p text:style-name="P455">111</text:p>
          </table:table-cell>
          <table:table-cell table:style-name="TableCell456">
            <text:p text:style-name="P457">139,350</text:p>
          </table:table-cell>
          <table:table-cell table:style-name="TableCell458">
            <text:p text:style-name="P459">70,477</text:p>
          </table:table-cell>
          <table:table-cell table:style-name="TableCell460">
            <text:p text:style-name="P461">27,364</text:p>
          </table:table-cell>
          <table:table-cell table:style-name="TableCell462">
            <text:p text:style-name="P463">14,302</text:p>
          </table:table-cell>
          <table:table-cell table:style-name="TableCell464">
            <text:p text:style-name="P465">6,251</text:p>
          </table:table-cell>
          <table:table-cell table:style-name="TableCell466">
            <text:p text:style-name="P467">20,956</text:p>
          </table:table-cell>
        </table:table-row>
        <table:table-row table:style-name="TableRow468">
          <table:table-cell table:style-name="TableCell469">
            <text:p text:style-name="P470">112</text:p>
          </table:table-cell>
          <table:table-cell table:style-name="TableCell471">
            <text:p text:style-name="P472">140,034</text:p>
          </table:table-cell>
          <table:table-cell table:style-name="TableCell473">
            <text:p text:style-name="P474">71,539</text:p>
          </table:table-cell>
          <table:table-cell table:style-name="TableCell475">
            <text:p text:style-name="P476">26,709</text:p>
          </table:table-cell>
          <table:table-cell table:style-name="TableCell477">
            <text:p text:style-name="P478">14,437</text:p>
          </table:table-cell>
          <table:table-cell table:style-name="TableCell479">
            <text:p text:style-name="P480">6,389</text:p>
          </table:table-cell>
          <table:table-cell table:style-name="TableCell481">
            <text:p text:style-name="P482">20,960</text:p>
          </table:table-cell>
        </table:table-row>
      </table:table>
      <text:p text:style-name="P483"><text:span text:style-name="T484">說 <text:s text:c="3"/>明</text:span><text:span text:style-name="T485">：上開員額不包括：1.軍職人員。2.公立學校教職員。3.總統府及國家安全會議等機關員額。4.總員額</text:span><text:span text:style-name="T486">法</text:span><text:span text:style-name="T487">施行後，因組織改制或地方政府業務移撥中央，中央機關所增加原非適用該法之員額。5.依衛生福利部中央健康保險署組織法第5條第2項規定，該署職員員額。6.依勞動部勞工保險局組織法第5條第2項規定，該</text:span><text:span text:style-name="T488">局</text:span><text:span text:style-name="T489">職員員額</text:span><text:span text:style-name="T490">；另</text:span><text:span text:style-name="T491">自109年度起第一類員額不再包括公立醫院職員。</text:span></text:p>
      <text:p text:style-name="P492"><text:span text:style-name="T493">資料來源：人事總處104</text:span><text:span text:style-name="T494">年度</text:span><text:span text:style-name="T495">、108年度及112年度中央政府總員額運用狀況專案報告。</text:span></text:p>
      <text:p text:style-name="P496"/>
      <text:soft-page-break/>
      <text:p text:style-name="P497"><text:span text:style-name="T498">(二)</text:span><text:span text:style-name="T499">103-11</text:span><text:span text:style-name="T500">1</text:span><text:span text:style-name="T501">年度</text:span><text:span text:style-name="T502">中央</text:span><text:span text:style-name="T503">政府</text:span><text:span text:style-name="T504">人事費</text:span><text:span text:style-name="T505">決算數</text:span><text:span text:style-name="T506">逐年攀升，</text:span><text:span text:style-name="T507">占歲出占比均</text:span><text:span text:style-name="T508">逾2成</text:span></text:p>
      <text:p text:style-name="P509"><text:span text:style-name="T510">中央</text:span><text:span text:style-name="T511">政府之</text:span><text:span text:style-name="T512">人事費</text:span><text:span text:style-name="T513">用</text:span><text:span text:style-name="T514">由103年度</text:span><text:span text:style-name="T515">之</text:span><text:span text:style-name="T516">3</text:span><text:span text:style-name="T517">,</text:span><text:span text:style-name="T518">930億元</text:span><text:span text:style-name="T519">，</text:span><text:span text:style-name="T520">逐年攀升至</text:span><text:span text:style-name="T521">1</text:span><text:span text:style-name="T522">1</text:span><text:span text:style-name="T523">1</text:span><text:span text:style-name="T524">年度</text:span><text:span text:style-name="T525">之</text:span><text:span text:style-name="T526">4</text:span><text:span text:style-name="T527">,</text:span><text:span text:style-name="T528">488</text:span><text:span text:style-name="T529">億元(增幅</text:span><text:span text:style-name="T530">1</text:span><text:span text:style-name="T531">4</text:span><text:span text:style-name="T532">.</text:span><text:span text:style-name="T533">20</text:span><text:span text:style-name="T534">%</text:span><text:span text:style-name="T535">)</text:span><text:span text:style-name="T536">；</text:span><text:span text:style-name="T537">而該人事費</text:span><text:span text:style-name="T538">用</text:span><text:span text:style-name="T539">占中央</text:span><text:span text:style-name="T540">政府</text:span><text:span text:style-name="T541">總歲出之比率</text:span><text:span text:style-name="T542">於</text:span><text:span text:style-name="T543">103年度</text:span><text:span text:style-name="T544">為</text:span><text:span text:style-name="T545">21.20%，幾經升</text:span><text:span text:style-name="T546">降</text:span><text:span text:style-name="T547">起伏後</text:span><text:span text:style-name="T548">，</text:span><text:span text:style-name="T549">至</text:span><text:span text:style-name="T550">1</text:span><text:span text:style-name="T551">1</text:span><text:span text:style-name="T552">1</text:span><text:span text:style-name="T553">年度</text:span><text:span text:style-name="T554">為</text:span><text:span text:style-name="T555">2</text:span><text:span text:style-name="T556">0</text:span><text:span text:style-name="T557">.</text:span><text:span text:style-name="T558">27</text:span><text:span text:style-name="T559">%，惟各年度占比均逾2成。</text:span></text:p>
      <text:p text:style-name="P560"/>
      <text:p text:style-name="P561">表5<text:s text:c="2"/>1<text:soft-page-break/>03年度至112年度中央政府機關人事費及其占比情形表</text:p>
      <text:p text:style-name="P562"><text:span text:style-name="T563"><text:s text:c="30"/></text:span><text:span text:style-name="T564"><text:s text:c="16"/></text:span><text:span text:style-name="T565">單位：新台幣億元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soft-page-break/>
            <text:p text:style-name="P572">年度</text:p>
          </table:table-cell>
          <table:table-cell table:style-name="TableCell573">
            <text:p text:style-name="P574">中央機關人事費</text:p>
          </table:table-cell>
          <table:table-cell table:style-name="TableCell575">
            <text:p text:style-name="P576"><text:span text:style-name="T577">人事費決</text:span><text:span text:style-name="T578">(預)</text:span><text:span text:style-name="T579">算數占歲出總決</text:span><text:span text:style-name="T580">(預)</text:span><text:span text:style-name="T581">算比率</text:span><text:span text:style-name="T582">(%)</text:span></text:p>
          </table:table-cell>
        </table:table-row>
        <table:table-row table:style-name="TableRow583">
          <table:table-cell table:style-name="TableCell584">
            <text:p text:style-name="P585">103</text:p>
          </table:table-cell>
          <table:table-cell table:style-name="TableCell586">
            <text:p text:style-name="P587">3,930</text:p>
          </table:table-cell>
          <table:table-cell table:style-name="TableCell588">
            <text:p text:style-name="P589">21.20</text:p>
          </table:table-cell>
        </table:table-row>
        <table:table-row table:style-name="TableRow590">
          <table:table-cell table:style-name="TableCell591">
            <text:p text:style-name="P592">104</text:p>
          </table:table-cell>
          <table:table-cell table:style-name="TableCell593">
            <text:p text:style-name="P594">4,016</text:p>
          </table:table-cell>
          <table:table-cell table:style-name="TableCell595">
            <text:p text:style-name="P596">21.18</text:p>
          </table:table-cell>
        </table:table-row>
        <table:table-row table:style-name="TableRow597">
          <table:table-cell table:style-name="TableCell598">
            <text:p text:style-name="P599">105</text:p>
          </table:table-cell>
          <table:table-cell table:style-name="TableCell600">
            <text:p text:style-name="P601">4,070</text:p>
          </table:table-cell>
          <table:table-cell table:style-name="TableCell602">
            <text:p text:style-name="P603">20.97</text:p>
          </table:table-cell>
        </table:table-row>
        <table:table-row table:style-name="TableRow604">
          <table:table-cell table:style-name="TableCell605">
            <text:p text:style-name="P606">106</text:p>
          </table:table-cell>
          <table:table-cell table:style-name="TableCell607">
            <text:p text:style-name="P608">4,074</text:p>
          </table:table-cell>
          <table:table-cell table:style-name="TableCell609">
            <text:p text:style-name="P610">21.10</text:p>
          </table:table-cell>
        </table:table-row>
        <table:table-row table:style-name="TableRow611">
          <table:table-cell table:style-name="TableCell612">
            <text:p text:style-name="P613">107</text:p>
          </table:table-cell>
          <table:table-cell table:style-name="TableCell614">
            <text:p text:style-name="P615">4,188</text:p>
          </table:table-cell>
          <table:table-cell table:style-name="TableCell616">
            <text:p text:style-name="P617">21.93</text:p>
          </table:table-cell>
        </table:table-row>
        <table:table-row table:style-name="TableRow618">
          <table:table-cell table:style-name="TableCell619">
            <text:p text:style-name="P620">108</text:p>
          </table:table-cell>
          <table:table-cell table:style-name="TableCell621">
            <text:p text:style-name="P622">4,224</text:p>
          </table:table-cell>
          <table:table-cell table:style-name="TableCell623">
            <text:p text:style-name="P624">21.60</text:p>
          </table:table-cell>
        </table:table-row>
        <table:table-row table:style-name="TableRow625">
          <table:table-cell table:style-name="TableCell626">
            <text:p text:style-name="P627">109</text:p>
          </table:table-cell>
          <table:table-cell table:style-name="TableCell628">
            <text:p text:style-name="P629">4,306</text:p>
          </table:table-cell>
          <table:table-cell table:style-name="TableCell630">
            <text:p text:style-name="P631">21.11</text:p>
          </table:table-cell>
        </table:table-row>
        <table:table-row table:style-name="TableRow632">
          <table:table-cell table:style-name="TableCell633">
            <text:p text:style-name="P634">110</text:p>
          </table:table-cell>
          <table:table-cell table:style-name="TableCell635">
            <text:p text:style-name="P636">4,365</text:p>
          </table:table-cell>
          <table:table-cell table:style-name="TableCell637">
            <text:p text:style-name="P638">20.89</text:p>
          </table:table-cell>
        </table:table-row>
        <table:table-row table:style-name="TableRow639">
          <table:table-cell table:style-name="TableCell640">
            <text:p text:style-name="P641">111</text:p>
          </table:table-cell>
          <table:table-cell table:style-name="TableCell642">
            <text:p text:style-name="P643">4,488</text:p>
          </table:table-cell>
          <table:table-cell table:style-name="TableCell644">
            <text:p text:style-name="P645">20.27</text:p>
          </table:table-cell>
        </table:table-row>
        <table:table-row table:style-name="TableRow646">
          <table:table-cell table:style-name="TableCell647">
            <text:p text:style-name="P648">112</text:p>
          </table:table-cell>
          <table:table-cell table:style-name="TableCell649">
            <text:p text:style-name="P650">4,598</text:p>
          </table:table-cell>
          <table:table-cell table:style-name="TableCell651">
            <text:p text:style-name="P652">17.10</text:p>
          </table:table-cell>
        </table:table-row>
      </table:table>
      <text:p text:style-name="P653"><text:span text:style-name="T654">說 <text:s text:c="3"/>明</text:span><text:span text:style-name="T655">：</text:span><text:span text:style-name="T656">103-111年度為決算數，112年度為預算數。</text:span></text:p>
      <text:p text:style-name="P657"><text:span text:style-name="T658">資料來源：1</text:span><text:span text:style-name="T659">1</text:span><text:span text:style-name="T660">1</text:span><text:span text:style-name="T661">年度考試院統計提要</text:span><text:span text:style-name="T662">、審計部111年度中央政府總決算審核報告及112年度中央政府總預算</text:span><text:span text:style-name="T6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asian="標楷體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9375in" text:min-label-width="0.3333in" text:list-level-position-and-space-mode="label-alignment">
          <style:list-level-label-alignment text:label-followed-by="nothing" fo:margin-left="1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7-31T08:35:00Z</meta:creation-date>
    <dc:date>2023-07-31T08:35:00Z</dc:date>
    <meta:print-date>2023-07-31T08:35:00Z</meta:print-date>
    <meta:template xlink:href="範本" xlink:type="simple"/>
    <meta:editing-cycles>2</meta:editing-cycles>
    <meta:editing-duration>PT0S</meta:editing-duration>
    <meta:document-statistic meta:page-count="13" meta:paragraph-count="6" meta:word-count="516" meta:character-count="3456" meta:row-count="24" meta:non-whitespace-character-count="2946"/>
  </office:meta>
</office:document-meta>
</file>