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line-height="0.3472in" style:page-number="1"/>
      <style:text-properties style:font-name="標楷體" style:font-name-asian="標楷體"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text-align="justify" fo:margin-left="0.3375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註腳參照"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全字庫正宋體" fo:font-size="14pt" style:font-size-asian="14pt" style:font-size-complex="14pt"/>
    </style:style>
    <style:style style:name="P23"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24" style:parent-style-name="一下內文縮2" style:family="paragraph">
      <style:paragraph-properties fo:text-align="justify" fo:line-height="0.3472in" fo:margin-left="0.5069in" fo:text-indent="0.393in">
        <style:tab-stops/>
      </style:paragraph-properties>
    </style:style>
    <style:style style:name="T25" style:parent-style-name="預設段落字型" style:family="text">
      <style:text-properties style:font-name-asian="標楷體" style:font-name-complex="新細明體" fo:color="#0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新細明體" fo:color="#000000" fo:font-size="14pt" style:font-size-asian="14pt" style:font-size-complex="14pt"/>
    </style:style>
    <style:style style:name="T28" style:parent-style-name="預設段落字型" style:family="text">
      <style:text-properties style:font-name-asian="標楷體" style:font-name-complex="新細明體" fo:color="#000000" fo:font-size="14pt" style:font-size-asian="14pt" style:font-size-complex="14pt"/>
    </style:style>
    <style:style style:name="T29" style:parent-style-name="預設段落字型" style:family="text">
      <style:text-properties style:font-name-asian="標楷體" style:font-name-complex="新細明體" fo:color="#000000" fo:font-size="14pt" style:font-size-asian="14pt" style:font-size-complex="14pt"/>
    </style:style>
    <style:style style:name="T30" style:parent-style-name="預設段落字型" style:family="text">
      <style:text-properties style:font-name-asian="標楷體" style:font-name-complex="全字庫正宋體" fo:color="#000000" fo:font-size="14pt" style:font-size-asian="14pt" style:font-size-complex="14pt"/>
    </style:style>
    <style:style style:name="P31" style:parent-style-name="E" style:family="paragraph">
      <style:paragraph-properties fo:text-align="justify" fo:line-height="0.3472in" fo:margin-left="0.7034in" fo:text-indent="-0.1965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E" style:family="paragraph">
      <style:paragraph-properties fo:text-align="justify" fo:line-height="0.3472in" fo:margin-left="0.7034in" fo:text-indent="-0.1965in">
        <style:tab-stops/>
      </style:paragraph-properties>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E" style:family="paragraph">
      <style:paragraph-properties fo:text-align="justify" fo:line-height="0.3472in" fo:margin-left="0.7034in" fo:text-indent="-0.1965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註腳參照" style:family="text">
      <style:text-properties style:font-name-asian="標楷體" style:font-name-complex="新細明體" fo:color="#000000" fo:font-size="14pt" style:font-size-asian="14pt" style:font-size-complex="14pt"/>
    </style:style>
    <style:style style:name="P74" style:parent-style-name="註腳文字" style:family="paragraph">
      <style:paragraph-properties fo:text-align="justify" fo:margin-left="0.0708in" fo:text-indent="-0.0708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style:font-name-complex="全字庫正宋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E" style:family="paragraph">
      <style:paragraph-properties fo:text-align="justify" fo:line-height="0.3472in" fo:margin-left="0.7034in" fo:text-indent="-0.1965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style:font-name-complex="全字庫正宋體" fo:font-weight="bold" style:font-weight-asian="bold"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一下內文縮2" style:family="paragraph">
      <style:paragraph-properties fo:text-align="justify" fo:line-height="0.3472in" fo:margin-left="0.5069in" fo:text-indent="0.39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name-complex="新細明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margin-bottom="0in" fo:line-height="0.3472in" fo:margin-left="0.4923in" fo:text-indent="-0.4923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231" style:parent-style-name="預設段落字型" style:family="text">
      <style:text-properties style:font-name="標楷體" style:font-name-asian="標楷體" fo:letter-spacing="-0.0034in" style:letter-kerning="false" fo:font-size="14pt" style:font-size-asian="14pt" style:font-size-complex="14pt"/>
    </style:style>
    <style:style style:name="P232" style:parent-style-name="本文" style:family="paragraph">
      <style:paragraph-properties fo:margin-bottom="0in" fo:line-height="0.1944in" fo:margin-left="0.3375in" fo:text-indent="4.8583in">
        <style:tab-stops/>
      </style:paragraph-properties>
    </style:style>
    <style:style style:name="T233" style:parent-style-name="預設段落字型" style:family="text">
      <style:text-properties style:font-name="標楷體" style:font-name-asian="標楷體" fo:letter-spacing="-0.0034in" style:letter-kerning="false" style:font-size-complex="12pt"/>
    </style:style>
    <style:style style:name="TableColumn235" style:family="table-column">
      <style:table-column-properties style:column-width="0.3937in"/>
    </style:style>
    <style:style style:name="TableColumn236" style:family="table-column">
      <style:table-column-properties style:column-width="0.9847in"/>
    </style:style>
    <style:style style:name="TableColumn237" style:family="table-column">
      <style:table-column-properties style:column-width="0.984in"/>
    </style:style>
    <style:style style:name="TableColumn238" style:family="table-column">
      <style:table-column-properties style:column-width="0.9847in"/>
    </style:style>
    <style:style style:name="TableColumn239" style:family="table-column">
      <style:table-column-properties style:column-width="2.6576in"/>
    </style:style>
    <style:style style:name="Table234" style:family="table">
      <style:table-properties style:width="6.0048in" fo:margin-left="-0.0104in" table:align="left"/>
    </style:style>
    <style:style style:name="TableRow240" style:family="table-row">
      <style:table-row-properties/>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083in"/>
      <style:text-properties style:font-name="標楷體" style:font-name-asian="標楷體" fo:letter-spacing="-0.0034in" style:letter-kerning="false"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2083in" fo:margin-left="-0.0847in" fo:margin-right="-0.0847in">
        <style:tab-stops/>
      </style:paragraph-properties>
      <style:text-properties style:font-name="標楷體" style:font-name-asian="標楷體" fo:letter-spacing="-0.0034in" style:letter-kerning="false"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line-height="0.2083in"/>
      <style:text-properties style:font-name="標楷體" style:font-name-asian="標楷體" fo:letter-spacing="-0.0034in" style:letter-kerning="false" style:font-size-complex="12pt"/>
    </style:style>
    <style:style style:name="TableCell3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2" style:parent-style-name="內文" style:family="paragraph">
      <style:paragraph-properties fo:widows="2" fo:orphans="2" fo:text-align="justify" fo:line-height="0.2083in"/>
      <style:text-properties style:font-name="標楷體" style:font-name-asian="標楷體" fo:letter-spacing="-0.0034in" style:letter-kerning="false" style:font-size-complex="12pt"/>
    </style:style>
    <style:style style:name="P383" style:parent-style-name="一二三" style:family="paragraph">
      <style:paragraph-properties fo:text-align="justify" fo:margin-left="0.1687in" fo:text-indent="-0.1687in">
        <style:tab-stops/>
      </style:paragraph-properties>
    </style:style>
    <style:style style:name="T384" style:parent-style-name="預設段落字型" style:family="text">
      <style:text-properties style:font-name-asian="標楷體" style:font-size-complex="12pt"/>
    </style:style>
    <style:style style:name="P385"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386" style:parent-style-name="一二三" style:family="paragraph">
      <style:paragraph-properties fo:text-align="justify" fo:line-height="0.3472in" fo:margin-left="0.534in" fo:text-indent="-0.1965in">
        <style:tab-stops/>
      </style:paragraph-properties>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P398"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399"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400" style:parent-style-name="一下內文縮2" style:family="paragraph">
      <style:paragraph-properties fo:text-align="justify" fo:line-height="0.3472in" fo:margin-left="0.5069in" fo:text-indent="0.393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margin-left="0.4923in" fo:text-indent="-0.4923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Column464" style:family="table-column">
      <style:table-column-properties style:column-width="0.777in"/>
    </style:style>
    <style:style style:name="TableColumn465" style:family="table-column">
      <style:table-column-properties style:column-width="4.0361in"/>
    </style:style>
    <style:style style:name="TableColumn466" style:family="table-column">
      <style:table-column-properties style:column-width="1.0826in"/>
    </style:style>
    <style:style style:name="Table463" style:family="table">
      <style:table-properties style:width="5.8958in" fo:margin-left="0in" table:align="left"/>
    </style:style>
    <style:style style:name="TableRow467" style:family="table-row">
      <style:table-row-properties/>
    </style:style>
    <style:style style:name="TableCell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fo:color="#000000"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481" style:family="table-row">
      <style:table-row-properties/>
    </style:style>
    <style:style style:name="P482"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margin-top="0.0694in" fo:line-height="0.2083in" fo:margin-left="0.3937in" fo:margin-right="-0.0847in" fo:text-indent="-0.3937in">
        <style:tab-stops/>
      </style:paragraph-properties>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487" style:family="table-row">
      <style:table-row-properties/>
    </style:style>
    <style:style style:name="P488"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493" style:family="table-row">
      <style:table-row-properties/>
    </style:style>
    <style:style style:name="P494"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499" style:family="table-row">
      <style:table-row-properties/>
    </style:style>
    <style:style style:name="P500"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05" style:family="table-row">
      <style:table-row-properties/>
    </style:style>
    <style:style style:name="P506"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11" style:family="table-row">
      <style:table-row-properties/>
    </style:style>
    <style:style style:name="P512"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24" style:family="table-row">
      <style:table-row-properties/>
    </style:style>
    <style:style style:name="P525"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30" style:family="table-row">
      <style:table-row-properties/>
    </style:style>
    <style:style style:name="P531"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36" style:family="table-row">
      <style:table-row-properties/>
    </style:style>
    <style:style style:name="P537"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42" style:family="table-row">
      <style:table-row-properties/>
    </style:style>
    <style:style style:name="P543"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48" style:family="table-row">
      <style:table-row-properties/>
    </style:style>
    <style:style style:name="P549"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54" style:family="table-row">
      <style:table-row-properties/>
    </style:style>
    <style:style style:name="P555"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60" style:family="table-row">
      <style:table-row-properties/>
    </style:style>
    <style:style style:name="P561"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TableRow566" style:family="table-row">
      <style:table-row-propertie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margin-top="0.0694in" fo:line-height="0.2083in" fo:margin-left="-0.0847in" fo:margin-right="-0.0847in">
        <style:tab-stops/>
      </style:paragraph-properties>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73" style:family="table-row">
      <style:table-row-properties/>
    </style:style>
    <style:style style:name="P574"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margin-top="0.0694in" fo:line-height="0.2083in" fo:margin-left="0.3937in" fo:text-indent="-0.3937in">
        <style:tab-stops/>
      </style:paragraph-properties>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79" style:family="table-row">
      <style:table-row-properties/>
    </style:style>
    <style:style style:name="P580"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85" style:family="table-row">
      <style:table-row-properties/>
    </style:style>
    <style:style style:name="P586"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91" style:family="table-row">
      <style:table-row-properties/>
    </style:style>
    <style:style style:name="P592"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597" style:family="table-row">
      <style:table-row-properties/>
    </style:style>
    <style:style style:name="P598" style:parent-style-name="表格內文14行高" style:family="paragraph">
      <style:paragraph-properties fo:text-align="center" fo:margin-top="0.0694in" fo:line-height="0.2083in" fo:margin-left="0.309in" fo:margin-right="-0.0847in" fo:text-indent="-0.3937in">
        <style:tab-stops/>
      </style:paragraph-properties>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margin-top="0.0694in" fo:line-height="0.2083in" fo:margin-left="0.1687in" fo:margin-right="-0.0847in" fo:text-indent="-0.1687in">
        <style:tab-stops/>
      </style:paragraph-properties>
      <style:text-properties style:font-name="標楷體" style:font-name-asian="標楷體"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top="0.0694in" fo:line-height="0.2083in" fo:margin-left="0.3937in" fo:text-indent="-0.3937in">
        <style:tab-stops/>
      </style:paragraph-properties>
      <style:text-properties style:font-name="標楷體" style:font-name-asian="標楷體" fo:color="#000000" style:font-size-complex="12pt"/>
    </style:style>
    <style:style style:name="TableRow603" style:family="table-row">
      <style:table-row-properties/>
    </style:style>
    <style:style style:name="P604" style:parent-style-name="表格內文14行高" style:family="paragraph">
      <style:paragraph-properties fo:text-align="center" fo:margin-top="0.0694in" fo:line-height="0.2083in" fo:margin-left="0.3083in" fo:margin-right="-0.0847in" fo:text-indent="-0.393in">
        <style:tab-stops/>
      </style:paragraph-properties>
      <style:text-properties style:font-name="標楷體" style:font-name-asian="標楷體" fo:font-weight="bold" style:font-weight-asian="bold" style:font-size-complex="12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margin-top="0.0694in" fo:line-height="0.2083in" fo:margin-left="0.393in" fo:text-indent="-0.393in">
        <style:tab-stops/>
      </style:paragraph-properties>
      <style:text-properties style:font-name="標楷體" style:font-name-asian="標楷體" fo:font-weight="bold" style:font-weight-asian="bold" style:font-size-complex="12pt"/>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top="0.0694in" fo:line-height="0.2083in" fo:margin-left="0.393in" fo:text-indent="-0.393in">
        <style:tab-stops/>
      </style:paragraph-properties>
      <style:text-properties style:font-name="標楷體" style:font-name-asian="標楷體" fo:font-weight="bold" style:font-weight-asian="bold" fo:color="#000000" style:font-size-complex="12pt"/>
    </style:style>
    <style:style style:name="P609" style:parent-style-name="內文" style:family="paragraph">
      <style:paragraph-properties fo:text-align="justify" fo:line-height="0.25in" fo:margin-left="0.8444in" fo:text-indent="-0.8444in">
        <style:tab-stops/>
      </style:paragraph-properties>
    </style:style>
    <style:style style:name="T610" style:parent-style-name="預設段落字型" style:family="text">
      <style:text-properties style:font-name="標楷體" style:font-name-asian="標楷體"/>
    </style:style>
  </office:automatic-styles>
  <office:body>
    <office:text text:use-soft-page-breaks="true">
      <text:p text:style-name="P1"><text:bookmark-start text:name="_Toc100842665"/>近年行政院所屬機關辦理員額評鑑成效之探討</text:p>
      <text:p text:style-name="P5"><text:bookmark-start text:name="_Toc141347287"/><text:bookmark-end text:name="_Toc100842665"/><text:span text:style-name="T6">一、</text:span><text:span text:style-name="T7">總員額法</text:span>施行<text:span text:style-name="T8">後，中央政府機關員額總數雖有精簡，惟</text:span><text:span text:style-name="T9">近年</text:span><text:span text:style-name="T10">員額</text:span><text:span text:style-name="T11">規模逐年增長，人事管理策略容有精進空間</text:span><text:bookmark-end text:name="_Toc141347287"/></text:p>
      <text:p text:style-name="P12"><text:span text:style-name="T13">在</text:span><text:span text:style-name="T14">總員額法</text:span><text:span text:style-name="T15">規範之上限框架下，</text:span><text:span text:style-name="T16">管理中央政府機關員額總數，而各機關因業務推動所需之預算員額，應本撙節原則，考量施政優先順序、實際業務消長、組織設置情形及機關人事費或用</text:span><text:soft-page-break/><text:span text:style-name="T17">人費可支應程度，核實配置</text:span><text:span text:style-name="T18"><text:note text:note-class="footnote" text:id="_ftn0"><text:note-citation>1</text:note-citation><text:note-body><text:p text:style-name="註腳文字"><text:span text:style-name="T19">為中央政府機關員額管理辦法第6條規定。</text:span></text:p></text:note-body></text:note></text:span><text:span text:style-name="T20">。</text:span><text:span text:style-name="T21">經查</text:span><text:span text:style-name="T22">：</text:span></text:p>
      <text:p text:style-name="P23">(一)中央政府人事規模先精簡至110年度之新低，然近年呈攀升態勢</text:p>
      <text:p text:style-name="P24"><text:span text:style-name="T25">參據101年度至</text:span><text:span text:style-name="T26">112</text:span><text:span text:style-name="T27">年度中央政府機關預算員額相關統計數據(詳表</text:span><text:span text:style-name="T28">6</text:span><text:span text:style-name="T29">)，分述如次</text:span><text:span text:style-name="T30">：</text:span></text:p>
      <text:p text:style-name="P31"><text:span text:style-name="T32">1.「中央</text:span><text:span text:style-name="T33">機關</text:span><text:span text:style-name="T34">預算員額編列」</text:span><text:span text:style-name="T35">：</text:span><text:span text:style-name="T36">係指各機關每年度編入中央政府總預算(包含普通基金及特種基金範圍)之預算員額數，由101年度23萬3</text:span><text:span text:style-name="T37">,</text:span><text:span text:style-name="T38">204人先減至110年度21萬8</text:span><text:span text:style-name="T39">,</text:span><text:span text:style-name="T40">798人</text:span><text:span text:style-name="T41">(減幅6.18%)</text:span><text:span text:style-name="T42">，再</text:span><text:span text:style-name="T43">逐年</text:span><text:span text:style-name="T44">增至112年度22萬1</text:span><text:span text:style-name="T45">,</text:span><text:span text:style-name="T46">661人</text:span><text:span text:style-name="T47">(增幅1.31%)</text:span><text:span text:style-name="T48">。</text:span></text:p>
      <text:p text:style-name="P49"><text:span text:style-name="T50">2</text:span><text:span text:style-name="T51">.</text:span><text:span text:style-name="T52">「中央政府總預算之預算員額」</text:span><text:span text:style-name="T53">：</text:span><text:span text:style-name="T54">係指前開「中央機關預算員額編列」</text:span><text:span text:style-name="T55">內屬</text:span><text:span text:style-name="T56">普通基金範圍之預算員額數，由101年度13萬2</text:span><text:span text:style-name="T57">,</text:span><text:span text:style-name="T58">961人減至110年度12萬9</text:span><text:span text:style-name="T59">,</text:span><text:span text:style-name="T60">528人</text:span><text:span text:style-name="T61">(減幅2.58%)</text:span><text:span text:style-name="T62">，再升至112年度13萬1</text:span><text:span text:style-name="T63">,</text:span><text:span text:style-name="T64">799人</text:span><text:span text:style-name="T65">(增幅1.75%)</text:span><text:span text:style-name="T66">。</text:span></text:p>
      <text:p text:style-name="P67"><text:span text:style-name="T68">3</text:span><text:span text:style-name="T69">.</text:span><text:span text:style-name="T70">「中央政府機關總員額法員額」</text:span><text:span text:style-name="T71">：</text:span><text:span text:style-name="T72">係指前開「中央機關預算員額編列」內屬總員額法範圍之預算員額數</text:span><text:span text:style-name="T73"><text:note text:note-class="footnote" text:id="_ftn1"><text:note-citation>2</text:note-citation><text:note-body><text:p text:style-name="P74"><text:span text:style-name="T75">依據中央政府機關員額管理辦法第4條規定</text:span><text:span text:style-name="T76">：</text:span><text:span text:style-name="T77">「本法所稱人力類型，係於中央政府總預算案以</text:span><text:span text:style-name="T78">公務預算</text:span><text:span text:style-name="T79">或</text:span><text:span text:style-name="T80">非營業特種基金</text:span><text:span text:style-name="T81">編列預算員額之職員、警察、法警、駐衛警察、工友、技工、駕駛、聘用人員、約僱人員及駐外雇員。」</text:span></text:p></text:note-body></text:note></text:span><text:span text:style-name="T82">，則由101年度16萬3</text:span><text:span text:style-name="T83">,</text:span><text:span text:style-name="T84">325人減至10</text:span><text:span text:style-name="T85">9</text:span><text:span text:style-name="T86">年度1</text:span><text:span text:style-name="T87">5</text:span><text:span text:style-name="T88">萬</text:span><text:span text:style-name="T89">4</text:span><text:span text:style-name="T90">,</text:span><text:span text:style-name="T91">976</text:span><text:span text:style-name="T92">人</text:span><text:span text:style-name="T93">(減幅5.11%)</text:span><text:span text:style-name="T94">，110年度起大幅減少係因不</text:span><text:span text:style-name="T95">再</text:span><text:span text:style-name="T96">納計</text:span><text:span text:style-name="T97">公立醫院職員(包括衛福部及</text:span><text:soft-page-break/><text:span text:style-name="T98">退輔會所屬醫院職員預算員額)</text:span><text:span text:style-name="T99">，</text:span><text:span text:style-name="T100">調整至13萬8</text:span><text:span text:style-name="T101">,</text:span><text:span text:style-name="T102">668人，</text:span><text:span text:style-name="T103">再增至112年度14萬34人</text:span><text:span text:style-name="T104">(增幅0.99%)</text:span><text:span text:style-name="T105">。</text:span></text:p>
      <text:p text:style-name="P106"><text:span text:style-name="T107">4</text:span><text:span text:style-name="T108">.</text:span><text:span text:style-name="T109">「中央機關普通基金總人力」</text:span><text:span text:style-name="T110">：</text:span><text:span text:style-name="T111">係配合年度決算編製時程，因應年度中機關預算員額增減之轉正結果，提供該年度各機關屬普通基金範圍內之最新員額數，由101年度14萬7</text:span><text:span text:style-name="T112">,</text:span><text:span text:style-name="T113">363人減至110年度13萬6</text:span><text:span text:style-name="T114">,</text:span><text:span text:style-name="T115">847人</text:span><text:span text:style-name="T116">(減幅7.14%)，其</text:span><text:span text:style-name="T117">間</text:span><text:span text:style-name="T118">派遣勞工減</text:span><text:soft-page-break/><text:span text:style-name="T119">少1萬715人為最多(減幅100%</text:span><text:span text:style-name="T120">)</text:span><text:span text:style-name="T121">，臨時人員則由3</text:span><text:span text:style-name="T122">,</text:span><text:span text:style-name="T123">336人增至6</text:span><text:span text:style-name="T124">,</text:span><text:span text:style-name="T125">644人(增幅99.16%</text:span><text:span text:style-name="T126">)</text:span><text:span text:style-name="T127">；</text:span><text:span text:style-name="T128">111年度增至13萬7</text:span><text:span text:style-name="T129">,</text:span><text:span text:style-name="T130">876人</text:span><text:span text:style-name="T131">(增幅0.75%)</text:span><text:span text:style-name="T132">。</text:span><text:span text:style-name="T133">109年度較108年度增加預算員額2</text:span><text:span text:style-name="T134">,0</text:span><text:span text:style-name="T135">17人，主</text:span><text:span text:style-name="T136">要</text:span><text:span text:style-name="T137">係基層警力1</text:span><text:span text:style-name="T138">,</text:span><text:span text:style-name="T139">984人；增加臨時人員4</text:span><text:span text:style-name="T140">,</text:span><text:span text:style-name="T141">021人，主要係行政院暨所屬機關(構)檢討運用勞動派遣實施計畫，減少勞動派遣改以臨時人員辦理所致。110年度較109年度減少</text:span><text:span text:style-name="T142">則</text:span><text:span text:style-name="T143">為</text:span><text:span text:style-name="T144">海委會之海岸巡防署軍職人員(2</text:span><text:span text:style-name="T145">,</text:span><text:span text:style-name="T146">553人)不再列計所致。</text:span></text:p>
      <text:p text:style-name="P147"><text:span text:style-name="T148">綜觀前揭各項</text:span><text:span text:style-name="T149">中央政府</text:span><text:span text:style-name="T150">人事規模</text:span><text:span text:style-name="T151">變化</text:span><text:span text:style-name="T152">，</text:span><text:span text:style-name="T153">中央機關</text:span><text:span text:style-name="T154">預算員額</text:span><text:span text:style-name="T155">編列於21萬餘人至23萬餘人間</text:span><text:span text:style-name="T156">波動，最低(</text:span><text:span text:style-name="T157">110年度</text:span><text:span text:style-name="T158">21萬8</text:span><text:span text:style-name="T159">,</text:span><text:span text:style-name="T160">798</text:span><text:span text:style-name="T161">人</text:span><text:span text:style-name="T162">)與最高(</text:span><text:span text:style-name="T163">10</text:span><text:span text:style-name="T164">1</text:span><text:span text:style-name="T165">年度</text:span><text:span text:style-name="T166">23萬</text:span><text:span text:style-name="T167">3</text:span><text:span text:style-name="T168">,</text:span><text:span text:style-name="T169">204</text:span><text:span text:style-name="T170">人</text:span><text:span text:style-name="T171">)</text:span><text:span text:style-name="T172">年度相</text:span><text:span text:style-name="T173">差</text:span><text:span text:style-name="T174">1萬4</text:span><text:span text:style-name="T175">,</text:span><text:span text:style-name="T176">4</text:span><text:span text:style-name="T177">06</text:span><text:span text:style-name="T178">人(減幅</text:span><text:span text:style-name="T179">6</text:span><text:span text:style-name="T180">.1</text:span><text:span text:style-name="T181">8</text:span><text:span text:style-name="T182">%</text:span><text:span text:style-name="T183">)</text:span><text:span text:style-name="T184">；而</text:span><text:span text:style-name="T185">普通基金總人力多約14萬餘人</text:span><text:span text:style-name="T186">，最低(</text:span><text:span text:style-name="T187">110年度</text:span><text:span text:style-name="T188">13萬</text:span><text:span text:style-name="T189">6</text:span><text:span text:style-name="T190">,8</text:span><text:span text:style-name="T191">47</text:span><text:span text:style-name="T192">人</text:span><text:span text:style-name="T193">)與最高(</text:span><text:span text:style-name="T194">103年度</text:span><text:span text:style-name="T195">1</text:span><text:span text:style-name="T196">4</text:span><text:span text:style-name="T197">萬</text:span><text:span text:style-name="T198">8</text:span><text:span text:style-name="T199">,</text:span><text:span text:style-name="T200">058</text:span><text:span text:style-name="T201">人</text:span><text:span text:style-name="T202">)</text:span><text:span text:style-name="T203">年度相</text:span><text:span text:style-name="T204">差</text:span><text:span text:style-name="T205">1</text:span><text:span text:style-name="T206">萬</text:span><text:span text:style-name="T207">1</text:span><text:span text:style-name="T208">,</text:span><text:span text:style-name="T209">211</text:span><text:span text:style-name="T210">人(減幅7.</text:span><text:span text:style-name="T211">57</text:span><text:span text:style-name="T212">%)，主要係減少派遣勞工(9</text:span><text:span text:style-name="T213">,</text:span><text:span text:style-name="T214">023人)</text:span><text:span text:style-name="T215">與</text:span><text:span text:style-name="T216">預算員額(6</text:span><text:span text:style-name="T217">,</text:span><text:span text:style-name="T218">272人)，並增加臨時人員(4</text:span><text:span text:style-name="T219">,</text:span><text:span text:style-name="T220">084人)。</text:span><text:span text:style-name="T221">中央政府整體人事規模於110年度達近年新低，然自111年度起</text:span><text:span text:style-name="T222">漸</text:span><text:span text:style-name="T223">攀升。</text:span></text:p>
      <text:p text:style-name="P224"><text:span text:style-name="T225">表</text:span><text:span text:style-name="T226">6</text:span><text:span text:style-name="T227"><text:s text:c="2"/></text:span><text:span text:style-name="T228">101-112</text:span><text:span text:style-name="T229">年度</text:span><text:span text:style-name="T230">中央機關預算員額編列數、預算員額數、中央政府機關總員額法員額數及中央機關普通基金總人力數彙整表</text:span><text:span text:style-name="T231"><text:s/></text:span></text:p>
      <text:p text:style-name="P232"><text:span text:style-name="T233">單位：人</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年度</text:p>
            </table:table-cell>
            <table:table-cell table:style-name="TableCell243">
              <text:p text:style-name="P244">中央機關預算員額編列</text:p>
            </table:table-cell>
            <table:table-cell table:style-name="TableCell245">
              <text:p text:style-name="P246">中央政府總預算之預算員額</text:p>
            </table:table-cell>
            <table:table-cell table:style-name="TableCell247">
              <text:p text:style-name="P248">中央政府機關總員額法員額</text:p>
            </table:table-cell>
            <table:table-cell table:style-name="TableCell249">
              <text:p text:style-name="P250">中央機關普通基金總人力</text:p>
            </table:table-cell>
          </table:table-row>
        </table:table-header-rows>
        <table:table-row table:style-name="TableRow251">
          <table:table-cell table:style-name="TableCell252">
            <text:p text:style-name="P253">101</text:p>
          </table:table-cell>
          <table:table-cell table:style-name="TableCell254">
            <text:p text:style-name="P255">233,204</text:p>
          </table:table-cell>
          <table:table-cell table:style-name="TableCell256">
            <text:p text:style-name="P257">132,961</text:p>
          </table:table-cell>
          <table:table-cell table:style-name="TableCell258">
            <text:p text:style-name="P259">163,325</text:p>
          </table:table-cell>
          <table:table-cell table:style-name="TableCell260">
            <text:p text:style-name="P261">計14萬7,363人(預算員額13萬3,312人、臨時人員3,336人、派遣勞工10,715人)</text:p>
          </table:table-cell>
        </table:table-row>
        <text:soft-page-break/>
        <table:table-row table:style-name="TableRow262">
          <table:table-cell table:style-name="TableCell263">
            <text:p text:style-name="P264">102</text:p>
          </table:table-cell>
          <table:table-cell table:style-name="TableCell265">
            <text:p text:style-name="P266">231,313</text:p>
          </table:table-cell>
          <table:table-cell table:style-name="TableCell267">
            <text:p text:style-name="P268">133,609</text:p>
          </table:table-cell>
          <table:table-cell table:style-name="TableCell269">
            <text:p text:style-name="P270">162,792</text:p>
          </table:table-cell>
          <table:table-cell table:style-name="TableCell271">
            <text:p text:style-name="P272">計14萬6,396人(預算員額13萬2,751人、臨時人員2,388人、派遣勞工11,257人)</text:p>
          </table:table-cell>
        </table:table-row>
        <table:table-row table:style-name="TableRow273">
          <table:table-cell table:style-name="TableCell274">
            <text:p text:style-name="P275">103</text:p>
          </table:table-cell>
          <table:table-cell table:style-name="TableCell276">
            <text:p text:style-name="P277">229,775</text:p>
          </table:table-cell>
          <table:table-cell table:style-name="TableCell278">
            <text:p text:style-name="P279">132,877</text:p>
          </table:table-cell>
          <table:table-cell table:style-name="TableCell280">
            <text:p text:style-name="P281">161,307</text:p>
          </table:table-cell>
          <table:table-cell table:style-name="TableCell282">
            <text:p text:style-name="P283">計14萬8,058人(預算員額13萬6,475人、臨時人員2,560人、派遣勞工9,023人)</text:p>
          </table:table-cell>
        </table:table-row>
        <table:table-row table:style-name="TableRow284">
          <table:table-cell table:style-name="TableCell285">
            <text:p text:style-name="P286">104</text:p>
          </table:table-cell>
          <table:table-cell table:style-name="TableCell287">
            <text:p text:style-name="P288">230,159</text:p>
          </table:table-cell>
          <table:table-cell table:style-name="TableCell289">
            <text:p text:style-name="P290">133,963</text:p>
          </table:table-cell>
          <table:table-cell table:style-name="TableCell291">
            <text:p text:style-name="P292">159,700</text:p>
          </table:table-cell>
          <table:table-cell table:style-name="TableCell293">
            <text:p text:style-name="P294">計14萬7,790人(預算員額13萬2,626人、臨時人員2,477人、派遣勞工8,687人)</text:p>
          </table:table-cell>
        </table:table-row>
        <text:soft-page-break/>
        <table:table-row table:style-name="TableRow295">
          <table:table-cell table:style-name="TableCell296">
            <text:p text:style-name="P297">105</text:p>
          </table:table-cell>
          <table:table-cell table:style-name="TableCell298">
            <text:p text:style-name="P299">229,256</text:p>
          </table:table-cell>
          <table:table-cell table:style-name="TableCell300">
            <text:p text:style-name="P301">133,594</text:p>
          </table:table-cell>
          <table:table-cell table:style-name="TableCell302">
            <text:p text:style-name="P303">158,845</text:p>
          </table:table-cell>
          <table:table-cell table:style-name="TableCell304">
            <text:p text:style-name="P305">計14萬1,589人(預算員額13萬1,444人、臨時人員3,808人、派遣勞工6,337人)</text:p>
          </table:table-cell>
        </table:table-row>
        <table:table-row table:style-name="TableRow306">
          <table:table-cell table:style-name="TableCell307">
            <text:p text:style-name="P308">106</text:p>
          </table:table-cell>
          <table:table-cell table:style-name="TableCell309">
            <text:p text:style-name="P310">223,029</text:p>
          </table:table-cell>
          <table:table-cell table:style-name="TableCell311">
            <text:p text:style-name="P312">131,587</text:p>
          </table:table-cell>
          <table:table-cell table:style-name="TableCell313">
            <text:p text:style-name="P314">155,758</text:p>
          </table:table-cell>
          <table:table-cell table:style-name="TableCell315">
            <text:p text:style-name="P316">計14萬135人(預算員額13萬735人、臨時人員3,330人、派遣勞工6,070人)</text:p>
          </table:table-cell>
        </table:table-row>
        <table:table-row table:style-name="TableRow317">
          <table:table-cell table:style-name="TableCell318">
            <text:p text:style-name="P319">107</text:p>
          </table:table-cell>
          <table:table-cell table:style-name="TableCell320">
            <text:p text:style-name="P321">220,289</text:p>
          </table:table-cell>
          <table:table-cell table:style-name="TableCell322">
            <text:p text:style-name="P323">130,992</text:p>
          </table:table-cell>
          <table:table-cell table:style-name="TableCell324">
            <text:p text:style-name="P325">154,389</text:p>
          </table:table-cell>
          <table:table-cell table:style-name="TableCell326">
            <text:p text:style-name="P327">計13萬9,774人(預算員額13萬784人、臨時人員3,403人、派遣勞工5,587人)</text:p>
          </table:table-cell>
        </table:table-row>
        <table:table-row table:style-name="TableRow328">
          <table:table-cell table:style-name="TableCell329">
            <text:p text:style-name="P330">108</text:p>
          </table:table-cell>
          <table:table-cell table:style-name="TableCell331">
            <text:p text:style-name="P332">219,542</text:p>
          </table:table-cell>
          <table:table-cell table:style-name="TableCell333">
            <text:p text:style-name="P334">130,320</text:p>
          </table:table-cell>
          <table:table-cell table:style-name="TableCell335">
            <text:p text:style-name="P336">153,667</text:p>
          </table:table-cell>
          <table:table-cell table:style-name="TableCell337">
            <text:p text:style-name="P338">計13萬7,858人(預算員額13萬481人、臨時人員4,856人、派遣勞工2,521人)</text:p>
          </table:table-cell>
        </table:table-row>
        <table:table-row table:style-name="TableRow339">
          <table:table-cell table:style-name="TableCell340">
            <text:p text:style-name="P341">109</text:p>
          </table:table-cell>
          <table:table-cell table:style-name="TableCell342">
            <text:p text:style-name="P343">220,877</text:p>
          </table:table-cell>
          <table:table-cell table:style-name="TableCell344">
            <text:p text:style-name="P345">131,564</text:p>
          </table:table-cell>
          <table:table-cell table:style-name="TableCell346">
            <text:p text:style-name="P347">154,976</text:p>
          </table:table-cell>
          <table:table-cell table:style-name="TableCell348">
            <text:p text:style-name="P349">計14萬1,571人(預算員額13萬2,498人、臨時人員8,877人、派遣勞工196人)</text:p>
          </table:table-cell>
        </table:table-row>
        <table:table-row table:style-name="TableRow350">
          <table:table-cell table:style-name="TableCell351">
            <text:p text:style-name="P352">110</text:p>
          </table:table-cell>
          <table:table-cell table:style-name="TableCell353">
            <text:p text:style-name="P354">218,798</text:p>
          </table:table-cell>
          <table:table-cell table:style-name="TableCell355">
            <text:p text:style-name="P356">129,528</text:p>
          </table:table-cell>
          <table:table-cell table:style-name="TableCell357">
            <text:p text:style-name="P358">138,668</text:p>
          </table:table-cell>
          <table:table-cell table:style-name="TableCell359">
            <text:p text:style-name="P360">計13萬6,847人(預算員額13萬203人、臨時人員6,644人)</text:p>
          </table:table-cell>
        </table:table-row>
        <table:table-row table:style-name="TableRow361">
          <table:table-cell table:style-name="TableCell362">
            <text:p text:style-name="P363">111</text:p>
          </table:table-cell>
          <table:table-cell table:style-name="TableCell364">
            <text:p text:style-name="P365">220,072</text:p>
          </table:table-cell>
          <table:table-cell table:style-name="TableCell366">
            <text:p text:style-name="P367">130,689</text:p>
          </table:table-cell>
          <table:table-cell table:style-name="TableCell368">
            <text:p text:style-name="P369">139,350</text:p>
          </table:table-cell>
          <table:table-cell table:style-name="TableCell370">
            <text:p text:style-name="P371">計13萬7,876人(預算員額13萬1,263人、臨時人員6,613人)</text:p>
          </table:table-cell>
        </table:table-row>
        <table:table-row table:style-name="TableRow372">
          <table:table-cell table:style-name="TableCell373">
            <text:p text:style-name="P374">112</text:p>
          </table:table-cell>
          <table:table-cell table:style-name="TableCell375">
            <text:p text:style-name="P376">221,661</text:p>
          </table:table-cell>
          <table:table-cell table:style-name="TableCell377">
            <text:p text:style-name="P378">131,799</text:p>
          </table:table-cell>
          <table:table-cell table:style-name="TableCell379">
            <text:p text:style-name="P380">140,034</text:p>
          </table:table-cell>
          <table:table-cell table:style-name="TableCell381">
            <text:p text:style-name="P382">尚未有統計數據。</text:p>
          </table:table-cell>
        </table:table-row>
      </table:table>
      <text:p text:style-name="P383"><text:span text:style-name="T384">資料來源：整理自歷年度中央政府總預算書、人事總處決算書及人事總處提供。</text:span></text:p>
      <text:p text:style-name="P385"/>
      <text:p text:style-name="P386"><text:span text:style-name="T387">(二)</text:span><text:span text:style-name="T388">近年因應</text:span><text:span text:style-name="T389">重大</text:span><text:span text:style-name="T390">政策需要，</text:span><text:span text:style-name="T391">人力</text:span><text:span text:style-name="T392">增加數</text:span><text:span text:style-name="T393">迅</text:span><text:span text:style-name="T394">攀升，</text:span><text:span text:style-name="T395">而</text:span><text:span text:style-name="T396">減列已出缺超額預算缺額與自行檢討減列非超額預算缺額數呈減少態勢</text:span><text:span text:style-name="T397">，允宜注意</text:span></text:p>
      <text:p text:style-name="P398">參據人事總處各次提送本院有關中央政府總員額運用狀況專案報告，其中總員額法高限範圍之預算員額增減緣由及人數<text:soft-page-break/>情形(詳表7)，99-104年度間、104-108年度間與108-112年度間(以下簡稱各次)預算員額分別淨減少4,887人、6,033人及13,728人。如細究各項增減員額緣由，108-112年度間減額最大係因總員額法排除列計部分人員(包括衛福部與退輔會所屬醫院預算員額，及海委會與所屬機關軍職人員，總計減列1萬6,496人)所致，如扣去排除計列影響，該期間員額實為淨增加<text:soft-page-break/>2,768人。</text:p>
      <text:p text:style-name="P399">又各次有關「因應新設機關、單位或組織改制，增加必要人力」分別為246人、695人及874人；及「因應重大政策需要，增加必要人力」各為1,342人、1,580人及6,265人，尤其108-112年度間因應重大政策需要擴增員額數較前2次增幅近3倍，人力擴增規模日益加大。另主要減列員額項目之一為「減列已出缺超額預算缺額、自行檢討減列非超額預算缺額」，各次分別減列5,320人、6,358人及4,364人，其中108-112年度間員額減列數為新低，較前次減列人數減幅31.36%，且前2次減列人數均較因應重大政策業務新增者逾3千人以上，然108-112年度間卻轉為較之減少近2千人。據人事總處說明，因年金改革等因素，現職人員退離年齡預期將延後，各機關超額員額之減列速度將較過去趨緩，相對使支應重大新增業務之員額來源更為有限。</text:p>
      <text:p text:style-name="P400"><text:span text:style-name="T401">政府行政係為服務人民，</text:span><text:span text:style-name="T402">核心</text:span><text:span text:style-name="T403">業務應隨環境變遷</text:span><text:span text:style-name="T404">而</text:span><text:span text:style-name="T405">積極</text:span><text:span text:style-name="T406">因應</text:span><text:span text:style-name="T407">與調整，且科學技術快速發展，各項行政業務承辦</text:span><text:span text:style-name="T408">方式</text:span><text:span text:style-name="T409">亦應與時俱進。</text:span><text:span text:style-name="T410">近年</text:span><text:span text:style-name="T411">因應重大政策需要，</text:span><text:span text:style-name="T412">業</text:span><text:span text:style-name="T413">增加</text:span><text:span text:style-name="T414">許多</text:span><text:span text:style-name="T415">必要人力</text:span><text:span text:style-name="T416">，惟於增</text:span><text:span text:style-name="T417">員</text:span><text:span text:style-name="T418">之際，允宜積極強化</text:span><text:span text:style-name="T419">現任</text:span><text:span text:style-name="T420">公務人力運用</text:span><text:span text:style-name="T421">策略</text:span><text:span text:style-name="T422">。</text:span><text:span text:style-name="T423">因業務內</text:span><text:span text:style-name="T424">容</text:span><text:span text:style-name="T425">有</text:span><text:span text:style-name="T426">隨時代</text:span><text:span text:style-name="T427">更迭之</text:span><text:span text:style-name="T428">調整</text:span><text:span text:style-name="T429">需要，而公務人員職業生涯多逾20餘年，甚或長達40餘年，為避免職務或工作</text:span><text:span text:style-name="T430">經驗</text:span><text:span text:style-name="T431">陷於僵固化之</text:span><text:soft-page-break/><text:span text:style-name="T432">困</text:span><text:soft-page-break/><text:span text:style-name="T433">境，而降低人力資源彈性運用，各機關允宜強化公務人力之在職訓練</text:span><text:span text:style-name="T434">及</text:span><text:span text:style-name="T435">技術教育，</text:span><text:span text:style-name="T436">透過</text:span><text:span text:style-name="T437">職務調整與職技訓練等層面，俾</text:span><text:span text:style-name="T438">利</text:span><text:span text:style-name="T439">現行</text:span><text:span text:style-name="T440">公務人力之</text:span><text:span text:style-name="T441">規劃</text:span><text:span text:style-name="T442">、</text:span><text:span text:style-name="T443">分配</text:span><text:span text:style-name="T444">與職能</text:span><text:span text:style-name="T445">均</text:span><text:span text:style-name="T446">可</text:span><text:span text:style-name="T447">有效轉任核心業務，</text:span><text:span text:style-name="T448">契合現行各項新增或重大行政業務需要。</text:span></text:p>
      <text:p text:style-name="P449"><text:span text:style-name="T450">表</text:span><text:span text:style-name="T451">7</text:span><text:span text:style-name="T452"><text:s/></text:span><text:span text:style-name="T453"><text:s/>各</text:span><text:span text:style-name="T454">次</text:span><text:span text:style-name="T455">中央政府總員額運用狀況專案報告中</text:span><text:span text:style-name="T456">總員額法高限範圍</text:span><text:span text:style-name="T457">之</text:span><text:span text:style-name="T458">預算員額增減緣由及人數情形表</text:span><text:span text:style-name="T459"><text:s text:c="7"/></text:span><text:span text:style-name="T460"><text:s text:c="13"/></text:span><text:span text:style-name="T461">單位：人</text:span><text:span text:style-name="T462"><text:s text:c="52"/></text:span></text:p>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soft-page-break/>
              <text:p text:style-name="P469">期間</text:p>
            </table:table-cell>
            <table:table-cell table:style-name="TableCell470">
              <text:p text:style-name="P471">增/減緣由</text:p>
            </table:table-cell>
            <table:table-cell table:style-name="TableCell472">
              <text:p text:style-name="P473">增/減員額數</text:p>
            </table:table-cell>
          </table:table-row>
        </table:table-header-rows>
        <table:table-row table:style-name="TableRow474">
          <table:table-cell table:style-name="TableCell475" table:number-rows-spanned="7">
            <text:p text:style-name="P476">99至104年度</text:p>
          </table:table-cell>
          <table:table-cell table:style-name="TableCell477">
            <text:p text:style-name="P478">1.因應新設機關、單位或組織改制，增加必要人力</text:p>
          </table:table-cell>
          <table:table-cell table:style-name="TableCell479">
            <text:p text:style-name="P480">246</text:p>
          </table:table-cell>
        </table:table-row>
        <table:table-row table:style-name="TableRow481">
          <table:covered-table-cell>
            <text:p text:style-name="P482"/>
          </table:covered-table-cell>
          <table:table-cell table:style-name="TableCell483">
            <text:p text:style-name="P484">2.因應重大政策需要，增加必要人力</text:p>
          </table:table-cell>
          <table:table-cell table:style-name="TableCell485">
            <text:p text:style-name="P486">1,342</text:p>
          </table:table-cell>
        </table:table-row>
        <table:table-row table:style-name="TableRow487">
          <table:covered-table-cell>
            <text:p text:style-name="P488"/>
          </table:covered-table-cell>
          <table:table-cell table:style-name="TableCell489">
            <text:p text:style-name="P490">3.減列已出缺超額預算缺額、自行檢討減列非超額預算缺額、配合組改辦理優惠退離相對減列員額</text:p>
          </table:table-cell>
          <table:table-cell table:style-name="TableCell491">
            <text:p text:style-name="P492">-5,320</text:p>
          </table:table-cell>
        </table:table-row>
        <table:table-row table:style-name="TableRow493">
          <table:covered-table-cell>
            <text:p text:style-name="P494"/>
          </table:covered-table-cell>
          <table:table-cell table:style-name="TableCell495">
            <text:p text:style-name="P496">4.配合業務移撥，預算員額改為地方政府預算編列</text:p>
          </table:table-cell>
          <table:table-cell table:style-name="TableCell497">
            <text:p text:style-name="P498">-394</text:p>
          </table:table-cell>
        </table:table-row>
        <table:table-row table:style-name="TableRow499">
          <table:covered-table-cell>
            <text:p text:style-name="P500"/>
          </table:covered-table-cell>
          <table:table-cell table:style-name="TableCell501">
            <text:p text:style-name="P502">5.配合組織改制，預算員額改為事業機構預算編列</text:p>
          </table:table-cell>
          <table:table-cell table:style-name="TableCell503">
            <text:p text:style-name="P504">-148</text:p>
          </table:table-cell>
        </table:table-row>
        <table:table-row table:style-name="TableRow505">
          <table:covered-table-cell>
            <text:p text:style-name="P506"/>
          </table:covered-table-cell>
          <table:table-cell table:style-name="TableCell507">
            <text:p text:style-name="P508">6.因機關改隸，依總員額法規定，預算員額不再計入</text:p>
          </table:table-cell>
          <table:table-cell table:style-name="TableCell509">
            <text:p text:style-name="P510">-613</text:p>
          </table:table-cell>
        </table:table-row>
        <table:table-row table:style-name="TableRow511">
          <table:covered-table-cell>
            <text:p text:style-name="P512"/>
          </table:covered-table-cell>
          <table:table-cell table:style-name="TableCell513">
            <text:p text:style-name="P514">淨增減</text:p>
          </table:table-cell>
          <table:table-cell table:style-name="TableCell515">
            <text:p text:style-name="P516">-4,887</text:p>
          </table:table-cell>
        </table:table-row>
        <table:table-row table:style-name="TableRow517">
          <table:table-cell table:style-name="TableCell518" table:number-rows-spanned="8">
            <text:p text:style-name="P519">104-108年度</text:p>
          </table:table-cell>
          <table:table-cell table:style-name="TableCell520">
            <text:p text:style-name="P521">1.因應新設機關、單位或組織改制，增加必要人力</text:p>
          </table:table-cell>
          <table:table-cell table:style-name="TableCell522">
            <text:p text:style-name="P523">695</text:p>
          </table:table-cell>
        </table:table-row>
        <table:table-row table:style-name="TableRow524">
          <table:covered-table-cell>
            <text:p text:style-name="P525"/>
          </table:covered-table-cell>
          <table:table-cell table:style-name="TableCell526">
            <text:p text:style-name="P527">2.因應重大政策需要，增加必要人力</text:p>
          </table:table-cell>
          <table:table-cell table:style-name="TableCell528">
            <text:p text:style-name="P529">1,580</text:p>
          </table:table-cell>
        </table:table-row>
        <table:table-row table:style-name="TableRow530">
          <table:covered-table-cell>
            <text:p text:style-name="P531"/>
          </table:covered-table-cell>
          <table:table-cell table:style-name="TableCell532">
            <text:p text:style-name="P533">3.原非屬總員額法之員額移入</text:p>
          </table:table-cell>
          <table:table-cell table:style-name="TableCell534">
            <text:p text:style-name="P535">82</text:p>
          </table:table-cell>
        </table:table-row>
        <table:table-row table:style-name="TableRow536">
          <table:covered-table-cell>
            <text:p text:style-name="P537"/>
          </table:covered-table-cell>
          <table:table-cell table:style-name="TableCell538">
            <text:p text:style-name="P539">4.減列已出缺超額預算缺額、自行檢討減列非超額預算缺額</text:p>
          </table:table-cell>
          <table:table-cell table:style-name="TableCell540">
            <text:p text:style-name="P541">-6,358</text:p>
          </table:table-cell>
        </table:table-row>
        <table:table-row table:style-name="TableRow542">
          <table:covered-table-cell>
            <text:p text:style-name="P543"/>
          </table:covered-table-cell>
          <table:table-cell table:style-name="TableCell544">
            <text:p text:style-name="P545">5.配合原教育部主管之部分高級中學等學校改隸，預算員額改以地方政府預算編列</text:p>
          </table:table-cell>
          <table:table-cell table:style-name="TableCell546">
            <text:p text:style-name="P547">-303</text:p>
          </table:table-cell>
        </table:table-row>
        <table:table-row table:style-name="TableRow548">
          <table:covered-table-cell>
            <text:p text:style-name="P549"/>
          </table:covered-table-cell>
          <table:table-cell table:style-name="TableCell550">
            <text:p text:style-name="P551">6.配合106年通案裁減政策</text:p>
          </table:table-cell>
          <table:table-cell table:style-name="TableCell552">
            <text:p text:style-name="P553">-818</text:p>
          </table:table-cell>
        </table:table-row>
        <table:table-row table:style-name="TableRow554">
          <table:covered-table-cell>
            <text:p text:style-name="P555"/>
          </table:covered-table-cell>
          <table:table-cell table:style-name="TableCell556">
            <text:p text:style-name="P557">7.海巡署軍職排除計列預算員額</text:p>
          </table:table-cell>
          <table:table-cell table:style-name="TableCell558">
            <text:p text:style-name="P559">-911</text:p>
          </table:table-cell>
        </table:table-row>
        <table:table-row table:style-name="TableRow560">
          <table:covered-table-cell>
            <text:p text:style-name="P561"/>
          </table:covered-table-cell>
          <table:table-cell table:style-name="TableCell562">
            <text:p text:style-name="P563">淨增減</text:p>
          </table:table-cell>
          <table:table-cell table:style-name="TableCell564">
            <text:p text:style-name="P565">-6,033</text:p>
          </table:table-cell>
        </table:table-row>
        <table:table-row table:style-name="TableRow566">
          <table:table-cell table:style-name="TableCell567" table:number-rows-spanned="7">
            <text:p text:style-name="P568">108-112年度</text:p>
          </table:table-cell>
          <table:table-cell table:style-name="TableCell569">
            <text:p text:style-name="P570">1.因應新設機關、單位或組織改制，增加必要人力</text:p>
          </table:table-cell>
          <table:table-cell table:style-name="TableCell571">
            <text:p text:style-name="P572">874</text:p>
          </table:table-cell>
        </table:table-row>
        <table:table-row table:style-name="TableRow573">
          <table:covered-table-cell>
            <text:p text:style-name="P574"/>
          </table:covered-table-cell>
          <table:table-cell table:style-name="TableCell575">
            <text:p text:style-name="P576">2.因應重大政策需要，增<text:soft-page-break/>加必要人力</text:p>
          </table:table-cell>
          <table:table-cell table:style-name="TableCell577">
            <text:p text:style-name="P578">6,265</text:p>
          </table:table-cell>
        </table:table-row>
        <table:table-row table:style-name="TableRow579">
          <table:covered-table-cell>
            <text:p text:style-name="P580"/>
          </table:covered-table-cell>
          <table:table-cell table:style-name="TableCell581">
            <text:p text:style-name="P582">3.減列超額預算缺額、自行檢討減列非超額預算缺額</text:p>
          </table:table-cell>
          <table:table-cell table:style-name="TableCell583">
            <text:p text:style-name="P584">-4,364</text:p>
          </table:table-cell>
        </table:table-row>
        <table:table-row table:style-name="TableRow585">
          <table:covered-table-cell>
            <text:p text:style-name="P586"/>
          </table:covered-table-cell>
          <table:table-cell table:style-name="TableCell587">
            <text:p text:style-name="P588">4.配合總員額法修正，衛福部及退輔會所屬醫院預算員額排除計列</text:p>
          </table:table-cell>
          <table:table-cell table:style-name="TableCell589">
            <text:p text:style-name="P590">-13,943</text:p>
          </table:table-cell>
        </table:table-row>
        <table:table-row table:style-name="TableRow591">
          <table:covered-table-cell>
            <text:p text:style-name="P592"/>
          </table:covered-table-cell>
          <table:table-cell table:style-name="TableCell593">
            <text:p text:style-name="P594">5.海委會及所屬機關軍職人員不適用總員額法，排除計列</text:p>
          </table:table-cell>
          <table:table-cell table:style-name="TableCell595">
            <text:p text:style-name="P596">-2,553</text:p>
          </table:table-cell>
        </table:table-row>
        <table:table-row table:style-name="TableRow597">
          <table:covered-table-cell>
            <text:p text:style-name="P598"/>
          </table:covered-table-cell>
          <table:table-cell table:style-name="TableCell599">
            <text:p text:style-name="P600">6.配合省級機關業務移撥金門縣政府，預算員額改由地方政府預算編列</text:p>
          </table:table-cell>
          <table:table-cell table:style-name="TableCell601">
            <text:p text:style-name="P602">-7</text:p>
          </table:table-cell>
        </table:table-row>
        <table:table-row table:style-name="TableRow603">
          <table:covered-table-cell>
            <text:p text:style-name="P604"/>
          </table:covered-table-cell>
          <table:table-cell table:style-name="TableCell605">
            <text:p text:style-name="P606">淨增減</text:p>
          </table:table-cell>
          <table:table-cell table:style-name="TableCell607">
            <text:p text:style-name="P608">-13,728</text:p>
          </table:table-cell>
        </table:table-row>
      </table:table>
      <text:p text:style-name="P609"><text:span text:style-name="T610">資料來源：人事總處104年度、108年度及112年度中央政府總員額運用狀況專案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7-31T08:35:00Z</meta:creation-date>
    <dc:date>2023-07-31T08:35:00Z</dc:date>
    <meta:print-date>2023-07-31T08:35:00Z</meta:print-date>
    <meta:template xlink:href="範本" xlink:type="simple"/>
    <meta:editing-cycles>2</meta:editing-cycles>
    <meta:editing-duration>PT0S</meta:editing-duration>
    <meta:document-statistic meta:page-count="18" meta:paragraph-count="8" meta:word-count="604" meta:character-count="4041" meta:row-count="28" meta:non-whitespace-character-count="3445"/>
  </office:meta>
</office:document-meta>
</file>