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justify" fo:line-height="0.3472in" style:page-number="1"/>
      <style:text-properties style:font-name="標楷體" style:font-name-asian="標楷體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text-align="justify" fo:margin-left="0.3361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全字庫正宋體" fo:font-size="14pt" style:font-size-asian="14pt" style:font-size-complex="14pt"/>
    </style:style>
    <style:style style:name="P20" style:parent-style-name="一二三" style:family="paragraph">
      <style:paragraph-properties fo:text-align="justify" fo:line-height="0.3472in" fo:margin-left="0.534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註腳參照" style:family="text">
      <style:text-properties style:font-name-asian="標楷體" fo:font-size="14pt" style:font-size-asian="14pt" style:font-size-complex="14pt"/>
    </style:style>
    <style:style style:name="P36" style:parent-style-name="註腳文字" style:family="paragraph">
      <style:paragraph-properties fo:text-align="justify" fo:margin-left="0.0847in" fo:text-indent="-0.0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P73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74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註腳參照" style:family="text">
      <style:text-properties style:font-name-asian="標楷體" fo:font-size="14pt" style:font-size-asian="14pt" style:font-size-complex="14pt"/>
    </style:style>
    <style:style style:name="P80" style:parent-style-name="註腳文字" style:family="paragraph">
      <style:paragraph-properties fo:text-align="justify" fo:margin-left="0.0708in" fo:text-indent="-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23" style:parent-style-name="註腳參照" style:family="text">
      <style:text-properties style:font-name-asian="標楷體" style:font-name-complex="全字庫正宋體" fo:font-size="14pt" style:font-size-asian="14pt" style:font-size-complex="14pt"/>
    </style:style>
    <style:style style:name="P124" style:parent-style-name="註腳文字" style:family="paragraph">
      <style:paragraph-properties fo:text-align="justify" fo:margin-left="0.0847in" fo:text-indent="-0.0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P144" style:parent-style-name="一二三" style:family="paragraph">
      <style:paragraph-properties fo:text-align="justify" fo:line-height="0.3472in" fo:margin-left="0.534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5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P175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P179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全字庫正宋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P219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100842665"/>近年行政院所屬機關辦理員額評鑑成效之探討</text:p>
      <text:p text:style-name="P5"><text:bookmark-start text:name="_Toc141347289"/><text:bookmark-end text:name="_Toc100842665"/>三、推動智慧化政府多年，惟部分機關落實業務資訊化之程度仍有未足，不利行政效率提升與人力資源運用，亟待積極改善<text:bookmark-end text:name="_Toc141347289"/></text:p>
      <text:p text:style-name="P6"><text:span text:style-name="T7">我國自87 年起推動電子化政府，逐步擴大電子化服務範疇，且隨著物聯網、雲端運算、巨量資料及</text:span><text:span text:style-name="T8">人工智慧</text:span><text:span text:style-name="T9">(</text:span><text:span text:style-name="T10">Artificial Intelligence，</text:span><text:span text:style-name="T11">AI</text:span><text:span text:style-name="T12">)</text:span><text:span text:style-name="T13">等</text:span><text:span text:style-name="T14">科技</text:span><text:span text:style-name="T15">技術之迅速發展與應用，全球進入數位化時代，發展智慧政府與</text:span><text:span text:style-name="T16">資料治理儼然</text:span><text:span text:style-name="T17">成為各國政府趨勢</text:span><text:span text:style-name="T18">。經查</text:span><text:span text:style-name="T19">：</text:span></text:p>
      <text:p text:style-name="P20">(一)隨著新興技術優化，政策目標已由電子化政府精進為智慧政府</text:p>
      <text:p text:style-name="P21"><text:span text:style-name="T22">根據政府歷年來政策規劃，我國</text:span><text:span text:style-name="T23">發展目標</text:span><text:span text:style-name="T24">由原本之電子化政府進階為智慧政府。前者係以網際網路技術為基礎，提供業務電子化、程序網路化之政府服務；後者則以資料為骨幹，應用物聯網與區塊鏈串聯政府服務與民眾需求，結合人工智慧雲端運算，優化決策品質，建構下一世代智慧政府公私協力治理模式。</text:span><text:span text:style-name="T25">最新政策係</text:span><text:span text:style-name="T26">以「數位國家‧創新經濟發展方案」（106-114年</text:span><text:span text:style-name="T27">）</text:span><text:span text:style-name="T28">為上位指導方案，</text:span><text:span text:style-name="T29">其中</text:span><text:span text:style-name="T30">106年起執行「服務型智慧政府推動計畫」（106-109年</text:span><text:span text:style-name="T31">）</text:span><text:span text:style-name="T32">(經費需求計 69億7</text:span><text:span text:style-name="T33">,</text:span><text:span text:style-name="T34">275萬6 千元</text:span><text:span text:style-name="T35"><text:note text:note-class="footnote" text:id="_ftn0"><text:note-citation>1</text:note-citation><text:note-body><text:p text:style-name="P36"><text:span text:style-name="T37">自106年至109年各年度需求分別為</text:span><text:span text:style-name="T38">13億2</text:span><text:span text:style-name="T39">,</text:span><text:span text:style-name="T40">3</text:span><text:span text:style-name="T41">91</text:span><text:span text:style-name="T42">萬</text:span><text:span text:style-name="T43">3千元、</text:span><text:span text:style-name="T44">17億5</text:span><text:span text:style-name="T45">,</text:span><text:span text:style-name="T46">1</text:span><text:span text:style-name="T47">29</text:span><text:span text:style-name="T48">萬</text:span><text:span text:style-name="T49">9千元、</text:span><text:span text:style-name="T50">20億8</text:span><text:span text:style-name="T51">,</text:span><text:span text:style-name="T52">8</text:span><text:span text:style-name="T53">24</text:span><text:span text:style-name="T54">萬</text:span><text:span text:style-name="T55">6千元、</text:span><text:span text:style-name="T56">18億9</text:span><text:span text:style-name="T57">29</text:span><text:span text:style-name="T58">萬</text:span><text:span text:style-name="T59">8千元</text:span><text:span text:style-name="T60">。</text:span></text:p></text:note-body></text:note></text:span><text:span text:style-name="T61">)</text:span><text:span text:style-name="T62">，聚焦「發展跨域一站式整合服務」及「打造多元協作環境」</text:span><text:span text:style-name="T63">，</text:span><text:span text:style-name="T64">執行</text:span><text:span text:style-name="T65">後</text:span><text:span text:style-name="T66">成果</text:span><text:span text:style-name="T67">，前者</text:span><text:span text:style-name="T68">如建置數位服務個人化(Mydata)平臺、優化不動產移轉一站式服務、跨域地政作業服務、公司登記一站式線上申辦等</text:span><text:span text:style-name="T69">；後者如</text:span><text:span text:style-name="T70">精進政府數位服務、開放資料加值應用、落實透明治理</text:span><text:span text:style-name="T71">等</text:span><text:span text:style-name="T72">。</text:span></text:p>
      <text:p text:style-name="P73"><text:span text:style-name="T74">又</text:span><text:span text:style-name="T75">110年起執行「服務型智慧政府2.0推動計畫」（110-114年）</text:span><text:span text:style-name="T76">(經費需求計110億7</text:span><text:span text:style-name="T77">,</text:span><text:span text:style-name="T78">721萬2千元</text:span><text:span text:style-name="T79"><text:note text:note-class="footnote" text:id="_ftn1"><text:note-citation>2</text:note-citation><text:note-body><text:p text:style-name="P80"><text:span text:style-name="T81">自110年至114年各年度需求分別為</text:span><text:span text:style-name="T82">21億2</text:span><text:span text:style-name="T83">,</text:span><text:span text:style-name="T84">9</text:span><text:span text:style-name="T85">25</text:span><text:span text:style-name="T86">萬</text:span><text:span text:style-name="T87">3千元、23</text:span><text:span text:style-name="T88">億</text:span><text:span text:style-name="T89">955</text:span><text:span text:style-name="T90">萬</text:span><text:span text:style-name="T91">9千元、22</text:span><text:span text:style-name="T92">億</text:span><text:span text:style-name="T93">3</text:span><text:span text:style-name="T94">,</text:span><text:span text:style-name="T95">378</text:span><text:span text:style-name="T96">萬</text:span><text:span text:style-name="T97">5千元、22</text:span><text:span text:style-name="T98">億</text:span><text:span text:style-name="T99">1</text:span><text:span text:style-name="T100">,</text:span><text:span text:style-name="T101">752</text:span><text:span text:style-name="T102">萬</text:span><text:span text:style-name="T103">6 千元、21</text:span><text:span text:style-name="T104">億</text:span><text:span text:style-name="T105">8</text:span><text:span text:style-name="T106">,</text:span><text:span text:style-name="T107">708</text:span><text:span text:style-name="T108">萬</text:span><text:span text:style-name="T109">9 千元</text:span><text:span text:style-name="T110">。</text:span></text:p></text:note-body></text:note></text:span><text:span text:style-name="T111">)</text:span><text:span text:style-name="T112">，</text:span><text:span text:style-name="T113">期於未來5年逐步</text:span><text:soft-page-break/><text:span text:style-name="T114">達成政府數位轉型目標。</text:span><text:span text:style-name="T115">計畫重點包括</text:span><text:span text:style-name="T116">：</text:span><text:span text:style-name="T117">1.強化跨機關服務</text:span><text:span text:style-name="T118">：針對民生領域強化數位服務，透過智能應用加強為民服務模式</text:span><text:span text:style-name="T119">，</text:span><text:span text:style-name="T120">並善用多元身分識別技術，建構跨機關全程線上服務，以資料為基礎，提供個人精準服務。2.加速開放資料釋出：建立政府資料申請、授權、收費等原則性規定及開放資料諮詢、輔導機制，並擴大釋出高價資料集、資料再利用程序化、跨領域資料互通使用</text:span><text:span text:style-name="T121">，</text:span><text:span text:style-name="T122">導引政府善用資料及樹立資料應用典範。3.加強循證式決策</text:span><text:span text:style-name="T123"><text:note text:note-class="footnote" text:id="_ftn2"><text:note-citation>3</text:note-citation><text:note-body><text:p text:style-name="P124"><text:span text:style-name="T125">循證式決策係指以運用研究分析而得</text:span><text:span text:style-name="T126">之</text:span><text:span text:style-name="T127">最佳證據</text:span><text:span text:style-name="T128">，</text:span><text:span text:style-name="T129">做為政策形成</text:span><text:span text:style-name="T130">之</text:span><text:span text:style-name="T131">核心</text:span><text:span text:style-name="T132">，</text:span><text:span text:style-name="T133">協助政策制定</text:span><text:span text:style-name="T134">並</text:span><text:span text:style-name="T135">解決問題</text:span><text:span text:style-name="T136">，</text:span><text:span text:style-name="T137">有別於以直覺、主觀或意識形態等意見基礎</text:span><text:span text:style-name="T138">之</text:span><text:span text:style-name="T139">決策</text:span><text:span text:style-name="T140">。</text:span></text:p></text:note-body></text:note></text:span><text:span text:style-name="T141">：以解決民生關切議題出發，從過往資料輔助決策，進展</text:span><text:span text:style-name="T142">至</text:span><text:span text:style-name="T143">利用資料分析找出決策缺口，釐清政策推動瓶頸或民意輿論焦點，透過串聯跨機關、跨業務之資料，運用分析模式與演算法，提供決策輔助。</text:span></text:p>
      <text:p text:style-name="P144">(二)部分機關之主管業務落實數位化服務程度經評鑑仍有未足，不利行政效率提升與人力資源運用，亟待積極改善</text:p>
      <text:p text:style-name="P145"><text:span text:style-name="T146">行政院所屬各機關於多年之</text:span><text:span text:style-name="T147">電子</text:span><text:span text:style-name="T148">化政府政策推廣</text:span><text:span text:style-name="T149">與</text:span><text:span text:style-name="T150">時代環境變遷</text:span><text:span text:style-name="T151">影響</text:span><text:span text:style-name="T152">下，理應逐步落實各項數位</text:span><text:span text:style-name="T153">化</text:span><text:span text:style-name="T154">業務服務與行政管理。惟</text:span><text:span text:style-name="T155">參據</text:span><text:span text:style-name="T156">111年</text:span><text:span text:style-name="T157">人事總處辦理</text:span><text:span text:style-name="T158">機關</text:span><text:span text:style-name="T159">員額評鑑情形報告</text:span><text:span text:style-name="T160">，仍有許多機關</text:span><text:span text:style-name="T161">之</text:span><text:span text:style-name="T162">業務資訊化仍有未足之處，</text:span><text:span text:style-name="T163">茲就112年度</text:span><text:span text:style-name="T164">機關</text:span><text:span text:style-name="T165">預算員額</text:span><text:span text:style-name="T166">總數</text:span><text:span text:style-name="T167">前5大</text:span><text:span text:style-name="T168">部會</text:span><text:span text:style-name="T169">之</text:span><text:span text:style-name="T170">評鑑</text:span><text:span text:style-name="T171">建議</text:span><text:span text:style-name="T172">，依序</text:span><text:span text:style-name="T173">摘述如次</text:span><text:span text:style-name="T174">：</text:span></text:p>
      <text:p text:style-name="P175"><text:span text:style-name="T176">1.內政部</text:span><text:span text:style-name="T177">：</text:span><text:span text:style-name="T178">為提升服務便捷性與簡化工作流程，請積極推動現有業務數位資訊化；另為利內政數據資料有效加值運用，請評估運用智慧聯網科技及智慧創新資訊技術，以輔助業務推動。</text:span></text:p>
      <text:p text:style-name="P179"><text:span text:style-name="T180">2.</text:span><text:span text:style-name="T181">法務部</text:span><text:span text:style-name="T182">：</text:span><text:span text:style-name="T183">請</text:span><text:span text:style-name="T184">持續優化</text:span><text:span text:style-name="T185">提升</text:span><text:span text:style-name="T186">資料串接相容性，並精進矯正機關資訊系統改版與資料串接。另擴大推動監所智慧化，</text:span><text:span text:style-name="T187">以</text:span><text:span text:style-name="T188">有助</text:span><text:soft-page-break/><text:span text:style-name="T189">降低戒護風險，舒緩矯正機關工作負荷及提升管理效能。</text:span></text:p>
      <text:p text:style-name="P190"><text:span text:style-name="T191">3.</text:span><text:span text:style-name="T192">財政部</text:span><text:span text:style-name="T193">：</text:span><text:span text:style-name="T194">請積極將共通性、庶務性業務優先評估數位化，並持續優化及擴增現有系統功能(如電子申報繳稅服務系統、國有公用財產管理系統等)。另</text:span><text:span text:style-name="T195">就既有資料及數據進行串連及交叉分析，以提升資料加值運用效能，並加強</text:span><text:span text:style-name="T196">資訊整合或共享</text:span><text:span text:style-name="T197">機制</text:span><text:span text:style-name="T198">，避免不同機關之人力或經費重複投入。</text:span></text:p>
      <text:p text:style-name="P199"><text:span text:style-name="T200">4.交通部：</text:span><text:span text:style-name="T201">業務資訊化程度偏低，請積極推動</text:span><text:span text:style-name="T202">現有</text:span><text:span text:style-name="T203">業務數位資訊化</text:span><text:span text:style-name="T204">並藉此簡化業務流程</text:span><text:span text:style-name="T205">；</text:span><text:span text:style-name="T206">除</text:span><text:span text:style-name="T207">建置共用性調查資訊系統，發揮資訊串流與技術共享</text:span><text:span text:style-name="T208">外，</text:span><text:span text:style-name="T209">亦應培養同仁巨量資料運算及分析等建構數位政府必備之能力</text:span><text:span text:style-name="T210">，以有效運用交通運輸相關資料，妥善規劃切合民眾需求之服務</text:span><text:span text:style-name="T211">。</text:span></text:p>
      <text:p text:style-name="P212"><text:span text:style-name="T213">5.</text:span><text:span text:style-name="T214">農委會</text:span><text:span text:style-name="T215">：</text:span><text:span text:style-name="T216">現行多數業務無數位資訊化</text:span><text:span text:style-name="T217">(如辦理農產品貿易外銷數量及金額統計分析)</text:span><text:span text:style-name="T218">，請再檢視評估各項業務運用數位科技之可行性，以提升工作效能並減輕人力負擔。</text:span></text:p>
      <text:p text:style-name="P219"><text:span text:style-name="T220">綜前檢討建議</text:span><text:span text:style-name="T221">內容</text:span><text:span text:style-name="T222">，</text:span><text:span text:style-name="T223">各部會間推行智慧政府之進度不一，</text:span><text:span text:style-name="T224">許多與民眾生活息息相關之行政業務導入數位化程度仍為偏低，且資料庫之運用</text:span><text:span text:style-name="T225">與</text:span><text:span text:style-name="T226">資訊</text:span><text:span text:style-name="T227">共享</text:span><text:span text:style-name="T228">亦未臻充分，實不利業務流程簡化與效率</text:span><text:span text:style-name="T229">提升</text:span><text:span text:style-name="T230">，</text:span><text:span text:style-name="T231">亦</text:span><text:span text:style-name="T232">無法有效減輕人力與行政成本負擔</text:span><text:span text:style-name="T233">；另如欲充分發揮循證式決策效益，允應儘速完成跨</text:span><text:span text:style-name="T234">領域</text:span><text:span text:style-name="T235">巨量資料庫之建置與運用</text:span><text:span text:style-name="T236">機制</text:span><text:span text:style-name="T237">，</text:span><text:span text:style-name="T238">行政院允宜積極督導所屬各機關就所管業務，務實推進數位化服務之</text:span><text:span text:style-name="T239">業務</text:span><text:span text:style-name="T240">範疇與</text:span><text:span text:style-name="T241">資訊</text:span><text:span text:style-name="T242">品質，俾</text:span><text:span text:style-name="T243">利</text:span><text:span text:style-name="T244">服務型智慧政府逐步落實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7-31T08:35:00Z</meta:creation-date>
    <dc:date>2023-07-31T08:35:00Z</dc:date>
    <meta:print-date>2023-07-31T08:35:00Z</meta:print-date>
    <meta:template xlink:href="範本" xlink:type="simple"/>
    <meta:editing-cycles>2</meta:editing-cycles>
    <meta:editing-duration>PT0S</meta:editing-duration>
    <meta:document-statistic meta:page-count="3" meta:paragraph-count="3" meta:word-count="269" meta:character-count="1803" meta:row-count="12" meta:non-whitespace-character-count="1537"/>
  </office:meta>
</office:document-meta>
</file>