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justify" fo:line-height="0.3472in" style:page-number="1"/>
      <style:text-properties style:font-name="標楷體" style:font-name-asian="標楷體"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justify" fo:margin-left="0.33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全字庫正宋體" fo:font-size="14pt" style:font-size-asian="14pt" style:font-size-complex="14pt"/>
    </style:style>
    <style:style style:name="P13"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14" style:parent-style-name="一下內文縮2" style:family="paragraph">
      <style:paragraph-properties fo:text-align="justify" fo:line-height="0.3472in" fo:margin-left="0.5069in" fo:text-indent="0.393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name-complex="全字庫正宋體" fo:font-size="14pt" style:font-size-asian="14pt" style:font-size-complex="14pt"/>
    </style:style>
    <style:style style:name="P21" style:parent-style-name="E" style:family="paragraph">
      <style:paragraph-properties fo:text-align="justify" fo:line-height="0.3472in" fo:margin-left="0.7034in" fo:text-indent="-0.1965in">
        <style:tab-stops/>
      </style:paragraph-properties>
    </style:style>
    <style:style style:name="T22" style:parent-style-name="預設段落字型" style:family="text">
      <style:text-properties style:font-name-asian="標楷體" style:font-name-complex="全字庫正宋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6"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7"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8"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29"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30"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31"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32"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33" style:parent-style-name="E" style:family="paragraph">
      <style:paragraph-properties fo:text-align="justify" fo:line-height="0.3472in" fo:margin-left="0.7034in" fo:text-indent="-0.1965in">
        <style:tab-stops/>
      </style:paragraph-properties>
      <style:text-properties style:font-name-asian="標楷體" fo:font-size="14pt" style:font-size-asian="14pt" style:font-size-complex="14pt"/>
    </style:style>
    <style:style style:name="P34" style:parent-style-name="一下內文縮2" style:family="paragraph">
      <style:paragraph-properties fo:text-align="justify" fo:line-height="0.3472in" fo:margin-left="0.5069in" fo:text-indent="0.393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101" style:parent-style-name="一下內文縮2" style:family="paragraph">
      <style:paragraph-properties fo:text-align="justify" fo:line-height="0.3472in" fo:margin-left="0.5069in" fo:text-indent="0.393in">
        <style:tab-stops/>
      </style:paragraph-properties>
      <style:text-properties style:font-name-asian="標楷體" fo:font-size="14pt" style:font-size-asian="14pt" style:font-size-complex="14pt"/>
    </style:style>
    <style:style style:name="P102" style:parent-style-name="一下內文縮2" style:family="paragraph">
      <style:paragraph-properties fo:text-align="justify" fo:line-height="0.3472in" fo:margin-left="0.5069in" fo:text-indent="0.393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letter-spacing="-0.0034in" style:letter-kerning="false" fo:font-size="14pt" style:font-size-asian="14pt" style:font-size-complex="14pt"/>
    </style:style>
    <style:style style:name="T105" style:parent-style-name="預設段落字型" style:family="text">
      <style:text-properties style:font-name-asian="標楷體" fo:letter-spacing="-0.0034in" style:letter-kerning="false" fo:font-size="14pt" style:font-size-asian="14pt" style:font-size-complex="14pt"/>
    </style:style>
    <style:style style:name="T106" style:parent-style-name="預設段落字型" style:family="text">
      <style:text-properties style:font-name-asian="標楷體" fo:letter-spacing="-0.0034in" style:letter-kerning="false" fo:font-size="14pt" style:font-size-asian="14pt" style:font-size-complex="14pt"/>
    </style:style>
    <style:style style:name="T107" style:parent-style-name="預設段落字型" style:family="text">
      <style:text-properties style:font-name-asian="標楷體" fo:letter-spacing="-0.0034in" style:letter-kerning="false" fo:font-size="14pt" style:font-size-asian="14pt" style:font-size-complex="14pt"/>
    </style:style>
    <style:style style:name="T108" style:parent-style-name="預設段落字型" style:family="text">
      <style:text-properties style:font-name-asian="標楷體" fo:letter-spacing="-0.0034in" style:letter-kerning="false" fo:font-size="14pt" style:font-size-asian="14pt" style:font-size-complex="14pt"/>
    </style:style>
    <style:style style:name="T109" style:parent-style-name="預設段落字型" style:family="text">
      <style:text-properties style:font-name-asian="標楷體" fo:letter-spacing="-0.0034in" style:letter-kerning="false"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letter-spacing="-0.0034in" style:letter-kerning="false" fo:font-size="14pt" style:font-size-asian="14pt" style:font-size-complex="14pt"/>
    </style:style>
    <style:style style:name="T112" style:parent-style-name="預設段落字型" style:family="text">
      <style:text-properties style:font-name-asian="標楷體" fo:letter-spacing="-0.0034in" style:letter-kerning="false" fo:font-size="14pt" style:font-size-asian="14pt" style:font-size-complex="14pt"/>
    </style:style>
    <style:style style:name="T113" style:parent-style-name="預設段落字型" style:family="text">
      <style:text-properties style:font-name-asian="標楷體" fo:letter-spacing="-0.0034in" style:letter-kerning="false" fo:font-size="14pt" style:font-size-asian="14pt" style:font-size-complex="14pt"/>
    </style:style>
    <style:style style:name="T114" style:parent-style-name="預設段落字型" style:family="text">
      <style:text-properties style:font-name-asian="標楷體" fo:letter-spacing="-0.0034in" style:letter-kerning="false" fo:font-size="14pt" style:font-size-asian="14pt" style:font-size-complex="14pt"/>
    </style:style>
    <style:style style:name="T115" style:parent-style-name="預設段落字型" style:family="text">
      <style:text-properties style:font-name-asian="標楷體" fo:letter-spacing="-0.0034in" style:letter-kerning="false" fo:font-size="14pt" style:font-size-asian="14pt" style:font-size-complex="14pt"/>
    </style:style>
    <style:style style:name="T116" style:parent-style-name="預設段落字型" style:family="text">
      <style:text-properties style:font-name-asian="標楷體" fo:letter-spacing="-0.0034in" style:letter-kerning="false" fo:font-size="14pt" style:font-size-asian="14pt" style:font-size-complex="14pt"/>
    </style:style>
    <style:style style:name="T117" style:parent-style-name="預設段落字型" style:family="text">
      <style:text-properties style:font-name-asian="標楷體" fo:letter-spacing="-0.0034in" style:letter-kerning="false" fo:font-size="14pt" style:font-size-asian="14pt" style:font-size-complex="14pt"/>
    </style:style>
    <style:style style:name="T118" style:parent-style-name="預設段落字型" style:family="text">
      <style:text-properties style:font-name-asian="標楷體" fo:letter-spacing="-0.0034in" style:letter-kerning="false" fo:font-size="14pt" style:font-size-asian="14pt" style:font-size-complex="14pt"/>
    </style:style>
    <style:style style:name="T119" style:parent-style-name="預設段落字型" style:family="text">
      <style:text-properties style:font-name-asian="標楷體" fo:letter-spacing="-0.0034in" style:letter-kerning="false" fo:font-size="14pt" style:font-size-asian="14pt" style:font-size-complex="14pt"/>
    </style:style>
    <style:style style:name="T120" style:parent-style-name="預設段落字型" style:family="text">
      <style:text-properties style:font-name-asian="標楷體" fo:letter-spacing="-0.0034in" style:letter-kerning="false" fo:font-size="14pt" style:font-size-asian="14pt" style:font-size-complex="14pt"/>
    </style:style>
    <style:style style:name="T121" style:parent-style-name="預設段落字型" style:family="text">
      <style:text-properties style:font-name-asian="標楷體" fo:letter-spacing="-0.0034in" style:letter-kerning="false" fo:font-size="14pt" style:font-size-asian="14pt" style:font-size-complex="14pt"/>
    </style:style>
    <style:style style:name="T122" style:parent-style-name="預設段落字型" style:family="text">
      <style:text-properties style:font-name-asian="標楷體" fo:letter-spacing="-0.0034in" style:letter-kerning="false" fo:font-size="14pt" style:font-size-asian="14pt" style:font-size-complex="14pt"/>
    </style:style>
    <style:style style:name="T123" style:parent-style-name="預設段落字型" style:family="text">
      <style:text-properties style:font-name-asian="標楷體" fo:letter-spacing="-0.0034in" style:letter-kerning="false" fo:font-size="14pt" style:font-size-asian="14pt" style:font-size-complex="14pt"/>
    </style:style>
    <style:style style:name="T124" style:parent-style-name="註腳參照" style:family="text">
      <style:text-properties style:font-name-asian="標楷體" fo:letter-spacing="-0.0034in" style:letter-kerning="false" fo:font-size="14pt" style:font-size-asian="14pt" style:font-size-complex="14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asian="標楷體" fo:letter-spacing="-0.0034in" style:letter-kerning="false" fo:font-size="14pt" style:font-size-asian="14pt" style:font-size-complex="14pt"/>
    </style:style>
    <style:style style:name="T127" style:parent-style-name="預設段落字型" style:family="text">
      <style:text-properties style:font-name-asian="標楷體" fo:letter-spacing="-0.0034in" style:letter-kerning="false" fo:font-size="14pt" style:font-size-asian="14pt" style:font-size-complex="14pt"/>
    </style:style>
    <style:style style:name="T128" style:parent-style-name="預設段落字型" style:family="text">
      <style:text-properties style:font-name-asian="標楷體" fo:letter-spacing="-0.0034in" style:letter-kerning="false" fo:font-size="14pt" style:font-size-asian="14pt" style:font-size-complex="14pt"/>
    </style:style>
    <style:style style:name="T129" style:parent-style-name="預設段落字型" style:family="text">
      <style:text-properties style:font-name-asian="標楷體" fo:letter-spacing="-0.0034in" style:letter-kerning="false" fo:font-size="14pt" style:font-size-asian="14pt" style:font-size-complex="14pt"/>
    </style:style>
    <style:style style:name="T130" style:parent-style-name="預設段落字型" style:family="text">
      <style:text-properties style:font-name-asian="標楷體" fo:letter-spacing="-0.0034in" style:letter-kerning="false" fo:font-size="14pt" style:font-size-asian="14pt" style:font-size-complex="14pt"/>
    </style:style>
    <style:style style:name="T131" style:parent-style-name="預設段落字型" style:family="text">
      <style:text-properties style:font-name-asian="標楷體" fo:letter-spacing="-0.0034in" style:letter-kerning="false" fo:font-size="14pt" style:font-size-asian="14pt" style:font-size-complex="14pt"/>
    </style:style>
    <style:style style:name="T132" style:parent-style-name="預設段落字型" style:family="text">
      <style:text-properties style:font-name-asian="標楷體" fo:letter-spacing="-0.0034in" style:letter-kerning="false" fo:font-size="14pt" style:font-size-asian="14pt" style:font-size-complex="14pt"/>
    </style:style>
    <style:style style:name="T133" style:parent-style-name="預設段落字型" style:family="text">
      <style:text-properties style:font-name-asian="標楷體" fo:letter-spacing="-0.0034in" style:letter-kerning="false" fo:font-size="14pt" style:font-size-asian="14pt" style:font-size-complex="14pt"/>
    </style:style>
    <style:style style:name="T134" style:parent-style-name="預設段落字型" style:family="text">
      <style:text-properties style:font-name-asian="標楷體" fo:letter-spacing="-0.0034in" style:letter-kerning="false" fo:font-size="14pt" style:font-size-asian="14pt" style:font-size-complex="14pt"/>
    </style:style>
    <style:style style:name="P135" style:parent-style-name="內文" style:family="paragraph">
      <style:paragraph-properties fo:widows="2" fo:orphans="2" fo:line-height="0.3472in"/>
      <style:text-properties style:font-name="標楷體" style:font-name-asian="標楷體" fo:font-weight="bold" style:font-weight-asian="bold" fo:letter-spacing="-0.0034in" style:letter-kerning="false" fo:font-size="14pt" style:font-size-asian="14pt" style:font-size-complex="14pt"/>
    </style:style>
    <style:style style:name="P136" style:parent-style-name="內文" style:family="paragraph">
      <style:paragraph-properties fo:widows="2" fo:orphans="2" fo:line-height="0.2083in"/>
    </style:style>
    <style:style style:name="T137"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138" style:parent-style-name="預設段落字型" style:family="text">
      <style:text-properties style:font-name="標楷體" style:font-name-asian="標楷體" fo:letter-spacing="-0.0034in" style:letter-kerning="false" fo:font-size="14pt" style:font-size-asian="14pt" style:font-size-complex="14pt"/>
    </style:style>
    <style:style style:name="T139" style:parent-style-name="預設段落字型" style:family="text">
      <style:text-properties style:font-name="標楷體" style:font-name-asian="標楷體" fo:letter-spacing="-0.0034in" style:letter-kerning="false" fo:font-size="14pt" style:font-size-asian="14pt" style:font-size-complex="14pt"/>
    </style:style>
    <style:style style:name="T140" style:parent-style-name="預設段落字型" style:family="text">
      <style:text-properties style:font-name="標楷體" style:font-name-asian="標楷體" fo:letter-spacing="-0.0034in" style:letter-kerning="false" style:font-size-complex="12pt"/>
    </style:style>
    <style:style style:name="T141" style:parent-style-name="預設段落字型" style:family="text">
      <style:text-properties style:font-name="標楷體" style:font-name-asian="標楷體" style:font-name-complex="全字庫正宋體" fo:letter-spacing="-0.0034in" style:letter-kerning="false" style:font-size-complex="12pt"/>
    </style:style>
    <style:style style:name="T142" style:parent-style-name="預設段落字型" style:family="text">
      <style:text-properties style:font-name="標楷體" style:font-name-asian="標楷體" fo:letter-spacing="-0.0034in" style:letter-kerning="false" style:font-size-complex="12pt"/>
    </style:style>
    <style:style style:name="TableColumn144" style:family="table-column">
      <style:table-column-properties style:column-width="0.6791in"/>
    </style:style>
    <style:style style:name="TableColumn145" style:family="table-column">
      <style:table-column-properties style:column-width="5.2055in"/>
    </style:style>
    <style:style style:name="Table143" style:family="table">
      <style:table-properties style:width="5.8847in" fo:margin-left="0in" table:align="left"/>
    </style:style>
    <style:style style:name="TableRow146" style:family="table-row">
      <style:table-row-properties/>
    </style:style>
    <style:style style:name="TableCell14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8" style:parent-style-name="內文" style:family="paragraph">
      <style:paragraph-properties fo:widows="2" fo:orphans="2" fo:text-align="center" fo:line-height="0.2361in"/>
      <style:text-properties style:font-name="標楷體" style:font-name-asian="標楷體" fo:letter-spacing="-0.0034in" style:letter-kerning="false" style:font-size-complex="12pt"/>
    </style:style>
    <style:style style:name="TableCell1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 style:parent-style-name="內文" style:family="paragraph">
      <style:paragraph-properties fo:widows="2" fo:orphans="2" fo:line-height="0.2361in"/>
      <style:text-properties style:font-name="標楷體" style:font-name-asian="標楷體" fo:letter-spacing="-0.0034in" style:letter-kerning="false" style:font-size-complex="12pt"/>
    </style:style>
    <style:style style:name="P181" style:parent-style-name="內文" style:family="paragraph">
      <style:paragraph-properties fo:widows="2" fo:orphans="2" fo:text-align="justify" fo:line-height="0.2222in" fo:margin-left="0.9451in" fo:text-indent="-0.9451in">
        <style:tab-stops/>
      </style:paragraph-properties>
    </style:style>
    <style:style style:name="T182" style:parent-style-name="預設段落字型" style:family="text">
      <style:text-properties style:font-name="標楷體" style:font-name-asian="標楷體" fo:letter-spacing="-0.0034in" style:letter-kerning="false" style:font-size-complex="12pt"/>
    </style:style>
    <style:style style:name="T183" style:parent-style-name="預設段落字型" style:family="text">
      <style:text-properties style:font-name="標楷體" style:font-name-asian="標楷體" style:font-name-complex="全字庫正宋體" fo:letter-spacing="-0.0034in" style:letter-kerning="false" style:font-size-complex="12pt"/>
    </style:style>
    <style:style style:name="T184" style:parent-style-name="預設段落字型" style:family="text">
      <style:text-properties style:font-name="標楷體" style:font-name-asian="標楷體" fo:letter-spacing="-0.0034in" style:letter-kerning="false" style:font-size-complex="12pt"/>
    </style:style>
    <style:style style:name="T185" style:parent-style-name="預設段落字型" style:family="text">
      <style:text-properties style:font-name="標楷體" style:font-name-asian="標楷體" fo:letter-spacing="-0.0034in" style:letter-kerning="false" style:font-size-complex="12pt"/>
    </style:style>
    <style:style style:name="T186" style:parent-style-name="預設段落字型" style:family="text">
      <style:text-properties style:font-name="標楷體" style:font-name-asian="標楷體" fo:letter-spacing="-0.0034in" style:letter-kerning="false" style:font-size-complex="12pt"/>
    </style:style>
    <style:style style:name="T187" style:parent-style-name="預設段落字型" style:family="text">
      <style:text-properties style:font-name="標楷體" style:font-name-asian="標楷體" fo:letter-spacing="-0.0034in" style:letter-kerning="false" style:font-size-complex="12pt"/>
    </style:style>
    <style:style style:name="T188" style:parent-style-name="預設段落字型" style:family="text">
      <style:text-properties style:font-name="標楷體" style:font-name-asian="標楷體" fo:letter-spacing="-0.0034in" style:letter-kerning="false" style:font-size-complex="12pt"/>
    </style:style>
    <style:style style:name="P189" style:parent-style-name="內文" style:family="paragraph">
      <style:paragraph-properties fo:text-align="justify" fo:line-height="0.2222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全字庫正宋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94" style:parent-style-name="一二三" style:family="paragraph">
      <style:paragraph-properties fo:text-align="justify" fo:line-height="0.3472in" fo:margin-left="0.534in" fo:text-indent="-0.1965in">
        <style:tab-stops/>
      </style:paragraph-properties>
      <style:text-properties style:font-name-asian="標楷體" fo:font-weight="bold" style:font-weight-asian="bold" fo:font-size="14pt" style:font-size-asian="14pt" style:font-size-complex="14pt"/>
    </style:style>
    <style:style style:name="P195" style:parent-style-name="一下內文縮2" style:family="paragraph">
      <style:paragraph-properties fo:text-align="justify" fo:line-height="0.3472in" fo:margin-left="0.5069in" fo:text-indent="0.39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註腳參照"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letter-spacing="-0.0034in" style:letter-kerning="false"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註腳參照"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註腳參照"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一下內文縮2" style:family="paragraph">
      <style:paragraph-properties fo:text-align="justify" fo:line-height="0.3472in" fo:margin-left="0.5069in" fo:text-indent="0.393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100842665"/>近年行政院所屬機關辦理員額評鑑成效之探討</text:p>
      <text:p text:style-name="P5"><text:bookmark-start text:name="_Toc141347290"/><text:bookmark-end text:name="_Toc100842665"/>四、機關員額評鑑制度已施行多年，於辦理方式、人員處理與資訊透明化等層面仍有可精進之處<text:bookmark-end text:name="_Toc141347290"/></text:p>
      <text:p text:style-name="P6"><text:span text:style-name="T7">依據總員額法相關規定，各機關應定期評鑑所屬人力之工作狀況，評鑑作業應本獨立專業原則，由一級機關或二級機關指派高級職員及遴聘學者專家，以任務編組方式為之；又</text:span><text:span text:style-name="T8">行政院所屬</text:span><text:span text:style-name="T9">機關員額管理之規劃、調整、監督及員額評鑑等事項之專責機關</text:span><text:soft-page-break/><text:span text:style-name="T10">為人事總處</text:span><text:span text:style-name="T11">。經查</text:span><text:span text:style-name="T12">：</text:span></text:p>
      <text:p text:style-name="P13">(一)機關員額評鑑較偏重書面審查方式，恐不易深入了解機關實際運作現況，允宜衡酌機關業務與組織調整狀況，適度增加辦理實地訪查</text:p>
      <text:p text:style-name="P14"><text:span text:style-name="T15">依</text:span><text:span text:style-name="T16">據</text:span><text:span text:style-name="T17">中央政府機關辦理員額評鑑作業注意事項第5點規定，受評機關有下列情況之一，且受評書面報告或業務辦理情形需釐清</text:span><text:span text:style-name="T18">及瞭解</text:span><text:span text:style-name="T19">時，應辦理實地訪視，如</text:span><text:span text:style-name="T20">：</text:span></text:p>
      <text:p text:style-name="P21"><text:span text:style-name="T22">1.</text:span><text:span text:style-name="T23">配合行政院組織調整或重大政策而業務職掌或人員調移較複雜者</text:span><text:span text:style-name="T24">。</text:span></text:p>
      <text:p text:style-name="P25">2.近5年行政院專案增核預算員額之增員率達預算員額總數10%以上者。</text:p>
      <text:p text:style-name="P26">3.受評機關預算員額缺額總數逾其預算員額總數5%者。</text:p>
      <text:p text:style-name="P27">4.列管出缺不補預算員額之人力精簡有深入了解必要者。</text:p>
      <text:p text:style-name="P28">5.配合業務推動需要，於員額總量範圍內調整各類人員需求者。</text:p>
      <text:p text:style-name="P29">6.數個所屬機關因業務或人力屬性具共通性等而實施跨機關員額總量管理者。</text:p>
      <text:p text:style-name="P30">7.數個所屬機關因業務移撥人力有爭議未解決者。</text:p>
      <text:p text:style-name="P31">8.因業務萎縮、工作簡化或流程改善(含電子化)可大幅減少人力者。</text:p>
      <text:soft-page-break/>
      <text:p text:style-name="P32">9.配合行政院新增重大政策於未來3年內預估將有增員需求者。</text:p>
      <text:p text:style-name="P33">10.其他因機關職掌業務、單位組設或人力運用情形特殊考量，而有辦理實地訪查之必要者。</text:p>
      <text:p text:style-name="P34"><text:span text:style-name="T35">另參據機關員額評鑑制度施行迄今，一級機關評鑑</text:span><text:span text:style-name="T36">所屬</text:span><text:span text:style-name="T37">二級機關及二級機關評鑑</text:span><text:span text:style-name="T38">所屬</text:span><text:span text:style-name="T39">三級機關之評鑑方式，仍多以書面審查方式為主，</text:span><text:span text:style-name="T40">如</text:span><text:span text:style-name="T41">人事總處評鑑行政院所屬機關，書面審查加實地訪查之機關數占比由101年之54.05%降至107年</text:span><text:span text:style-name="T42">之</text:span><text:soft-page-break/><text:span text:style-name="T43">16.13%，109年及111年則因疫情考量全採行書面審查方式；</text:span><text:span text:style-name="T44">又部分</text:span><text:span text:style-name="T45">行政院所屬</text:span><text:span text:style-name="T46">機關</text:span><text:span text:style-name="T47">(如</text:span><text:span text:style-name="T48">國防部、教育部、文化部、國發會、海委會、退輔會及中選會等</text:span><text:span text:style-name="T49">機關)</text:span><text:span text:style-name="T50">辦理所屬機關之員額評鑑迄今均未</text:span><text:span text:style-name="T51">施行實地訪查，恐不易深入了解各該</text:span><text:span text:style-name="T52">所屬</text:span><text:span text:style-name="T53">機關之實</text:span><text:span text:style-name="T54">際運作狀況</text:span><text:span text:style-name="T55">。</text:span><text:span text:style-name="T56">且</text:span><text:span text:style-name="T57">近年部分機關因業務調整或重大政策推動而人員異動較複雜</text:span><text:span text:style-name="T58">，加上</text:span><text:span text:style-name="T59">本院業於112年4月11日三讀通過行政院組織法第3條修正案，</text:span><text:span text:style-name="T60">部分</text:span><text:span text:style-name="T61">機關調整</text:span><text:span text:style-name="T62">包括</text:span><text:span text:style-name="T63">農委會</text:span><text:span text:style-name="T64">、</text:span><text:span text:style-name="T65">內政部</text:span><text:span text:style-name="T66">、</text:span><text:span text:style-name="T67">經濟</text:span><text:span text:style-name="T68">部</text:span><text:span text:style-name="T69">、</text:span><text:span text:style-name="T70">交通部</text:span><text:span text:style-name="T71">、環保署</text:span><text:span text:style-name="T72">及原子能委員會</text:span><text:span text:style-name="T73">等，均有大幅度組織、業務及人員之調整與移撥情事，且新舊業務間之人員移緩濟急是否周延與妥適均值得深入瞭解</text:span><text:span text:style-name="T74">。</text:span><text:span text:style-name="T75">為</text:span><text:span text:style-name="T76">能</text:span><text:span text:style-name="T77">有效發揮</text:span><text:span text:style-name="T78">各級</text:span><text:span text:style-name="T79">員額評鑑</text:span><text:span text:style-name="T80">之實際作用</text:span><text:span text:style-name="T81">，</text:span><text:span text:style-name="T82">人事總處</text:span><text:span text:style-name="T83">允宜</text:span><text:span text:style-name="T84">所就辦員額評鑑中</text:span><text:span text:style-name="T85">適度</text:span><text:span text:style-name="T86">規劃</text:span><text:span text:style-name="T87">辦理</text:span><text:span text:style-name="T88">實地訪查，並</text:span><text:span text:style-name="T89">加強</text:span><text:span text:style-name="T90">督導行政院</text:span><text:span text:style-name="T91">各部會</text:span><text:span text:style-name="T92">於辦</text:span><text:span text:style-name="T93">理所屬機關之</text:span><text:span text:style-name="T94">員額評鑑中</text:span><text:span text:style-name="T95">適時</text:span><text:span text:style-name="T96">安排</text:span><text:span text:style-name="T97">相關之</text:span><text:span text:style-name="T98">實地訪查</text:span><text:span text:style-name="T99">。</text:span></text:p>
      <text:p text:style-name="P100">(二)員額評鑑應充分發揮合理人員配置與汰弱留強功能，俾提升用人效能</text:p>
      <text:p text:style-name="P101">依據總員額法及相關規定，各機關應定期評鑑所屬人力之工作狀況，員額合理性之檢討應特別著重機關策略和業務狀況配合程度；評鑑結果可要求員額應予裁減或移撥其他機關，移撥員額時，現職人員不得拒絕，但得依相關規定辦理退休、資<text:soft-page-break/>遣；而經評鑑認有現職工作不適任者，受評機關應依相關法令採取考核淘汰、資遣、不續約、訓練、工作重新指派等措施；及中央政府各一級機關及所屬各級機關於配置年度預算員額之總數時，將員額評鑑結論之執行情形列為考量因素之一。爰員額評鑑為合理人員配置與強化人力管理之重要機制，除著重員額總數增減與配置外，亦應關注人力素質檢討，即兼顧員額編制與人力功能發揮。</text:p>
      <text:soft-page-break/>
      <text:p text:style-name="P102"><text:span text:style-name="T103">參據歷次</text:span><text:span text:style-name="T104">依</text:span><text:span text:style-name="T105">人事總處</text:span><text:span text:style-name="T106">員額評鑑建議之實際調整預算員額情形(詳表10)</text:span><text:span text:style-name="T107">，除101年及105年各依</text:span><text:span text:style-name="T108">評鑑結論而</text:span><text:span text:style-name="T109">實際減列/調整5人與137人外，103年與107年均未有依評鑑</text:span><text:span text:style-name="T110">建議</text:span><text:span text:style-name="T111">而實際調整預算員額數。另經詢人事總處有關</text:span><text:span text:style-name="T112">各機關經評鑑所屬人力工作狀況後，受評鑑機關應依相關法規，對工作不適任者採取各項管理措施</text:span><text:span text:style-name="T113">之實際</text:span><text:span text:style-name="T114">情形</text:span><text:span text:style-name="T115">，</text:span><text:span text:style-name="T116">其</text:span><text:span text:style-name="T117">說明</text:span><text:span text:style-name="T118">員額評鑑作業</text:span><text:span text:style-name="T119">係</text:span><text:span text:style-name="T120">依當年度評鑑計畫重點，據以檢視機關組織、業務與員額配置之契合度，並提出就機關或內部單位之整體性評鑑建議，尚非就單一人員之工作狀況進行評估。</text:span><text:span text:style-name="T121">惟</text:span><text:span text:style-name="T122">此與前揭「</text:span><text:span text:style-name="T123">各機關應定期評鑑所屬人力之工作狀況，並依相關法令對於不適任人力採取考核淘汰、資遣、不續約、訓練、工作重新指派等管理措施</text:span><text:span text:style-name="T124"><text:note text:note-class="footnote" text:id="_ftn0"><text:note-citation>1</text:note-citation><text:note-body><text:p text:style-name="註腳文字"><text:span text:style-name="T125">總員額法第8條第1項規定。</text:span></text:p></text:note-body></text:note></text:span><text:span text:style-name="T126">」</text:span><text:span text:style-name="T127">之規範內容或有未逮之處。</text:span><text:span text:style-name="T128">且員額總數調整與人員配置為量之管理，人力工作效能檢討為質之提升，</text:span><text:span text:style-name="T129">各級</text:span><text:span text:style-name="T130">機關</text:span><text:span text:style-name="T131">之</text:span><text:span text:style-name="T132">定期評鑑機制允依相關法規意旨，衡酌兼顧人力資源之質與量之管控，俾強化公務人力資源</text:span><text:span text:style-name="T133">管理成效</text:span><text:span text:style-name="T134">。</text:span></text:p>
      <text:p text:style-name="P135">表10<text:s text:c="2"/>歷次依人事總處員額評鑑建議而實際調整預算員額情形表</text:p>
      <text:p text:style-name="P136"><text:span text:style-name="T137"><text:s/></text:span><text:span text:style-name="T138"><text:s text:c="6"/></text:span><text:span text:style-name="T139"><text:s text:c="50"/></text:span><text:span text:style-name="T140">單位</text:span><text:span text:style-name="T141">：</text:span><text:span text:style-name="T142">人</text:span></text:p>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年別</text:p>
            </table:table-cell>
            <table:table-cell table:style-name="TableCell149">
              <text:p text:style-name="P150">依評鑑結論而實際調整相關機關之預算員額數</text:p>
            </table:table-cell>
          </table:table-row>
        </table:table-header-rows>
        <table:table-row table:style-name="TableRow151">
          <table:table-cell table:style-name="TableCell152">
            <text:p text:style-name="P153">101年</text:p>
          </table:table-cell>
          <table:table-cell table:style-name="TableCell154">
            <text:p text:style-name="P155">實際減列/調整5人（金管會、公平會）</text:p>
          </table:table-cell>
        </table:table-row>
        <table:table-row table:style-name="TableRow156">
          <table:table-cell table:style-name="TableCell157">
            <text:p text:style-name="P158">103年</text:p>
          </table:table-cell>
          <table:table-cell table:style-name="TableCell159">
            <text:p text:style-name="P160">無</text:p>
          </table:table-cell>
        </table:table-row>
        <table:table-row table:style-name="TableRow161">
          <table:table-cell table:style-name="TableCell162">
            <text:p text:style-name="P163">105年</text:p>
          </table:table-cell>
          <table:table-cell table:style-name="TableCell164">
            <text:p text:style-name="P165">實際減列/調整137人（包括內政部、經濟部、農委會、外交部、財政部、<text:soft-page-break/>勞動部、國發會、陸委會、僑委會、海巡署、原民會、客委會、故宮、飛安會等）</text:p>
          </table:table-cell>
        </table:table-row>
        <text:soft-page-break/>
        <table:table-row table:style-name="TableRow166">
          <table:table-cell table:style-name="TableCell167">
            <text:p text:style-name="P168">107年</text:p>
          </table:table-cell>
          <table:table-cell table:style-name="TableCell169">
            <text:p text:style-name="P170">無</text:p>
          </table:table-cell>
        </table:table-row>
        <table:table-row table:style-name="TableRow171">
          <table:table-cell table:style-name="TableCell172">
            <text:p text:style-name="P173">109年</text:p>
          </table:table-cell>
          <table:table-cell table:style-name="TableCell174">
            <text:p text:style-name="P175">-</text:p>
          </table:table-cell>
        </table:table-row>
        <table:table-row table:style-name="TableRow176">
          <table:table-cell table:style-name="TableCell177">
            <text:p text:style-name="P178">111年</text:p>
          </table:table-cell>
          <table:table-cell table:style-name="TableCell179">
            <text:p text:style-name="P180">第一次管考執行情形函復期限為112年8月底</text:p>
          </table:table-cell>
        </table:table-row>
      </table:table>
      <text:p text:style-name="P181"><text:span text:style-name="T182">說 <text:s text:c="4"/>明</text:span><text:span text:style-name="T183">：</text:span><text:span text:style-name="T184">行政院新組織架構自101年1月1日始啟動，101年評鑑僅建議並實際減列/調整預算員額5人；103年評鑑則就</text:span><text:span text:style-name="T185">各機關之整體員額配置及運用情形進行追蹤評鑑</text:span><text:span text:style-name="T186">，未建議並減列/調整預算員額；107年評鑑聚焦於「業務盤點」，以瞭解各機關人力結構、工作負擔、組織架構、各項</text:span><text:soft-page-break/><text:span text:style-name="T187">業務辦理之必要性及效益性，亦未建議減列/調整預算員額。</text:span><text:span text:style-name="T188">109年評鑑為追蹤107年評鑑建議之辦理情形而未有相關調整情事。</text:span></text:p>
      <text:p text:style-name="P189"><text:span text:style-name="T190">資料來源</text:span><text:span text:style-name="T191">：</text:span><text:span text:style-name="T192">人事總處提供。</text:span></text:p>
      <text:p text:style-name="P193"/>
      <text:p text:style-name="P194">(三)各級機關員額評鑑資訊未充分揭露，不利透明化政府與社會監督</text:p>
      <text:p text:style-name="P195"><text:span text:style-name="T196">按總員額法及相關規定，各機關因業務推動所需之預算員額，應本撙節原則，考量施政優先順序、實際業務消長、組織設置情形及機關人事費或用人費可支應程度，核實配置</text:span><text:span text:style-name="T197"><text:note text:note-class="footnote" text:id="_ftn1"><text:note-citation>2</text:note-citation><text:note-body><text:p text:style-name="註腳文字"><text:span text:style-name="T198">中央政府機關員額管理辦法第6條規定。</text:span></text:p></text:note-body></text:note></text:span><text:span text:style-name="T199">；又機關員額評鑑係為了解所屬人力之工作</text:span><text:span text:style-name="T200">狀況</text:span><text:span text:style-name="T201">，所提評鑑結論，經評鑑機關核定後，送受評機關據以執行</text:span><text:span text:style-name="T202"><text:note text:note-class="footnote" text:id="_ftn2"><text:note-citation>3</text:note-citation><text:note-body><text:p text:style-name="註腳文字"><text:span text:style-name="T203">中央政府機關員額管理辦法第18條</text:span><text:span text:style-name="T204">第1項</text:span><text:span text:style-name="T205">規定。</text:span></text:p></text:note-body></text:note></text:span><text:span text:style-name="T206">；</text:span><text:span text:style-name="T207">而</text:span><text:span text:style-name="T208">評鑑機關對受評機關未依評鑑結論所定期限完成者，除已同意展延完成期限或另為適當處理外，應追究受評機關相關人員行政責任</text:span><text:span text:style-name="T209"><text:note text:note-class="footnote" text:id="_ftn3"><text:note-citation>4</text:note-citation><text:note-body><text:p text:style-name="註腳文字"><text:span text:style-name="T210">中央政府機關員額管理辦法第19條第2項規定</text:span><text:span text:style-name="T211">。</text:span></text:p></text:note-body></text:note></text:span><text:span text:style-name="T212">。足見員額評鑑對於評估機關</text:span><text:span text:style-name="T213">之</text:span><text:span text:style-name="T214">人力</text:span><text:span text:style-name="T215">配置</text:span><text:span text:style-name="T216">及</text:span><text:span text:style-name="T217">業務執行是</text:span><text:span text:style-name="T218">否</text:span><text:span text:style-name="T219">妥適</text:span><text:span text:style-name="T220">具</text:span><text:span text:style-name="T221">有</text:span><text:span text:style-name="T222">重要</text:span><text:span text:style-name="T223">意義，</text:span><text:span text:style-name="T224">透過</text:span><text:span text:style-name="T225">資訊</text:span><text:span text:style-name="T226">蒐集</text:span><text:span text:style-name="T227">與</text:span><text:span text:style-name="T228">指標</text:span><text:span text:style-name="T229">量</text:span><text:span text:style-name="T230">測</text:span><text:span text:style-name="T231">之</text:span><text:span text:style-name="T232">評鑑流程</text:span><text:span text:style-name="T233">，可</text:span><text:span text:style-name="T234">檢視</text:span><text:span text:style-name="T235">機關業務運作</text:span><text:span text:style-name="T236">效能</text:span><text:span text:style-name="T237">之不足或優勢</text:span><text:span text:style-name="T238">之處</text:span><text:span text:style-name="T239">，</text:span><text:span text:style-name="T240">供</text:span><text:span text:style-name="T241">未來</text:span><text:span text:style-name="T242">業務</text:span><text:span text:style-name="T243">調整</text:span><text:span text:style-name="T244">參考</text:span><text:span text:style-name="T245">。</text:span></text:p>
      <text:p text:style-name="P246"><text:span text:style-name="T247">目前行政院及所屬各機關辦理員額評鑑，除一級評鑑二級機關(人事總處辦理)之員額評鑑，</text:span><text:span text:style-name="T248">已</text:span><text:span text:style-name="T249">將各次評鑑情形報告上網</text:span><text:soft-page-break/><text:span text:style-name="T250">公告外，其餘如各二級機關辦理所屬</text:span><text:span text:style-name="T251">員額</text:span><text:span text:style-name="T252">評鑑，歷次</text:span><text:span text:style-name="T253">評鑑情形</text:span><text:span text:style-name="T254">報告均未上網公布，人事總處說明該部分將請各二級機關參考該總處公告模式予以研議。鑒於透明化政府係國家重要施政方向，各級機關</text:span><text:span text:style-name="T255">辦理</text:span><text:span text:style-name="T256">所屬</text:span><text:span text:style-name="T257">員額評鑑之報告內容</text:span><text:span text:style-name="T258">與後續追蹤管考均</text:span><text:span text:style-name="T259">應予充分</text:span><text:span text:style-name="T260">資訊</text:span><text:span text:style-name="T261">揭露，俾社會</text:span><text:span text:style-name="T262">及</text:span><text:span text:style-name="T263">大眾知悉與有效監督</text:span><text:span text:style-name="T264">政府之人力運用與業務執行效能；且各機關亦</text:span><text:span text:style-name="T265">可透過</text:span><text:span text:style-name="T266">此</text:span><text:span text:style-name="T267">資訊</text:span><text:span text:style-name="T268">交</text:span><text:span text:style-name="T269">流</text:span><text:span text:style-name="T270">與經驗</text:span><text:span text:style-name="T271">分享</text:span><text:span text:style-name="T272">等管道</text:span><text:span text:style-name="T273">，</text:span><text:span text:style-name="T274">強化</text:span><text:span text:style-name="T275">其辦理</text:span><text:span text:style-name="T276">員額</text:span><text:span text:style-name="T277">評鑑能力</text:span><text:span text:style-name="T278">，</text:span><text:span text:style-name="T279">提升</text:span><text:span text:style-name="T280">評鑑之信度與效度。</text:span><text:soft-page-break/><text:span text:style-name="T281">人事總處允宜與相關機關積極強化員額評鑑之各項評鑑功效及資訊透明化，</text:span><text:span text:style-name="T282">俾</text:span><text:span text:style-name="T283">強</text:span><text:span text:style-name="T284">化機關員額評鑑機制作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標楷體"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375in" text:min-label-width="0.3333in" text:list-level-position-and-space-mode="label-alignment">
          <style:list-level-label-alignment text:label-followed-by="nothing" fo:margin-left="1.2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Administrator</dc:creator>
    <meta:creation-date>2023-07-31T08:35:00Z</meta:creation-date>
    <dc:date>2023-07-31T08:35:00Z</dc:date>
    <meta:print-date>2023-07-31T08:35:00Z</meta:print-date>
    <meta:template xlink:href="範本" xlink:type="simple"/>
    <meta:editing-cycles>2</meta:editing-cycles>
    <meta:editing-duration>PT0S</meta:editing-duration>
    <meta:document-statistic meta:page-count="31" meta:paragraph-count="5" meta:word-count="427" meta:character-count="2858" meta:row-count="20" meta:non-whitespace-character-count="2436"/>
  </office:meta>
</office:document-meta>
</file>