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page-number="1"/>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20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20pt"/>
    </style:style>
    <style:style style:name="T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6" style:parent-style-name="內文" style:family="paragraph">
      <style:paragraph-properties fo:text-align="center" fo:margin-left="0.393in" fo:text-indent="0.5604in">
        <style:tab-stops/>
      </style:paragraph-properties>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style:font-name="標楷體"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paragraph-properties fo:text-align="justify" fo:line-height="0.3472in" fo:margin-left="0.3375in" fo:text-indent="0.5048in">
        <style:tab-stops/>
      </style:paragraph-properties>
      <style:text-properties style:font-name="標楷體" style:font-name-asian="標楷體" fo:font-weight="bold" style:font-weight-asian="bold" style:font-weight-complex="bold" fo:font-size="18pt" style:font-size-asian="18pt" style:font-size-complex="14pt"/>
    </style:style>
    <style:style style:name="P20" style:parent-style-name="內文" style:family="paragraph">
      <style:paragraph-properties fo:text-align="center" fo:margin-left="0.393in" fo:text-indent="0.5604in">
        <style:tab-stops/>
      </style:paragraph-properties>
      <style:text-properties style:font-name="標楷體" style:font-name-asian="標楷體" fo:font-weight="bold" style:font-weight-asian="bold" style:font-weight-complex="bold" fo:font-size="20pt" style:font-size-asian="20pt" style:font-size-complex="12pt"/>
    </style:style>
    <style:style style:name="P21" style:parent-style-name="內文" style:family="paragraph">
      <style:paragraph-properties fo:text-align="center" fo:margin-left="0.3937in">
        <style:tab-stops/>
      </style:paragraph-properties>
    </style:style>
    <style:style style:name="T22"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P23"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24"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25"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26"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27"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28"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29"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30" style:parent-style-name="內文" style:family="paragraph">
      <style:paragraph-properties fo:text-align="justify" fo:line-height="0.3333in" fo:margin-left="0.3375in" fo:text-indent="0.6159in">
        <style:tab-stops/>
      </style:paragraph-properties>
      <style:text-properties style:font-name="標楷體" style:font-name-asian="標楷體" fo:font-weight="bold" style:font-weight-asian="bold" style:font-weight-complex="bold" fo:font-size="22pt" style:font-size-asian="22pt" style:font-size-complex="14pt"/>
    </style:style>
    <style:style style:name="P31" style:parent-style-name="內文" style:family="paragraph">
      <style:paragraph-properties fo:text-align="center" fo:line-height="0.3472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fo:line-height="0.3472in"/>
    </style:style>
    <style:style style:name="T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0" style:parent-style-name="內文" style:master-page-name="MP1" style:family="paragraph">
      <style:paragraph-properties fo:break-before="page" fo:line-height="0.3472in" style:page-number="1">
        <style:tab-stops>
          <style:tab-stop style:type="right" style:leader-style="dash" style:leader-text="-" style:position="5.8958in"/>
        </style:tab-stops>
      </style:paragraph-properties>
    </style:style>
    <style:style style:name="T45"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46"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47"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48"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49" style:parent-style-name="預設段落字型" style:family="text">
      <style:text-properties style:font-name="標楷體" style:font-name-asian="標楷體" fo:color="#000000" fo:letter-spacing="-0.0111in" style:font-size-complex="12pt"/>
    </style:style>
    <style:style style:name="P5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3" style:parent-style-name="超連結"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5" style:parent-style-name="超連結"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9" style:parent-style-name="超連結"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7" style:parent-style-name="超連結"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5" style:parent-style-name="超連結"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報告名稱" style:master-page-name="MP2" style:family="paragraph">
      <style:paragraph-properties fo:break-before="page" fo:text-align="justify" fo:line-height="0.3472in" style:page-number="1"/>
      <style:text-properties style:font-name="標楷體" style:font-name-asian="標楷體" style:font-size-complex="18pt"/>
    </style:style>
    <style:style style:name="P103" style:parent-style-name="第一層14號字" style:family="paragraph">
      <style:paragraph-properties fo:margin-left="0.3937in" fo:text-indent="-0.3937in">
        <style:tab-stops/>
      </style:paragraph-properties>
    </style:style>
    <style:style style:name="P104" style:parent-style-name="內文" style:family="paragraph">
      <style:paragraph-properties fo:text-align="justify" fo:line-height="0.3472in" fo:margin-left="0.3375in" fo:text-indent="0.3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第一層14號字" style:family="paragraph">
      <style:paragraph-properties fo:margin-left="0.3937in" fo:text-indent="-0.3937in">
        <style:tab-stops/>
      </style:paragraph-properties>
    </style:style>
    <style:style style:name="P148" style:parent-style-name="第二層14號字" style:family="paragraph">
      <style:paragraph-properties fo:margin-left="0.3937in" fo:text-indent="-0.3937in">
        <style:tab-stops/>
      </style:paragraph-properties>
    </style:style>
    <style:style style:name="P149" style:parent-style-name="一二三" style:family="paragraph">
      <style:paragraph-properties fo:text-align="justify" fo:line-height="0.3472in" fo:margin-left="0.534in" fo:text-indent="-0.1965in">
        <style:tab-stops/>
      </style:paragraph-properties>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E" style:family="paragraph">
      <style:paragraph-properties fo:text-align="justify" fo:line-height="0.3472in" fo:margin-left="0.7034in" fo:text-indent="-0.1965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E" style:family="paragraph">
      <style:paragraph-properties fo:text-align="justify" fo:line-height="0.3472in" fo:margin-left="0.7034in" fo:text-indent="-0.1965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E" style:family="paragraph">
      <style:paragraph-properties fo:text-align="justify" fo:line-height="0.3472in" fo:margin-left="0.7034in" fo:text-indent="-0.1965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172"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173" style:parent-style-name="一下內文縮2" style:family="paragraph">
      <style:paragraph-properties fo:text-align="justify" fo:line-height="0.3472in" fo:margin-left="0.5069in" fo:text-indent="0.39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E" style:family="paragraph">
      <style:paragraph-properties fo:text-align="justify" fo:line-height="0.3472in" fo:margin-left="0.7034in" fo:text-indent="-0.1965in">
        <style:tab-stops/>
      </style:paragraph-properties>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E" style:family="paragraph">
      <style:paragraph-properties fo:text-align="justify" fo:line-height="0.3472in" fo:margin-left="0.7034in" fo:text-indent="-0.1965in">
        <style:tab-stops/>
      </style:paragraph-properties>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E" style:family="paragraph">
      <style:paragraph-properties fo:text-align="justify" fo:line-height="0.3472in" fo:margin-left="0.7034in" fo:text-indent="-0.1965in">
        <style:tab-stops/>
      </style:paragraph-properties>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E" style:family="paragraph">
      <style:paragraph-properties fo:text-align="justify" fo:line-height="0.3472in" fo:margin-left="0.7034in" fo:text-indent="-0.1965in">
        <style:tab-stops/>
      </style:paragraph-properties>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E" style:family="paragraph">
      <style:paragraph-properties fo:text-align="justify" fo:line-height="0.3472in" fo:margin-left="0.7034in" fo:text-indent="-0.1965in">
        <style:tab-stops/>
      </style:paragraph-properties>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10" style:parent-style-name="一下內文縮2" style:family="paragraph">
      <style:paragraph-properties fo:text-align="justify" fo:line-height="0.3472in" fo:margin-left="0.5069in" fo:text-indent="0.393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第二層14號字" style:family="paragraph">
      <style:paragraph-properties fo:margin-left="0.3937in" fo:text-indent="-0.3937in">
        <style:tab-stops/>
      </style:paragraph-properties>
    </style:style>
    <style:style style:name="P226" style:parent-style-name="第二層14號字" style:family="paragraph">
      <style:paragraph-properties fo:margin-left="0.3937in" fo:text-indent="-0.3937in">
        <style:tab-stops/>
      </style:paragraph-properties>
    </style:style>
    <style:style style:name="P227" style:parent-style-name="內文" style:family="paragraph">
      <style:paragraph-properties fo:text-align="justify" fo:line-height="0.3472in" fo:margin-left="0.3361in" fo:text-indent="0.39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註腳參照" style:family="text">
      <style:text-properties style:font-name="標楷體" style:font-name-asian="標楷體" fo:font-size="14pt" style:font-size-asian="14pt" style:font-size-complex="14pt"/>
    </style:style>
    <style:style style:name="P236" style:parent-style-name="註腳文字" style:family="paragraph">
      <style:paragraph-properties fo:text-align="justify" fo:margin-left="0.0708in" fo:text-indent="-0.0708in">
        <style:tab-stops/>
      </style:paragraph-properties>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style:font-name-complex="全字庫正宋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註腳參照" style:family="text">
      <style:text-properties style:font-name="標楷體" style:font-name-asian="標楷體" fo:font-size="14pt" style:font-size-asian="14pt" style:font-size-complex="14pt"/>
    </style:style>
    <style:style style:name="P243" style:parent-style-name="註腳文字" style:family="paragraph">
      <style:paragraph-properties fo:text-align="justify" fo:margin-left="0.0708in" fo:text-indent="-0.0708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全字庫正宋體" fo:font-size="14pt" style:font-size-asian="14pt" style:font-size-complex="14pt"/>
    </style:style>
    <style:style style:name="T280" style:parent-style-name="預設段落字型" style:family="text">
      <style:text-properties style:font-name="標楷體" style:font-name-asian="標楷體" style:font-name-complex="全字庫正宋體" fo:font-size="14pt" style:font-size-asian="14pt" style:font-size-complex="14pt"/>
    </style:style>
    <style:style style:name="T281" style:parent-style-name="預設段落字型" style:family="text">
      <style:text-properties style:font-name="標楷體" style:font-name-asian="標楷體" style:font-name-complex="全字庫正宋體" fo:font-size="14pt" style:font-size-asian="14pt" style:font-size-complex="14pt"/>
    </style:style>
    <style:style style:name="T282" style:parent-style-name="預設段落字型" style:family="text">
      <style:text-properties style:font-name="標楷體" style:font-name-asian="標楷體" style:font-name-complex="全字庫正宋體" fo:font-size="14pt" style:font-size-asian="14pt" style:font-size-complex="14pt"/>
    </style:style>
    <style:style style:name="T283" style:parent-style-name="預設段落字型" style:family="text">
      <style:text-properties style:font-name="標楷體" style:font-name-asian="標楷體" style:font-name-complex="全字庫正宋體" fo:font-size="14pt" style:font-size-asian="14pt" style:font-size-complex="14pt"/>
    </style:style>
    <style:style style:name="T284" style:parent-style-name="預設段落字型" style:family="text">
      <style:text-properties style:font-name="標楷體" style:font-name-asian="標楷體" style:font-name-complex="全字庫正宋體" fo:font-size="14pt" style:font-size-asian="14pt" style:font-size-complex="14pt"/>
    </style:style>
    <style:style style:name="T285" style:parent-style-name="預設段落字型" style:family="text">
      <style:text-properties style:font-name="標楷體" style:font-name-asian="標楷體" style:font-name-complex="全字庫正宋體" fo:font-size="14pt" style:font-size-asian="14pt" style:font-size-complex="14pt"/>
    </style:style>
    <style:style style:name="T286" style:parent-style-name="預設段落字型" style:family="text">
      <style:text-properties style:font-name="標楷體" style:font-name-asian="標楷體" style:font-name-complex="全字庫正宋體" fo:font-size="14pt" style:font-size-asian="14pt" style:font-size-complex="14pt"/>
    </style:style>
    <style:style style:name="T287" style:parent-style-name="預設段落字型" style:family="text">
      <style:text-properties style:font-name="標楷體" style:font-name-asian="標楷體" style:font-name-complex="全字庫正宋體" fo:font-size="14pt" style:font-size-asian="14pt" style:font-size-complex="14pt"/>
    </style:style>
    <style:style style:name="T288" style:parent-style-name="預設段落字型" style:family="text">
      <style:text-properties style:font-name="標楷體" style:font-name-asian="標楷體" style:font-name-complex="全字庫正宋體" fo:font-size="14pt" style:font-size-asian="14pt" style:font-size-complex="14pt"/>
    </style:style>
    <style:style style:name="T289" style:parent-style-name="預設段落字型" style:family="text">
      <style:text-properties style:font-name="標楷體" style:font-name-asian="標楷體" style:font-name-complex="全字庫正宋體" fo:font-size="14pt" style:font-size-asian="14pt" style:font-size-complex="14pt"/>
    </style:style>
    <style:style style:name="T290" style:parent-style-name="預設段落字型" style:family="text">
      <style:text-properties style:font-name="標楷體" style:font-name-asian="標楷體" style:font-name-complex="全字庫正宋體" fo:font-size="14pt" style:font-size-asian="14pt" style:font-size-complex="14pt"/>
    </style:style>
    <style:style style:name="T291" style:parent-style-name="預設段落字型" style:family="text">
      <style:text-properties style:font-name="標楷體" style:font-name-asian="標楷體" style:font-name-complex="全字庫正宋體" fo:font-size="14pt" style:font-size-asian="14pt" style:font-size-complex="14pt"/>
    </style:style>
    <style:style style:name="T292" style:parent-style-name="預設段落字型" style:family="text">
      <style:text-properties style:font-name="標楷體" style:font-name-asian="標楷體" style:font-name-complex="全字庫正宋體" fo:font-size="14pt" style:font-size-asian="14pt" style:font-size-complex="14pt"/>
    </style:style>
    <style:style style:name="T293" style:parent-style-name="預設段落字型" style:family="text">
      <style:text-properties style:font-name="標楷體" style:font-name-asian="標楷體" style:font-name-complex="全字庫正宋體" fo:font-size="14pt" style:font-size-asian="14pt" style:font-size-complex="14pt"/>
    </style:style>
    <style:style style:name="T294" style:parent-style-name="預設段落字型" style:family="text">
      <style:text-properties style:font-name="標楷體" style:font-name-asian="標楷體" style:font-name-complex="全字庫正宋體" fo:font-size="14pt" style:font-size-asian="14pt" style:font-size-complex="14pt"/>
    </style:style>
    <style:style style:name="T295" style:parent-style-name="預設段落字型" style:family="text">
      <style:text-properties style:font-name="標楷體" style:font-name-asian="標楷體" style:font-name-complex="全字庫正宋體" fo:font-size="14pt" style:font-size-asian="14pt" style:font-size-complex="14pt"/>
    </style:style>
    <style:style style:name="T296" style:parent-style-name="預設段落字型" style:family="text">
      <style:text-properties style:font-name="標楷體" style:font-name-asian="標楷體" style:font-name-complex="全字庫正宋體" fo:font-size="14pt" style:font-size-asian="14pt" style:font-size-complex="14pt"/>
    </style:style>
    <style:style style:name="T297" style:parent-style-name="預設段落字型" style:family="text">
      <style:text-properties style:font-name="標楷體" style:font-name-asian="標楷體" style:font-name-complex="全字庫正宋體" fo:font-size="14pt" style:font-size-asian="14pt" style:font-size-complex="14pt"/>
    </style:style>
    <style:style style:name="P298" style:parent-style-name="內文" style:family="paragraph">
      <style:paragraph-properties fo:text-align="justify" fo:margin-top="0.1736in"/>
      <style:text-properties style:font-name="標楷體" style:font-name-asian="標楷體" fo:font-weight="bold" style:font-weight-asian="bold" fo:font-size="14pt" style:font-size-asian="14pt" style:font-size-complex="14pt"/>
    </style:style>
    <style:style style:name="TableColumn300" style:family="table-column">
      <style:table-column-properties style:column-width="0.652in"/>
    </style:style>
    <style:style style:name="TableColumn301" style:family="table-column">
      <style:table-column-properties style:column-width="0.575in"/>
    </style:style>
    <style:style style:name="TableColumn302" style:family="table-column">
      <style:table-column-properties style:column-width="0.5361in"/>
    </style:style>
    <style:style style:name="TableColumn303" style:family="table-column">
      <style:table-column-properties style:column-width="0.7833in"/>
    </style:style>
    <style:style style:name="TableColumn304" style:family="table-column">
      <style:table-column-properties style:column-width="0.8666in"/>
    </style:style>
    <style:style style:name="TableColumn305" style:family="table-column">
      <style:table-column-properties style:column-width="1.6048in"/>
    </style:style>
    <style:style style:name="TableColumn306" style:family="table-column">
      <style:table-column-properties style:column-width="0.8666in"/>
    </style:style>
    <style:style style:name="Table299" style:family="table">
      <style:table-properties style:width="5.8847in" fo:margin-left="0in" table:align="left"/>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widows="2" fo:orphans="2" fo:line-height="0.2222in" fo:margin-right="-0.0847in"/>
      <style:text-properties style:font-name="標楷體" style:font-name-asian="標楷體" fo:letter-spacing="-0.0034in" style:letter-kerning="false" style:font-size-complex="12pt"/>
    </style:style>
    <style:style style:name="TableCell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14" style:family="table-row">
      <style:table-row-properties/>
    </style:style>
    <style:style style:name="P315" style:parent-style-name="內文" style:family="paragraph">
      <style:paragraph-properties fo:widows="2" fo:orphans="2" fo:line-height="0.2222in" fo:margin-right="-0.0847in"/>
      <style:text-properties style:font-name="標楷體" style:font-name-asian="標楷體" fo:letter-spacing="-0.0034in"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line-height="0.2361in" fo:margin-left="-0.0847in" fo:margin-right="-0.0847in">
        <style:tab-stops/>
      </style:paragraph-properties>
      <style:text-properties style:font-name="標楷體" style:font-name-asian="標楷體" fo:letter-spacing="-0.0034in" style:letter-kerning="false" style:font-size-complex="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fo:widows="2" fo:orphans="2" fo:line-height="0.2361in" fo:margin-left="-0.059in" fo:margin-right="-0.059in">
        <style:tab-stops/>
      </style:paragraph-properties>
      <style:text-properties style:font-name="標楷體" style:font-name-asian="標楷體" fo:letter-spacing="-0.0034in" style:letter-kerning="false"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line-height="0.2222in" fo:margin-right="-0.0847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line-height="0.2222in" fo:margin-right="-0.0847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line-height="0.2222in" fo:margin-right="-0.0847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line-height="0.2222in" fo:margin-right="-0.0847in"/>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line-height="0.2222in" fo:margin-right="-0.0847in"/>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line-height="0.2222in" fo:margin-right="-0.0847in"/>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line-height="0.2222in" fo:margin-right="-0.0847in"/>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line-height="0.2222in" fo:margin-right="-0.0847in"/>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222in" fo:margin-right="-0.0847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line-height="0.2222in" fo:margin-right="-0.0847in"/>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line-height="0.2222in" fo:margin-right="-0.0847in"/>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222in" fo:margin-right="-0.0847in"/>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line-height="0.2222in" fo:margin-right="-0.0847in"/>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line-height="0.2222in" fo:margin-right="-0.0847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line-height="0.2222in" fo:margin-right="-0.0847in"/>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line-height="0.2222in" fo:margin-right="-0.0847in"/>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line-height="0.2222in" fo:margin-right="-0.0847in"/>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line-height="0.2222in" fo:margin-right="-0.0847in"/>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line-height="0.2222in" fo:margin-right="-0.0847in"/>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line-height="0.2222in" fo:margin-right="-0.0847in"/>
      <style:text-properties style:font-name="標楷體"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line-height="0.2222in" fo:margin-left="-0.0847in" fo:margin-right="-0.1687in">
        <style:tab-stops/>
      </style:paragraph-properties>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line-height="0.2222in" fo:margin-right="-0.0847in"/>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1" style:parent-style-name="內文" style:family="paragraph">
      <style:paragraph-properties fo:line-height="0.2222in" fo:margin-right="-0.0847in"/>
      <style:text-properties style:font-name="標楷體" style:font-name-asian="標楷體" style:font-size-complex="12pt"/>
    </style:style>
    <style:style style:name="TableCell6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7"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1"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6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P674" style:parent-style-name="內文" style:family="paragraph">
      <style:paragraph-properties fo:text-align="justify" fo:line-height="0.2361in" fo:margin-left="1.0131in" fo:text-indent="-1.0131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name-complex="全字庫正宋體" style:font-size-complex="12pt"/>
    </style:style>
    <style:style style:name="P679" style:parent-style-name="內文" style:family="paragraph">
      <style:paragraph-properties fo:text-align="justify" fo:line-height="0.2361in" fo:margin-left="1.0131in" fo:text-indent="-0.3375in">
        <style:tab-stops/>
      </style:paragraph-properties>
    </style:style>
    <style:style style:name="T680" style:parent-style-name="預設段落字型" style:family="text">
      <style:text-properties style:font-name="標楷體" style:font-name-asian="標楷體" style:font-name-complex="全字庫正宋體" style:font-size-complex="12pt"/>
    </style:style>
    <style:style style:name="T681" style:parent-style-name="預設段落字型" style:family="text">
      <style:text-properties style:font-name="標楷體" style:font-name-asian="標楷體" style:font-name-complex="全字庫正宋體" style:font-size-complex="12pt"/>
    </style:style>
    <style:style style:name="T682" style:parent-style-name="預設段落字型" style:family="text">
      <style:text-properties style:font-name="標楷體" style:font-name-asian="標楷體" style:font-name-complex="全字庫正宋體" style:font-size-complex="12pt"/>
    </style:style>
    <style:style style:name="T683" style:parent-style-name="預設段落字型" style:family="text">
      <style:text-properties style:font-name="標楷體" style:font-name-asian="標楷體" style:font-name-complex="全字庫正宋體" style:font-size-complex="12pt"/>
    </style:style>
    <style:style style:name="T684" style:parent-style-name="預設段落字型" style:family="text">
      <style:text-properties style:font-name="標楷體" style:font-name-asian="標楷體" style:font-name-complex="全字庫正宋體" style:font-size-complex="12pt"/>
    </style:style>
    <style:style style:name="T685" style:parent-style-name="預設段落字型" style:family="text">
      <style:text-properties style:font-name="標楷體" style:font-name-asian="標楷體" style:font-name-complex="全字庫正宋體" style:font-size-complex="12pt"/>
    </style:style>
    <style:style style:name="T686" style:parent-style-name="預設段落字型" style:family="text">
      <style:text-properties style:font-name="標楷體" style:font-name-asian="標楷體" style:font-name-complex="全字庫正宋體" style:font-size-complex="12pt"/>
    </style:style>
    <style:style style:name="T687" style:parent-style-name="預設段落字型" style:family="text">
      <style:text-properties style:font-name="標楷體" style:font-name-asian="標楷體" style:font-name-complex="全字庫正宋體" style:font-size-complex="12pt"/>
    </style:style>
    <style:style style:name="T688" style:parent-style-name="預設段落字型" style:family="text">
      <style:text-properties style:font-name="標楷體" style:font-name-asian="標楷體" style:font-name-complex="全字庫正宋體" style:font-size-complex="12pt"/>
    </style:style>
    <style:style style:name="T689" style:parent-style-name="預設段落字型" style:family="text">
      <style:text-properties style:font-name="標楷體" style:font-name-asian="標楷體" style:font-name-complex="全字庫正宋體" style:font-size-complex="12pt"/>
    </style:style>
    <style:style style:name="P690" style:parent-style-name="內文" style:family="paragraph">
      <style:paragraph-properties fo:text-align="justify"/>
      <style:text-properties style:font-name="標楷體" style:font-name-asian="標楷體" style:font-size-complex="12pt"/>
    </style:style>
    <style:style style:name="P691" style:parent-style-name="內文" style:family="paragraph">
      <style:paragraph-properties fo:text-align="justify"/>
      <style:text-properties style:font-name="標楷體" style:font-name-asian="標楷體" style:font-size-complex="12pt"/>
    </style:style>
    <style:style style:name="P692" style:parent-style-name="第二層14號字" style:family="paragraph">
      <style:paragraph-properties fo:margin-left="0.3937in" fo:text-indent="-0.3937in">
        <style:tab-stops/>
      </style:paragraph-properties>
    </style:style>
    <style:style style:name="P693" style:parent-style-name="內文" style:family="paragraph">
      <style:paragraph-properties fo:text-align="justify" fo:margin-left="0.3375in" fo:text-indent="0.393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全字庫正宋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註腳參照" style:family="text">
      <style:text-properties style:font-name="標楷體" style:font-name-asian="標楷體" fo:font-size="14pt" style:font-size-asian="14pt" style:font-size-complex="14pt"/>
    </style:style>
    <style:style style:name="P714" style:parent-style-name="註腳文字" style:family="paragraph">
      <style:paragraph-properties fo:text-align="justify" fo:margin-left="0.0708in" fo:text-indent="-0.0708in">
        <style:tab-stops/>
      </style:paragraph-properties>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全字庫正宋體" style:font-name-asian="全字庫正宋體" style:font-name-complex="全字庫正宋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全字庫正宋體" style:font-name-asian="全字庫正宋體" style:font-name-complex="全字庫正宋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全字庫正宋體" style:font-name-asian="全字庫正宋體" style:font-name-complex="全字庫正宋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justify" fo:margin-left="0.3375in" fo:text-indent="0.39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註腳參照" style:family="text">
      <style:text-properties style:font-name="標楷體" style:font-name-asian="標楷體" fo:font-size="14pt" style:font-size-asian="14pt" style:font-size-complex="14pt"/>
    </style:style>
    <style:style style:name="P751" style:parent-style-name="註腳文字" style:family="paragraph">
      <style:paragraph-properties fo:text-align="justify" fo:margin-left="0.0708in" fo:text-indent="-0.0708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註腳參照" style:family="text">
      <style:text-properties style:font-name="標楷體" style:font-name-asian="標楷體" fo:font-size="14pt" style:font-size-asian="14pt" style:font-size-complex="14pt"/>
    </style:style>
    <style:style style:name="P771" style:parent-style-name="註腳文字" style:family="paragraph">
      <style:paragraph-properties fo:text-align="justify"/>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註腳參照" style:family="text">
      <style:text-properties style:font-name="標楷體" style:font-name-asian="標楷體" fo:font-size="14pt" style:font-size-asian="14pt" style:font-size-complex="14pt"/>
    </style:style>
    <style:style style:name="P779" style:parent-style-name="註腳文字" style:family="paragraph">
      <style:paragraph-properties fo:text-align="justify"/>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註腳參照"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text-align="justify" fo:margin-top="0.1736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text-align="justify" fo:line-height="0.2083in"/>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name-complex="全字庫正宋體" style:font-size-complex="12pt"/>
    </style:style>
    <style:style style:name="T797" style:parent-style-name="預設段落字型" style:family="text">
      <style:text-properties style:font-name="標楷體" style:font-name-asian="標楷體" style:font-size-complex="12pt"/>
    </style:style>
    <style:style style:name="TableColumn799" style:family="table-column">
      <style:table-column-properties style:column-width="0.3479in" style:use-optimal-column-width="false"/>
    </style:style>
    <style:style style:name="TableColumn800" style:family="table-column">
      <style:table-column-properties style:column-width="0.4034in" style:use-optimal-column-width="false"/>
    </style:style>
    <style:style style:name="TableColumn801" style:family="table-column">
      <style:table-column-properties style:column-width="0.6166in" style:use-optimal-column-width="false"/>
    </style:style>
    <style:style style:name="TableColumn802" style:family="table-column">
      <style:table-column-properties style:column-width="1.4763in" style:use-optimal-column-width="false"/>
    </style:style>
    <style:style style:name="TableColumn803" style:family="table-column">
      <style:table-column-properties style:column-width="0.8118in" style:use-optimal-column-width="false"/>
    </style:style>
    <style:style style:name="TableColumn804" style:family="table-column">
      <style:table-column-properties style:column-width="0.6645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0.984in" style:use-optimal-column-width="false"/>
    </style:style>
    <style:style style:name="Table798" style:family="table">
      <style:table-properties style:width="6.0923in" fo:margin-left="0in" table:align="left"/>
    </style:style>
    <style:style style:name="TableRow807" style:family="table-row">
      <style:table-row-properties style:min-row-height="0.275in" style:use-optimal-row-height="false"/>
    </style:style>
    <style:style style:name="TableCell8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fo:margin-left="-0.0847in" fo:margin-right="-0.0847in">
        <style:tab-stops/>
      </style:paragraph-properties>
      <style:text-properties style:font-name="標楷體" style:font-name-asian="標楷體" style:font-size-complex="12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fo:margin-left="-0.0847in" fo:margin-right="-0.0847in">
        <style:tab-stops/>
      </style:paragraph-properties>
      <style:text-properties style:font-name="標楷體" style:font-name-asian="標楷體" style:font-size-complex="12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222in" fo:margin-left="-0.0847in" fo:margin-right="-0.0847in">
        <style:tab-stops/>
      </style:paragraph-properties>
      <style:text-properties style:font-name="標楷體" style:font-name-asian="標楷體" style:font-size-complex="12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2222in"/>
      <style:text-properties style:font-name="標楷體" style:font-name-asian="標楷體" style:font-size-complex="12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fo:margin-left="-0.0847in" fo:margin-right="-0.0847in">
        <style:tab-stops/>
      </style:paragraph-properties>
      <style:text-properties style:font-name="標楷體" style:font-name-asian="標楷體" style:font-size-complex="12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line-height="0.2222in" fo:margin-left="-0.0847in" fo:margin-right="-0.0847in">
        <style:tab-stops/>
      </style:paragraph-properties>
      <style:text-properties style:font-name="標楷體" style:font-name-asian="標楷體" style:font-size-complex="12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line-height="0.2222in" fo:margin-left="-0.0847in" fo:margin-right="-0.0847in">
        <style:tab-stops/>
      </style:paragraph-properties>
      <style:text-properties style:font-name="標楷體" style:font-name-asian="標楷體" style:font-size-complex="12pt"/>
    </style:style>
    <style:style style:name="TableCell8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line-height="0.2222in" fo:margin-left="-0.0847in" fo:margin-right="-0.1687in">
        <style:tab-stops/>
      </style:paragraph-properties>
      <style:text-properties style:font-name="標楷體" style:font-name-asian="標楷體" style:font-size-complex="12pt"/>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P833"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2222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2222in"/>
      <style:text-properties style:font-name="標楷體" style:font-name-asian="標楷體" style:font-size-complex="12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end" fo:line-height="0.2222in"/>
      <style:text-properties style:font-name="標楷體" style:font-name-asian="標楷體" style:font-size-complex="12pt"/>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P851"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fo:line-height="0.2222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2222in"/>
      <style:text-properties style:font-name="標楷體" style:font-name-asian="標楷體" style:font-size-complex="12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text-align="end" fo:line-height="0.2222in"/>
      <style:text-properties style:font-name="標楷體" style:font-name-asian="標楷體" style:font-size-complex="12pt"/>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P869"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2222in"/>
      <style:text-properties style:font-name="標楷體" style:font-name-asian="標楷體"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2222in"/>
      <style:text-properties style:font-name="標楷體" style:font-name-asian="標楷體" fo:color="#000000"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end" fo:line-height="0.2222in"/>
      <style:text-properties style:font-name="標楷體" style:font-name-asian="標楷體" fo:color="#000000" style:font-size-complex="12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P887"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2222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2222in"/>
      <style:text-properties style:font-name="標楷體" style:font-name-asian="標楷體" style:font-size-complex="12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2222in"/>
      <style:text-properties style:font-name="標楷體" style:font-name-asian="標楷體" style:font-size-complex="12pt"/>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標楷體" style:font-name-asian="標楷體" style:font-size-complex="12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style:font-size-complex="12pt"/>
    </style:style>
    <style:style style:name="TableRow913" style:family="table-row">
      <style:table-row-properties style:use-optimal-row-height="false"/>
    </style:style>
    <style:style style:name="TableCell9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222in"/>
      <style:text-properties style:font-name="標楷體" style:font-name-asian="標楷體" style:font-size-complex="12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style:font-size-complex="12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標楷體" style:font-name-asian="標楷體" style:font-size-complex="12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style:text-properties style:font-name="標楷體" style:font-name-asian="標楷體" style:font-size-complex="12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style:font-size-complex="12pt"/>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style:text-properties style:font-name="標楷體" style:font-name-asian="標楷體" style:font-size-complex="12pt"/>
    </style:style>
    <style:style style:name="TableCell9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標楷體" style:font-name-asian="標楷體" style:font-size-complex="12pt"/>
    </style:style>
    <style:style style:name="P930" style:parent-style-name="內文" style:family="paragraph">
      <style:paragraph-properties fo:text-align="justify" fo:line-height="0.2361in" fo:margin-left="1.0131in" fo:text-indent="-1.0131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name-complex="全字庫正宋體" style:font-size-complex="12pt"/>
    </style:style>
    <style:style style:name="T933" style:parent-style-name="預設段落字型" style:family="text">
      <style:text-properties style:font-name="標楷體" style:font-name-asian="標楷體" style:font-name-complex="全字庫正宋體" style:font-size-complex="12pt"/>
    </style:style>
    <style:style style:name="T934" style:parent-style-name="預設段落字型" style:family="text">
      <style:text-properties style:font-name="標楷體" style:font-name-asian="標楷體" style:font-name-complex="全字庫正宋體" style:font-size-complex="12pt"/>
    </style:style>
    <style:style style:name="T935" style:parent-style-name="預設段落字型" style:family="text">
      <style:text-properties style:font-name="標楷體" style:font-name-asian="標楷體" style:font-name-complex="全字庫正宋體" style:font-size-complex="12pt"/>
    </style:style>
    <style:style style:name="T936" style:parent-style-name="預設段落字型" style:family="text">
      <style:text-properties style:font-name="標楷體" style:font-name-asian="標楷體" style:font-name-complex="全字庫正宋體" style:font-size-complex="12pt"/>
    </style:style>
    <style:style style:name="T937" style:parent-style-name="預設段落字型" style:family="text">
      <style:text-properties style:font-name="標楷體" style:font-name-asian="標楷體" style:font-name-complex="全字庫正宋體" style:font-size-complex="12pt"/>
    </style:style>
    <style:style style:name="T938" style:parent-style-name="預設段落字型" style:family="text">
      <style:text-properties style:font-name="標楷體" style:font-name-asian="標楷體" style:font-name-complex="全字庫正宋體" style:font-size-complex="12pt"/>
    </style:style>
    <style:style style:name="P939" style:parent-style-name="內文" style:family="paragraph">
      <style:paragraph-properties fo:text-align="justify" fo:line-height="0.2361in" fo:margin-left="1.0131in" fo:text-indent="-1.0131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text-align="justify" fo:line-height="0.2361in" fo:margin-left="0.8444in" fo:text-indent="-0.8444in">
        <style:tab-stops/>
      </style:paragraph-properties>
    </style:style>
    <style:style style:name="T954" style:parent-style-name="預設段落字型" style:family="text">
      <style:text-properties style:font-name="標楷體" style:font-name-asian="標楷體" style:font-size-complex="12pt"/>
    </style:style>
    <style:style style:name="P955" style:parent-style-name="內文" style:family="paragraph">
      <style:paragraph-properties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56" style:parent-style-name="內文" style:family="paragraph">
      <style:paragraph-properties fo:text-align="justify" fo:margin-left="0.3937in" fo:text-indent="-0.3937in">
        <style:tab-stops/>
      </style:paragraph-properties>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letter-spacing="-0.0138in" style:font-size-complex="12pt"/>
    </style:style>
    <style:style style:name="T964" style:parent-style-name="預設段落字型" style:family="text">
      <style:text-properties style:font-name="標楷體" style:font-name-asian="標楷體" style:font-name-complex="全字庫正宋體" fo:letter-spacing="-0.0138in" style:font-size-complex="12pt"/>
    </style:style>
    <style:style style:name="T965" style:parent-style-name="預設段落字型" style:family="text">
      <style:text-properties style:font-name="標楷體" style:font-name-asian="標楷體" fo:letter-spacing="-0.0138in" style:font-size-complex="12pt"/>
    </style:style>
    <style:style style:name="TableColumn967" style:family="table-column">
      <style:table-column-properties style:column-width="0.5805in"/>
    </style:style>
    <style:style style:name="TableColumn968" style:family="table-column">
      <style:table-column-properties style:column-width="1.7715in"/>
    </style:style>
    <style:style style:name="TableColumn969" style:family="table-column">
      <style:table-column-properties style:column-width="1.7722in"/>
    </style:style>
    <style:style style:name="TableColumn970" style:family="table-column">
      <style:table-column-properties style:column-width="1.8701in"/>
    </style:style>
    <style:style style:name="Table966" style:family="table">
      <style:table-properties style:width="5.9944in" fo:margin-left="0in" table:align="left"/>
    </style:style>
    <style:style style:name="TableRow971" style:family="table-row">
      <style:table-row-properties/>
    </style:style>
    <style:style style:name="TableCell9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73"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Cell9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5"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Cell9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7"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Cell9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9" style:parent-style-name="內文" style:family="paragraph">
      <style:paragraph-properties fo:widows="2" fo:orphans="2" fo:line-height="0.2361in" fo:margin-right="-0.0847in"/>
      <style:text-properties style:font-name="標楷體" style:font-name-asian="標楷體" fo:letter-spacing="-0.0034in" style:letter-kerning="false" style:font-size-complex="12pt"/>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2"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end" fo:line-height="0.2361in"/>
      <style:text-properties style:font-name="標楷體" style:font-name-asian="標楷體" fo:letter-spacing="-0.0034in"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text-align="end" fo:line-height="0.2361in"/>
      <style:text-properties style:font-name="標楷體" style:font-name-asian="標楷體" fo:letter-spacing="-0.0034in" style:letter-kerning="false" style:font-size-complex="12pt"/>
    </style:style>
    <style:style style:name="TableCell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8" style:parent-style-name="內文" style:family="paragraph">
      <style:paragraph-properties fo:widows="2" fo:orphans="2" fo:text-align="end" fo:line-height="0.2361in"/>
      <style:text-properties style:font-name="標楷體" style:font-name-asian="標楷體" fo:letter-spacing="-0.0034in" style:letter-kerning="false" style:font-size-complex="12pt"/>
    </style:style>
    <style:style style:name="TableRow989" style:family="table-row">
      <style:table-row-properties/>
    </style:style>
    <style:style style:name="TableCell9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1"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Cell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3" style:parent-style-name="內文" style:family="paragraph">
      <style:paragraph-properties fo:widows="2" fo:orphans="2" fo:text-align="end" fo:line-height="0.2361in"/>
      <style:text-properties style:font-name="標楷體" style:font-name-asian="標楷體" fo:letter-spacing="-0.0034in" style:letter-kerning="false" style:font-size-complex="12pt"/>
    </style:style>
    <style:style style:name="TableCell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5" style:parent-style-name="內文" style:family="paragraph">
      <style:paragraph-properties fo:widows="2" fo:orphans="2" fo:text-align="end" fo:line-height="0.2361in"/>
      <style:text-properties style:font-name="標楷體" style:font-name-asian="標楷體" fo:letter-spacing="-0.0034in" style:letter-kerning="false" style:font-size-complex="12pt"/>
    </style:style>
    <style:style style:name="TableCell9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7" style:parent-style-name="內文" style:family="paragraph">
      <style:paragraph-properties fo:widows="2" fo:orphans="2" fo:text-align="end" fo:line-height="0.2361in"/>
      <style:text-properties style:font-name="標楷體" style:font-name-asian="標楷體" fo:letter-spacing="-0.0034in" style:letter-kerning="false" style:font-size-complex="12pt"/>
    </style:style>
    <style:style style:name="P998" style:parent-style-name="內文" style:family="paragraph">
      <style:paragraph-properties fo:text-align="justify" fo:line-height="0.25in" fo:margin-left="0.9291in" fo:text-indent="-0.9291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name-complex="全字庫正宋體" style:font-size-complex="12pt"/>
    </style:style>
    <style:style style:name="T1001" style:parent-style-name="預設段落字型" style:family="text">
      <style:text-properties style:font-name="標楷體" style:font-name-asian="標楷體" style:font-name-complex="全字庫正宋體" style:font-size-complex="12pt"/>
    </style:style>
    <style:style style:name="T1002" style:parent-style-name="預設段落字型" style:family="text">
      <style:text-properties style:font-name="標楷體" style:font-name-asian="標楷體" style:font-name-complex="全字庫正宋體" style:font-size-complex="12pt"/>
    </style:style>
    <style:style style:name="T1003" style:parent-style-name="預設段落字型" style:family="text">
      <style:text-properties style:font-name="標楷體" style:font-name-asian="標楷體" style:font-name-complex="全字庫正宋體" style:font-size-complex="12pt"/>
    </style:style>
    <style:style style:name="T1004" style:parent-style-name="預設段落字型" style:family="text">
      <style:text-properties style:font-name="標楷體" style:font-name-asian="標楷體" style:font-name-complex="全字庫正宋體" style:font-size-complex="12pt"/>
    </style:style>
    <style:style style:name="P1005" style:parent-style-name="內文" style:family="paragraph">
      <style:paragraph-properties fo:text-align="justify" fo:line-height="0.25in" fo:margin-left="0.3375in" fo:text-indent="-0.3375in">
        <style:tab-stops/>
      </style:paragraph-properties>
    </style:style>
    <style:style style:name="T1006" style:parent-style-name="預設段落字型" style:family="text">
      <style:text-properties style:font-name="標楷體" style:font-name-asian="標楷體" style:font-size-complex="12pt"/>
    </style:style>
    <style:style style:name="P1007" style:parent-style-name="第二層14號字" style:family="paragraph">
      <style:paragraph-properties fo:margin-left="0.3937in" fo:text-indent="-0.3937in">
        <style:tab-stops/>
      </style:paragraph-properties>
    </style:style>
    <style:style style:name="P1008" style:parent-style-name="第二層14號字" style:family="paragraph">
      <style:paragraph-properties fo:margin-left="0.3937in" fo:text-indent="-0.3937in">
        <style:tab-stops/>
      </style:paragraph-properties>
    </style:style>
    <style:style style:name="P1009"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1010" style:parent-style-name="一下內文縮2" style:family="paragraph">
      <style:paragraph-properties fo:text-align="justify" fo:line-height="0.3472in" fo:margin-left="0.5069in" fo:text-indent="0.393in">
        <style:tab-stops/>
      </style:paragraph-properties>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註腳參照" style:family="text">
      <style:text-properties style:font-name-asian="標楷體" fo:font-size="14pt" style:font-size-asian="14pt" style:font-size-complex="14pt"/>
    </style:style>
    <style:style style:name="P1015" style:parent-style-name="註腳文字" style:family="paragraph">
      <style:paragraph-properties fo:text-align="justify" fo:margin-left="0.0708in" fo:text-indent="-0.0708in">
        <style:tab-stops/>
      </style:paragraph-properties>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註腳參照" style:family="text">
      <style:text-properties style:font-name-asian="標楷體" fo:font-size="14pt" style:font-size-asian="14pt" style:font-size-complex="14pt"/>
    </style:style>
    <style:style style:name="P1021" style:parent-style-name="註腳文字" style:family="paragraph">
      <style:paragraph-properties fo:text-align="justify" fo:margin-left="0.0847in" fo:text-indent="-0.0847in">
        <style:tab-stops/>
      </style:paragraph-properties>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asian="標楷體" fo:font-size="14pt" style:font-size-asian="14pt" style:font-size-complex="14pt"/>
    </style:style>
    <style:style style:name="T1028" style:parent-style-name="註腳參照" style:family="text">
      <style:text-properties style:font-name-asian="標楷體" fo:font-size="14pt" style:font-size-asian="14pt" style:font-size-complex="14pt"/>
    </style:style>
    <style:style style:name="P1029" style:parent-style-name="註腳文字" style:family="paragraph">
      <style:paragraph-properties fo:text-align="justify" fo:margin-left="0.0847in" fo:text-indent="-0.0847in">
        <style:tab-stops/>
      </style:paragraph-properties>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註腳參照" style:family="text">
      <style:text-properties style:font-name-asian="標楷體" fo:font-size="14pt" style:font-size-asian="14pt" style:font-size-complex="14pt"/>
    </style:style>
    <style:style style:name="P1043" style:parent-style-name="註腳文字" style:family="paragraph">
      <style:paragraph-properties fo:text-align="justify"/>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asian="標楷體" fo:font-size="14pt" style:font-size-asian="14pt" style:font-size-complex="14pt"/>
    </style:style>
    <style:style style:name="T1054" style:parent-style-name="註腳參照" style:family="text">
      <style:text-properties style:font-name-asian="標楷體" fo:font-size="14pt" style:font-size-asian="14pt" style:font-size-complex="14pt"/>
    </style:style>
    <style:style style:name="P1055" style:parent-style-name="註腳文字" style:family="paragraph">
      <style:paragraph-properties fo:text-align="justify"/>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style:font-name-complex="全字庫正宋體" fo:font-size="14pt" style:font-size-asian="14pt" style:font-size-complex="14pt"/>
    </style:style>
    <style:style style:name="P1066" style:parent-style-name="E" style:family="paragraph">
      <style:paragraph-properties fo:text-align="justify" fo:line-height="0.3472in" fo:margin-left="0.7034in" fo:text-indent="-0.1965in">
        <style:tab-stops/>
      </style:paragraph-properties>
      <style:text-properties style:font-name-asian="標楷體" fo:font-weight="bold" style:font-weight-asian="bold" fo:font-size="14pt" style:font-size-asian="14pt" style:font-size-complex="14pt"/>
    </style:style>
    <style:style style:name="P1067" style:parent-style-name="內文" style:family="paragraph">
      <style:paragraph-properties fo:text-align="justify" fo:margin-left="0.6756in" fo:text-indent="0.393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註腳參照" style:family="text">
      <style:text-properties style:font-name="標楷體" style:font-name-asian="標楷體" fo:font-size="14pt" style:font-size-asian="14pt" style:font-size-complex="14pt"/>
    </style:style>
    <style:style style:name="P1070" style:parent-style-name="註腳文字" style:family="paragraph">
      <style:paragraph-properties fo:text-align="justify" fo:margin-left="0.0708in" fo:text-indent="-0.0708in">
        <style:tab-stops/>
      </style:paragraph-properties>
    </style:style>
    <style:style style:name="T1071" style:parent-style-name="預設段落字型" style:family="text">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全字庫正宋體" style:font-name-asian="全字庫正宋體" style:font-name-complex="全字庫正宋體" fo:font-size="14pt" style:font-size-asian="14pt" style:font-size-complex="14pt"/>
    </style:style>
    <style:style style:name="P1078" style:parent-style-name="E0" style:family="paragraph">
      <style:paragraph-properties fo:text-align="justify" fo:margin-left="0.8722in" fo:text-indent="-0.1965in">
        <style:tab-stops/>
      </style:paragraph-properties>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P1092" style:parent-style-name="E0" style:family="paragraph">
      <style:paragraph-properties fo:text-align="justify" fo:margin-left="0.8722in" fo:text-indent="-0.1965in">
        <style:tab-stops/>
      </style:paragraph-properties>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P1120" style:parent-style-name="E0" style:family="paragraph">
      <style:paragraph-properties fo:text-align="justify" fo:margin-left="0.8722in" fo:text-indent="-0.1965in">
        <style:tab-stops/>
      </style:paragraph-properties>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E0" style:family="paragraph">
      <style:paragraph-properties fo:text-align="justify" fo:margin-left="0.8722in" fo:text-indent="-0.1965in">
        <style:tab-stops/>
      </style:paragraph-properties>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P1162" style:parent-style-name="E0" style:family="paragraph">
      <style:paragraph-properties fo:text-align="justify" fo:margin-left="0.8722in" fo:text-indent="-0.1965in">
        <style:tab-stops/>
      </style:paragraph-properties>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P1180" style:parent-style-name="E" style:family="paragraph">
      <style:paragraph-properties fo:text-align="justify" fo:line-height="0.3472in" fo:margin-left="0.7034in" fo:text-indent="-0.1965in">
        <style:tab-stops/>
      </style:paragraph-properties>
      <style:text-properties style:font-name-asian="標楷體" fo:font-weight="bold" style:font-weight-asian="bold" fo:font-size="14pt" style:font-size-asian="14pt" style:font-size-complex="14pt"/>
    </style:style>
    <style:style style:name="P1181" style:parent-style-name="內文" style:family="paragraph">
      <style:paragraph-properties fo:text-align="justify" fo:margin-left="0.6756in" fo:text-indent="0.393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margin-left="0.6756in" fo:text-indent="0.393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line-height="0.2222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style:font-size-complex="12pt"/>
    </style:style>
    <style:style style:name="TableColumn1220" style:family="table-column">
      <style:table-column-properties style:column-width="0.5805in"/>
    </style:style>
    <style:style style:name="TableColumn1221" style:family="table-column">
      <style:table-column-properties style:column-width="0.8861in"/>
    </style:style>
    <style:style style:name="TableColumn1222" style:family="table-column">
      <style:table-column-properties style:column-width="0.8854in"/>
    </style:style>
    <style:style style:name="TableColumn1223" style:family="table-column">
      <style:table-column-properties style:column-width="0.8861in"/>
    </style:style>
    <style:style style:name="TableColumn1224" style:family="table-column">
      <style:table-column-properties style:column-width="0.8854in"/>
    </style:style>
    <style:style style:name="TableColumn1225" style:family="table-column">
      <style:table-column-properties style:column-width="0.8861in"/>
    </style:style>
    <style:style style:name="TableColumn1226" style:family="table-column">
      <style:table-column-properties style:column-width="0.8861in"/>
    </style:style>
    <style:style style:name="Table1219" style:family="table">
      <style:table-properties style:width="5.8958in" fo:margin-left="0in" table:align="left"/>
    </style:style>
    <style:style style:name="TableRow1227" style:family="table-row">
      <style:table-row-properties/>
    </style:style>
    <style:style style:name="TableCell12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fo:line-height="0.2083in"/>
      <style:text-properties style:font-name="標楷體" style:font-name-asian="標楷體" style:font-size-complex="12pt"/>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表格內文14行高" style:family="paragraph">
      <style:paragraph-properties fo:text-align="center" fo:line-height="0.2083in"/>
      <style:text-properties style:font-name="標楷體" style:font-name-asian="標楷體" style:font-size-complex="12pt"/>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表格內文14行高" style:family="paragraph">
      <style:paragraph-properties fo:text-align="center" fo:line-height="0.2083in"/>
      <style:text-properties style:font-name="標楷體" style:font-name-asian="標楷體" style:font-size-complex="12pt"/>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fo:line-height="0.2083in"/>
      <style:text-properties style:font-name="標楷體" style:font-name-asian="標楷體" style:font-size-complex="12pt"/>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fo:line-height="0.2083in"/>
      <style:text-properties style:font-name="標楷體" style:font-name-asian="標楷體" style:font-size-complex="12pt"/>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fo:line-height="0.2083in"/>
      <style:text-properties style:font-name="標楷體" style:font-name-asian="標楷體" style:font-size-complex="12pt"/>
    </style:style>
    <style:style style:name="TableCell12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fo:line-height="0.2083in"/>
      <style:text-properties style:font-name="標楷體" style:font-name-asian="標楷體" style:font-size-complex="12pt"/>
    </style:style>
    <style:style style:name="TableRow1242" style:family="table-row">
      <style:table-row-properties/>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fo:line-height="0.2083in"/>
      <style:text-properties style:font-name="標楷體"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fo:line-height="0.2083in"/>
      <style:text-properties style:font-name="標楷體" style:font-name-asian="標楷體" fo:font-weight="bold" style:font-weight-asian="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fo:line-height="0.2083in"/>
      <style:text-properties style:font-name="標楷體" style:font-name-asian="標楷體" fo:font-weight="bold" style:font-weight-asian="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fo:line-height="0.2083in"/>
      <style:text-properties style:font-name="標楷體"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fo:line-height="0.2083in"/>
      <style:text-properties style:font-name="標楷體" style:font-name-asian="標楷體" fo:font-weight="bold" style:font-weight-asian="bold" style:font-size-complex="12pt"/>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表格內文14行高" style:family="paragraph">
      <style:paragraph-properties fo:text-align="end" fo:line-height="0.2083in"/>
      <style:text-properties style:font-name="標楷體" style:font-name-asian="標楷體" fo:font-weight="bold" style:font-weight-asian="bold" style:font-size-complex="12pt"/>
    </style:style>
    <style:style style:name="TableRow1257" style:family="table-row">
      <style:table-row-properties/>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表格內文14行高" style:family="paragraph">
      <style:paragraph-properties fo:text-align="center" fo:line-height="0.2083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fo:line-height="0.2083in"/>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fo:line-height="0.2083in"/>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fo:line-height="0.2083in"/>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fo:line-height="0.2083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fo:line-height="0.2083in"/>
      <style:text-properties style:font-name="標楷體" style:font-name-asian="標楷體" style:font-size-complex="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fo:line-height="0.2083in"/>
      <style:text-properties style:font-name="標楷體" style:font-name-asian="標楷體" style:font-size-complex="12pt"/>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fo:line-height="0.2083in"/>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fo:line-height="0.2083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fo:line-height="0.2083in"/>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fo:line-height="0.2083in"/>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fo:line-height="0.2083in"/>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fo:line-height="0.2083in"/>
      <style:text-properties style:font-name="標楷體" style:font-name-asian="標楷體" style:font-size-complex="12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表格內文14行高" style:family="paragraph">
      <style:paragraph-properties fo:text-align="end" fo:line-height="0.2083in"/>
      <style:text-properties style:font-name="標楷體" style:font-name-asian="標楷體" style:font-size-complex="12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fo:line-height="0.2083in"/>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fo:line-height="0.2083in"/>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fo:line-height="0.2083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fo:line-height="0.2083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fo:line-height="0.2083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fo:line-height="0.2083in"/>
      <style:text-properties style:font-name="標楷體" style:font-name-asian="標楷體" style:font-size-complex="12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表格內文14行高" style:family="paragraph">
      <style:paragraph-properties fo:text-align="end" fo:line-height="0.2083in"/>
      <style:text-properties style:font-name="標楷體" style:font-name-asian="標楷體" style:font-size-complex="12pt"/>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fo:line-height="0.2083in"/>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fo:line-height="0.2083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fo:line-height="0.2083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fo:line-height="0.2083in"/>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fo:line-height="0.2083in"/>
      <style:text-properties style:font-name="標楷體" style:font-name-asian="標楷體" style:font-size-complex="12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表格內文14行高" style:family="paragraph">
      <style:paragraph-properties fo:text-align="end" fo:line-height="0.2083in"/>
      <style:text-properties style:font-name="標楷體" style:font-name-asian="標楷體" style:font-size-complex="12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fo:line-height="0.2083in"/>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fo:line-height="0.2083in"/>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fo:line-height="0.2083in"/>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格內文14行高" style:family="paragraph">
      <style:paragraph-properties fo:text-align="end" fo:line-height="0.2083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fo:line-height="0.2083in"/>
      <style:text-properties style:font-name="標楷體" style:font-name-asian="標楷體" style:font-size-complex="12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表格內文14行高" style:family="paragraph">
      <style:paragraph-properties fo:text-align="end" fo:line-height="0.2083in"/>
      <style:text-properties style:font-name="標楷體" style:font-name-asian="標楷體" style:font-size-complex="12pt"/>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4" style:parent-style-name="表格內文14行高"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fo:line-height="0.2083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fo:line-height="0.2083in"/>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end" fo:line-height="0.2083in"/>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格內文14行高" style:family="paragraph">
      <style:paragraph-properties fo:text-align="end" fo:line-height="0.2083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fo:line-height="0.2083in"/>
      <style:text-properties style:font-name="標楷體" style:font-name-asian="標楷體" style:font-size-complex="12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表格內文14行高" style:family="paragraph">
      <style:paragraph-properties fo:text-align="end" fo:line-height="0.2083in"/>
      <style:text-properties style:font-name="標楷體" style:font-name-asian="標楷體" style:font-size-complex="12pt"/>
    </style:style>
    <style:style style:name="TableRow1347" style:family="table-row">
      <style:table-row-properties style:min-row-height="0.2125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表格內文14行高" style:family="paragraph">
      <style:paragraph-properties fo:text-align="center" fo:line-height="0.2083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end" fo:line-height="0.2083in"/>
      <style:text-properties style:font-name="標楷體" style:font-name-asian="標楷體" fo:color="#000000"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2083in"/>
      <style:text-properties style:font-name="標楷體" style:font-name-asian="標楷體"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2083in"/>
      <style:text-properties style:font-name="標楷體" style:font-name-asian="標楷體"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fo:line-height="0.2083in"/>
      <style:text-properties style:font-name="標楷體" style:font-name-asian="標楷體"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end" fo:line-height="0.2083in"/>
      <style:text-properties style:font-name="標楷體" style:font-name-asian="標楷體" fo:color="#000000" style:font-size-complex="12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fo:line-height="0.2083in"/>
      <style:text-properties style:font-name="標楷體" style:font-name-asian="標楷體" style:font-size-complex="12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fo:line-height="0.2083in"/>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end" fo:line-height="0.2083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end" fo:line-height="0.2083in"/>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end" fo:line-height="0.2083in"/>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fo:line-height="0.2083in"/>
      <style:text-properties style:font-name="標楷體" style:font-name-asian="標楷體" style:font-size-complex="12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end" fo:line-height="0.2083in"/>
      <style:text-properties style:font-name="標楷體" style:font-name-asian="標楷體" style:font-size-complex="12pt"/>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表格內文14行高" style:family="paragraph">
      <style:paragraph-properties fo:text-align="center" fo:line-height="0.2083in"/>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end" fo:line-height="0.2083in"/>
      <style:text-properties style:font-name="標楷體" style:font-name-asian="標楷體" fo:color="#000000" style:letter-kerning="false"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2083in"/>
      <style:text-properties style:font-name="標楷體" style:font-name-asian="標楷體"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2083in"/>
      <style:text-properties style:font-name="標楷體" style:font-name-asian="標楷體"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fo:line-height="0.2083in"/>
      <style:text-properties style:font-name="標楷體" style:font-name-asian="標楷體"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end" fo:line-height="0.2083in"/>
      <style:text-properties style:font-name="標楷體" style:font-name-asian="標楷體" fo:color="#000000" style:font-size-complex="12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end" fo:line-height="0.2083in"/>
      <style:text-properties style:font-name="標楷體" style:font-name-asian="標楷體" style:font-size-complex="12pt"/>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fo:line-height="0.2083in"/>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fo:line-height="0.2083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fo:line-height="0.2083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fo:line-height="0.2083in"/>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fo:line-height="0.2083in"/>
      <style:text-properties style:font-name="標楷體" style:font-name-asian="標楷體" style:font-size-complex="12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end" fo:line-height="0.2083in"/>
      <style:text-properties style:font-name="標楷體" style:font-name-asian="標楷體" style:font-size-complex="12pt"/>
    </style:style>
    <style:style style:name="TableRow1407" style:family="table-row">
      <style:table-row-properties/>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表格內文14行高"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end" fo:line-height="0.2083in"/>
      <style:text-properties style:font-name="標楷體" style:font-name-asian="標楷體" fo:font-weight="bold" style:font-weight-asian="bold" fo:color="#000000" style:letter-kerning="false"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2083in"/>
      <style:text-properties style:font-name="標楷體" style:font-name-asian="標楷體" fo:font-weight="bold" style:font-weight-asian="bold"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2083in"/>
      <style:text-properties style:font-name="標楷體" style:font-name-asian="標楷體" fo:font-weight="bold" style:font-weight-asian="bold"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end" fo:line-height="0.2083in"/>
      <style:text-properties style:font-name="標楷體" style:font-name-asian="標楷體" fo:font-weight="bold" style:font-weight-asian="bold"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end" fo:line-height="0.2083in"/>
      <style:text-properties style:font-name="標楷體" style:font-name-asian="標楷體" fo:font-weight="bold" style:font-weight-asian="bold" fo:color="#000000" style:font-size-complex="12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1" style:parent-style-name="表格內文14行高" style:family="paragraph">
      <style:paragraph-properties fo:text-align="end" fo:line-height="0.2083in"/>
      <style:text-properties style:font-name="標楷體" style:font-name-asian="標楷體" fo:font-weight="bold" style:font-weight-asian="bold" style:font-size-complex="12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fo:line-height="0.2083in"/>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end" fo:line-height="0.2083in"/>
      <style:text-properties style:font-name="標楷體" style:font-name-asian="標楷體" fo:color="#000000" style:letter-kerning="false"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fo:line-height="0.2083in"/>
      <style:text-properties style:font-name="標楷體" style:font-name-asian="標楷體"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end" fo:line-height="0.2083in"/>
      <style:text-properties style:font-name="標楷體" style:font-name-asian="標楷體"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end" fo:line-height="0.2083in"/>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2083in"/>
      <style:text-properties style:font-name="標楷體" style:font-name-asian="標楷體" fo:color="#000000" style:font-size-complex="12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表格內文14行高" style:family="paragraph">
      <style:paragraph-properties fo:text-align="end" fo:line-height="0.2083in"/>
      <style:text-properties style:font-name="標楷體" style:font-name-asian="標楷體" style:font-size-complex="12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表格內文14行高" style:family="paragraph">
      <style:paragraph-properties fo:text-align="center" fo:line-height="0.2083in" fo:margin-left="-0.0847in" fo:margin-right="-0.0847in">
        <style:tab-stops/>
      </style:paragraph-properties>
      <style:text-properties style:font-name="標楷體" style:font-name-asian="標楷體" fo:letter-spacing="-0.0138in"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text-align="end" fo:line-height="0.2083in"/>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fo:line-height="0.2083in"/>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fo:line-height="0.2083in"/>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fo:line-height="0.2083in"/>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fo:line-height="0.2083in"/>
      <style:text-properties style:font-name="標楷體" style:font-name-asian="標楷體" style:font-size-complex="12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fo:line-height="0.2083in"/>
      <style:text-properties style:font-name="標楷體" style:font-name-asian="標楷體" style:font-size-complex="12pt"/>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fo:line-height="0.2083in" fo:margin-left="-0.0847in" fo:margin-right="-0.0847in">
        <style:tab-stops/>
      </style:paragraph-properties>
      <style:text-properties style:font-name="標楷體" style:font-name-asian="標楷體" fo:letter-spacing="-0.0138in"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fo:line-height="0.2083in"/>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fo:line-height="0.2083in"/>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fo:line-height="0.2083in"/>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fo:line-height="0.2083in"/>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fo:line-height="0.2083in"/>
      <style:text-properties style:font-name="標楷體" style:font-name-asian="標楷體" style:font-size-complex="12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end" fo:line-height="0.2083in"/>
      <style:text-properties style:font-name="標楷體" style:font-name-asian="標楷體" style:font-size-complex="12pt"/>
    </style:style>
    <style:style style:name="TableRow1467" style:family="table-row">
      <style:table-row-properties/>
    </style:style>
    <style:style style:name="TableCell1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fo:line-height="0.2083in" fo:margin-left="-0.0847in" fo:margin-right="-0.0847in">
        <style:tab-stops/>
      </style:paragraph-properties>
      <style:text-properties style:font-name="標楷體" style:font-name-asian="標楷體" fo:letter-spacing="-0.0138in" style:font-size-complex="12pt"/>
    </style:style>
    <style:style style:name="TableCell1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fo:line-height="0.2083in"/>
      <style:text-properties style:font-name="標楷體" style:font-name-asian="標楷體" style:font-size-complex="12pt"/>
    </style:style>
    <style:style style:name="TableCell1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fo:line-height="0.2083in"/>
      <style:text-properties style:font-name="標楷體" style:font-name-asian="標楷體" style:font-size-complex="12pt"/>
    </style:style>
    <style:style style:name="TableCell1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fo:line-height="0.2083in"/>
      <style:text-properties style:font-name="標楷體" style:font-name-asian="標楷體" style:font-size-complex="12pt"/>
    </style:style>
    <style:style style:name="TableCell1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fo:line-height="0.2083in"/>
      <style:text-properties style:font-name="標楷體" style:font-name-asian="標楷體" style:font-size-complex="12pt"/>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fo:line-height="0.2083in"/>
      <style:text-properties style:font-name="標楷體" style:font-name-asian="標楷體" style:font-size-complex="12pt"/>
    </style:style>
    <style:style style:name="TableCell1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1" style:parent-style-name="表格內文14行高" style:family="paragraph">
      <style:paragraph-properties fo:text-align="end" fo:line-height="0.2083in"/>
      <style:text-properties style:font-name="標楷體" style:font-name-asian="標楷體" style:font-size-complex="12pt"/>
    </style:style>
    <style:style style:name="P1482" style:parent-style-name="內文" style:family="paragraph">
      <style:paragraph-properties fo:text-align="justify" fo:line-height="0.2222in" fo:margin-left="0.8444in" fo:text-indent="-0.8444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name-complex="全字庫正宋體"/>
    </style:style>
    <style:style style:name="T1485" style:parent-style-name="預設段落字型" style:family="text">
      <style:text-properties style:font-name="標楷體" style:font-name-asian="標楷體" style:font-name-complex="全字庫正宋體"/>
    </style:style>
    <style:style style:name="T1486" style:parent-style-name="預設段落字型" style:family="text">
      <style:text-properties style:font-name="標楷體" style:font-name-asian="標楷體" style:font-name-complex="全字庫正宋體"/>
    </style:style>
    <style:style style:name="T1487" style:parent-style-name="預設段落字型" style:family="text">
      <style:text-properties style:font-name="標楷體" style:font-name-asian="標楷體" style:font-name-complex="全字庫正宋體"/>
    </style:style>
    <style:style style:name="T1488" style:parent-style-name="預設段落字型" style:family="text">
      <style:text-properties style:font-name="標楷體" style:font-name-asian="標楷體" style:font-name-complex="全字庫正宋體"/>
    </style:style>
    <style:style style:name="T1489" style:parent-style-name="預設段落字型" style:family="text">
      <style:text-properties style:font-name="標楷體" style:font-name-asian="標楷體" style:font-name-complex="全字庫正宋體"/>
    </style:style>
    <style:style style:name="T1490" style:parent-style-name="預設段落字型" style:family="text">
      <style:text-properties style:font-name="標楷體" style:font-name-asian="標楷體" style:font-name-complex="全字庫正宋體"/>
    </style:style>
    <style:style style:name="P1491" style:parent-style-name="內文" style:family="paragraph">
      <style:paragraph-properties fo:text-align="justify" fo:line-height="0.2222in" fo:margin-left="0.8444in" fo:text-indent="-0.8444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name-complex="全字庫正宋體"/>
    </style:style>
    <style:style style:name="T1494" style:parent-style-name="預設段落字型" style:family="text">
      <style:text-properties style:font-name="標楷體" style:font-name-asian="標楷體"/>
    </style:style>
    <style:style style:name="P1495" style:parent-style-name="一二三" style:family="paragraph">
      <style:paragraph-properties fo:text-align="justify" fo:margin-left="0in" fo:text-indent="0in">
        <style:tab-stops/>
      </style:paragraph-properties>
      <style:text-properties style:font-name-asian="標楷體" fo:font-weight="bold" style:font-weight-asian="bold" fo:font-size="14pt" style:font-size-asian="14pt" style:font-size-complex="14pt"/>
    </style:style>
    <style:style style:name="P1496" style:parent-style-name="一二三" style:family="paragraph">
      <style:paragraph-properties fo:text-align="justify" fo:line-height="0.3472in" fo:margin-left="0.534in" fo:text-indent="-0.1965in">
        <style:tab-stops/>
      </style:paragraph-properties>
    </style:style>
    <style:style style:name="T1497" style:parent-style-name="預設段落字型" style:family="text">
      <style:text-properties style:font-name-asian="標楷體" fo:font-weight="bold" style:font-weight-asian="bold" fo:color="#000000" fo:font-size="14pt" style:font-size-asian="14pt" style:font-size-complex="14pt"/>
    </style:style>
    <style:style style:name="T1498" style:parent-style-name="預設段落字型" style:family="text">
      <style:text-properties style:font-name-asian="標楷體" fo:font-weight="bold" style:font-weight-asian="bold" fo:color="#000000" fo:font-size="14pt" style:font-size-asian="14pt" style:font-size-complex="14pt"/>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T1501" style:parent-style-name="預設段落字型" style:family="text">
      <style:text-properties style:font-name-asian="標楷體" fo:font-weight="bold" style:font-weight-asian="bold" fo:color="#000000" fo:font-size="14pt" style:font-size-asian="14pt" style:font-size-complex="14pt"/>
    </style:style>
    <style:style style:name="T1502" style:parent-style-name="預設段落字型" style:family="text">
      <style:text-properties style:font-name-asian="標楷體" fo:font-weight="bold" style:font-weight-asian="bold"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name="T1504" style:parent-style-name="預設段落字型" style:family="text">
      <style:text-properties style:font-name-asian="標楷體" fo:font-weight="bold" style:font-weight-asian="bold" fo:color="#000000" fo:font-size="14pt" style:font-size-asian="14pt" style:font-size-complex="14pt"/>
    </style:style>
    <style:style style:name="T1505" style:parent-style-name="預設段落字型" style:family="text">
      <style:text-properties style:font-name-asian="標楷體" fo:font-weight="bold" style:font-weight-asian="bold" fo:color="#000000" fo:font-size="14pt" style:font-size-asian="14pt" style:font-size-complex="14pt"/>
    </style:style>
    <style:style style:name="T1506" style:parent-style-name="預設段落字型" style:family="text">
      <style:text-properties style:font-name-asian="標楷體" fo:font-weight="bold" style:font-weight-asian="bold" fo:color="#000000"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P1508" style:parent-style-name="一下內文縮2" style:family="paragraph">
      <style:paragraph-properties fo:text-align="justify" fo:line-height="0.3472in" fo:margin-left="0.5069in" fo:text-indent="0.393in">
        <style:tab-stops/>
      </style:paragraph-properties>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color="#000000" fo:font-size="14pt" style:font-size-asian="14pt" style:font-size-complex="14pt"/>
    </style:style>
    <style:style style:name="T1521" style:parent-style-name="預設段落字型" style:family="text">
      <style:text-properties style:font-name-asian="標楷體" fo:color="#000000" fo:font-size="14pt" style:font-size-asian="14pt" style:font-size-complex="14pt"/>
    </style:style>
    <style:style style:name="T1522" style:parent-style-name="預設段落字型" style:family="text">
      <style:text-properties style:font-name-asian="標楷體" fo:color="#000000" fo:font-size="14pt" style:font-size-asian="14pt" style:font-size-complex="14pt"/>
    </style:style>
    <style:style style:name="T1523" style:parent-style-name="預設段落字型" style:family="text">
      <style:text-properties style:font-name-asian="標楷體" fo:color="#000000" fo:font-size="14pt" style:font-size-asian="14pt" style:font-size-complex="14pt"/>
    </style:style>
    <style:style style:name="T1524" style:parent-style-name="預設段落字型" style:family="text">
      <style:text-properties style:font-name-asian="標楷體" fo:color="#000000" fo:font-size="14pt" style:font-size-asian="14pt" style:font-size-complex="14pt"/>
    </style:style>
    <style:style style:name="T1525" style:parent-style-name="預設段落字型" style:family="text">
      <style:text-properties style:font-name-asian="標楷體" fo:color="#000000" fo:font-size="14pt" style:font-size-asian="14pt" style:font-size-complex="14pt"/>
    </style:style>
    <style:style style:name="T1526" style:parent-style-name="預設段落字型" style:family="text">
      <style:text-properties style:font-name-asian="標楷體" fo:color="#000000" fo:font-size="14pt" style:font-size-asian="14pt" style:font-size-complex="14pt"/>
    </style:style>
    <style:style style:name="T1527" style:parent-style-name="預設段落字型" style:family="text">
      <style:text-properties style:font-name-asian="標楷體" fo:color="#000000" fo:font-size="14pt" style:font-size-asian="14pt" style:font-size-complex="14pt"/>
    </style:style>
    <style:style style:name="T1528" style:parent-style-name="預設段落字型" style:family="text">
      <style:text-properties style:font-name-asian="標楷體" fo:color="#000000" fo:font-size="14pt" style:font-size-asian="14pt" style:font-size-complex="14pt"/>
    </style:style>
    <style:style style:name="T1529" style:parent-style-name="預設段落字型" style:family="text">
      <style:text-properties style:font-name-asian="標楷體" fo:color="#000000" fo:font-size="14pt" style:font-size-asian="14pt" style:font-size-complex="14pt"/>
    </style:style>
    <style:style style:name="T1530" style:parent-style-name="預設段落字型" style:family="text">
      <style:text-properties style:font-name-asian="標楷體" fo:color="#000000" fo:font-size="14pt" style:font-size-asian="14pt" style:font-size-complex="14pt"/>
    </style:style>
    <style:style style:name="T1531" style:parent-style-name="預設段落字型" style:family="text">
      <style:text-properties style:font-name-asian="標楷體" fo:color="#000000" fo:font-size="14pt" style:font-size-asian="14pt" style:font-size-complex="14pt"/>
    </style:style>
    <style:style style:name="T1532" style:parent-style-name="預設段落字型" style:family="text">
      <style:text-properties style:font-name-asian="標楷體" fo:color="#000000" fo:font-size="14pt" style:font-size-asian="14pt" style:font-size-complex="14pt"/>
    </style:style>
    <style:style style:name="T1533" style:parent-style-name="預設段落字型" style:family="text">
      <style:text-properties style:font-name-asian="標楷體" fo:color="#000000" fo:font-size="14pt" style:font-size-asian="14pt" style:font-size-complex="14pt"/>
    </style:style>
    <style:style style:name="T1534" style:parent-style-name="預設段落字型" style:family="text">
      <style:text-properties style:font-name-asian="標楷體" fo:color="#000000" fo:font-size="14pt" style:font-size-asian="14pt" style:font-size-complex="14pt"/>
    </style:style>
    <style:style style:name="T1535" style:parent-style-name="預設段落字型" style:family="text">
      <style:text-properties style:font-name-asian="標楷體" fo:color="#000000"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asian="標楷體" fo:color="#000000" fo:font-size="14pt" style:font-size-asian="14pt" style:font-size-complex="14pt"/>
    </style:style>
    <style:style style:name="T1551" style:parent-style-name="預設段落字型" style:family="text">
      <style:text-properties style:font-name-asian="標楷體" fo:color="#000000" fo:font-size="14pt" style:font-size-asian="14pt" style:font-size-complex="14pt"/>
    </style:style>
    <style:style style:name="T1552" style:parent-style-name="預設段落字型" style:family="text">
      <style:text-properties style:font-name-asian="標楷體" fo:color="#000000" fo:font-size="14pt" style:font-size-asian="14pt" style:font-size-complex="14pt"/>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T1557" style:parent-style-name="預設段落字型" style:family="text">
      <style:text-properties style:font-name-asian="標楷體" fo:color="#000000" fo:font-size="14pt" style:font-size-asian="14pt" style:font-size-complex="14pt"/>
    </style:style>
    <style:style style:name="T1558" style:parent-style-name="預設段落字型" style:family="text">
      <style:text-properties style:font-name-asian="標楷體" fo:color="#000000" fo:font-size="14pt" style:font-size-asian="14pt" style:font-size-complex="14pt"/>
    </style:style>
    <style:style style:name="P1559" style:parent-style-name="內文"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560" style:parent-style-name="內文" style:family="paragraph">
      <style:paragraph-properties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1561" style:parent-style-name="內文" style:family="paragraph">
      <style:paragraph-properties fo:line-height="0.2083in" fo:margin-left="0.4923in" fo:text-indent="-0.4923in">
        <style:tab-stops/>
      </style:paragraph-properties>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預設段落字型" style:family="text">
      <style:text-properties style:font-name="標楷體" style:font-name-asian="標楷體" fo:font-weight="bold" style:font-weight-asian="bold" fo:font-size="14pt" style:font-size-asian="14pt" style:font-size-complex="14pt"/>
    </style:style>
    <style:style style:name="T1564" style:parent-style-name="預設段落字型" style:family="text">
      <style:text-properties style:font-name="標楷體" style:font-name-asian="標楷體" style:font-size-complex="12pt"/>
    </style:style>
    <style:style style:name="TableColumn1566" style:family="table-column">
      <style:table-column-properties style:column-width="0.4854in"/>
    </style:style>
    <style:style style:name="TableColumn1567" style:family="table-column">
      <style:table-column-properties style:column-width="2.0673in"/>
    </style:style>
    <style:style style:name="TableColumn1568" style:family="table-column">
      <style:table-column-properties style:column-width="3.3465in"/>
    </style:style>
    <style:style style:name="Table1565" style:family="table">
      <style:table-properties style:width="5.8993in" fo:margin-left="-0.0034in" table:align="left"/>
    </style:style>
    <style:style style:name="TableRow1569" style:family="table-row">
      <style:table-row-properties/>
    </style:style>
    <style:style style:name="TableCell15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083in" fo:margin-left="-0.0847in" fo:margin-right="-0.0847in">
        <style:tab-stops/>
      </style:paragraph-properties>
      <style:text-properties style:font-name="標楷體" style:font-name-asian="標楷體" style:font-size-complex="12pt"/>
    </style:style>
    <style:style style:name="TableCell1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083in" fo:margin-left="-0.0847in" fo:margin-right="-0.0847in">
        <style:tab-stops/>
      </style:paragraph-properties>
    </style:style>
    <style:style style:name="T1576" style:parent-style-name="預設段落字型" style:family="text">
      <style:text-properties style:font-name="標楷體" style:font-name-asian="標楷體" fo:font-weight="bold" style:font-weight-asian="bold" style:font-size-complex="12pt"/>
    </style:style>
    <style:style style:name="T1577" style:parent-style-name="預設段落字型" style:family="text">
      <style:text-properties style:font-name="標楷體" style:font-name-asian="標楷體" fo:font-weight="bold" style:font-weight-asian="bold" style:font-size-complex="12pt"/>
    </style:style>
    <style:style style:name="T1578" style:parent-style-name="預設段落字型" style:family="text">
      <style:text-properties style:font-name="標楷體" style:font-name-asian="標楷體" fo:font-weight="bold" style:font-weight-asian="bold" style:font-size-complex="12pt"/>
    </style:style>
    <style:style style:name="T1579" style:parent-style-name="預設段落字型" style:family="text">
      <style:text-properties style:font-name="標楷體" style:font-name-asian="標楷體" fo:font-weight="bold" style:font-weight-asian="bold" style:font-size-complex="12pt"/>
    </style:style>
    <style:style style:name="T1580" style:parent-style-name="預設段落字型" style:family="text">
      <style:text-properties style:font-name="標楷體" style:font-name-asian="標楷體" fo:font-weight="bold" style:font-weight-asian="bold" style:font-size-complex="12pt"/>
    </style:style>
    <style:style style:name="T1581" style:parent-style-name="預設段落字型" style:family="text">
      <style:text-properties style:font-name="標楷體" style:font-name-asian="標楷體" fo:font-weight="bold" style:font-weight-asian="bold" style:font-size-complex="12pt"/>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line-height="0.2083in"/>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end" fo:line-height="0.2083in"/>
      <style:text-properties style:font-name="標楷體" style:font-name-asian="標楷體" style:font-size-complex="12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text-align="end" fo:line-height="0.2083in"/>
      <style:text-properties style:font-name="標楷體" style:font-name-asian="標楷體" style:font-size-complex="12pt"/>
    </style:style>
    <style:style style:name="TableRow1589" style:family="table-row">
      <style:table-row-properties/>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line-height="0.2083in"/>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end" fo:line-height="0.2083in"/>
      <style:text-properties style:font-name="標楷體" style:font-name-asian="標楷體" style:font-size-complex="12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text-align="end" fo:line-height="0.2083in"/>
      <style:text-properties style:font-name="標楷體" style:font-name-asian="標楷體" style:font-size-complex="12pt"/>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line-height="0.2083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end" fo:line-height="0.2083in"/>
      <style:text-properties style:font-name="標楷體" style:font-name-asian="標楷體" style:font-size-complex="12pt"/>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內文" style:family="paragraph">
      <style:paragraph-properties fo:text-align="end" fo:line-height="0.2083in"/>
      <style:text-properties style:font-name="標楷體" style:font-name-asian="標楷體" style:font-size-complex="12pt"/>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line-height="0.2083in"/>
      <style:text-properties style:font-name="標楷體"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end" fo:line-height="0.2083in"/>
      <style:text-properties style:font-name="標楷體" style:font-name-asian="標楷體" style:font-size-complex="12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end" fo:line-height="0.2083in"/>
      <style:text-properties style:font-name="標楷體" style:font-name-asian="標楷體" style:font-size-complex="12pt"/>
    </style:style>
    <style:style style:name="TableRow1610" style:family="table-row">
      <style:table-row-properties/>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line-height="0.2083in"/>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end" fo:line-height="0.2083in"/>
      <style:text-properties style:font-name="標楷體" style:font-name-asian="標楷體" style:font-size-complex="12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end" fo:line-height="0.2083in"/>
      <style:text-properties style:font-name="標楷體" style:font-name-asian="標楷體" style:font-size-complex="12pt"/>
    </style:style>
    <style:style style:name="TableRow1617" style:family="table-row">
      <style:table-row-properties/>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line-height="0.2083in"/>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end" fo:line-height="0.2083in"/>
      <style:text-properties style:font-name="標楷體" style:font-name-asian="標楷體" style:font-size-complex="12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end" fo:line-height="0.2083in"/>
      <style:text-properties style:font-name="標楷體" style:font-name-asian="標楷體" style:font-size-complex="12pt"/>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line-height="0.2083in"/>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fo:line-height="0.2083in"/>
      <style:text-properties style:font-name="標楷體" style:font-name-asian="標楷體" style:font-size-complex="12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text-align="end" fo:line-height="0.2083in"/>
      <style:text-properties style:font-name="標楷體" style:font-name-asian="標楷體" style:font-size-complex="12pt"/>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line-height="0.2083in"/>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2083in"/>
      <style:text-properties style:font-name="標楷體" style:font-name-asian="標楷體" style:font-size-complex="12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fo:text-align="end" fo:line-height="0.2083in"/>
      <style:text-properties style:font-name="標楷體" style:font-name-asian="標楷體" style:font-size-complex="12pt"/>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line-height="0.2083in"/>
      <style:text-properties style:font-name="標楷體" style:font-name-asian="標楷體"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end" fo:line-height="0.2083in"/>
      <style:text-properties style:font-name="標楷體" style:font-name-asian="標楷體" fo:color="#000000" style:font-size-complex="12pt"/>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end" fo:line-height="0.2083in"/>
      <style:text-properties style:font-name="標楷體" style:font-name-asian="標楷體" fo:color="#000000" style:font-size-complex="12pt"/>
    </style:style>
    <style:style style:name="TableRow1645" style:family="table-row">
      <style:table-row-properties/>
    </style:style>
    <style:style style:name="TableCell1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line-height="0.2083in"/>
      <style:text-properties style:font-name="標楷體" style:font-name-asian="標楷體" style:font-size-complex="12pt"/>
    </style:style>
    <style:style style:name="TableCell1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end" fo:line-height="0.2083in"/>
      <style:text-properties style:font-name="標楷體" style:font-name-asian="標楷體" style:font-size-complex="12pt"/>
    </style:style>
    <style:style style:name="TableCell16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end" fo:line-height="0.2083in"/>
      <style:text-properties style:font-name="標楷體" style:font-name-asian="標楷體" style:font-size-complex="12pt"/>
    </style:style>
    <style:style style:name="P1652" style:parent-style-name="內文" style:family="paragraph">
      <style:paragraph-properties fo:text-align="justify" fo:line-height="0.25in" fo:margin-left="0.8444in" fo:text-indent="-0.8444in">
        <style:tab-stops/>
      </style:paragraph-properties>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全字庫正宋體" style:font-name-asian="全字庫正宋體" style:font-name-complex="全字庫正宋體" fo:color="#000000"/>
    </style:style>
    <style:style style:name="T1655" style:parent-style-name="預設段落字型" style:family="text">
      <style:text-properties style:font-name="標楷體" style:font-name-asian="標楷體" fo:color="#000000"/>
    </style:style>
    <style:style style:name="P1656" style:parent-style-name="內文" style:family="paragraph">
      <style:paragraph-properties fo:text-align="justify" fo:line-height="0.25in" fo:margin-left="0.8444in" fo:text-indent="-0.8444in">
        <style:tab-stops/>
      </style:paragraph-properties>
      <style:text-properties style:font-name="標楷體" style:font-name-asian="標楷體" fo:color="#000000"/>
    </style:style>
    <style:style style:name="P1657" style:parent-style-name="內文" style:family="paragraph">
      <style:paragraph-properties fo:line-height="0.3472in"/>
      <style:text-properties style:font-name="標楷體" style:font-name-asian="標楷體" fo:font-size="14pt" style:font-size-asian="14pt" style:font-size-complex="14pt"/>
    </style:style>
    <style:style style:name="P1658" style:parent-style-name="第一層14號字" style:family="paragraph">
      <style:paragraph-properties fo:margin-left="0.3937in" fo:text-indent="-0.3937in">
        <style:tab-stops/>
      </style:paragraph-properties>
      <style:text-properties style:font-size-complex="14pt"/>
    </style:style>
    <style:style style:name="P1659" style:parent-style-name="第二層14號字" style:family="paragraph">
      <style:paragraph-properties fo:margin-left="0.3937in" fo:text-indent="-0.3937in">
        <style:tab-stops/>
      </style:paragraph-properties>
    </style:style>
    <style:style style:name="T1660" style:parent-style-name="預設段落字型" style:family="text">
      <style:text-properties style:font-size-complex="14pt"/>
    </style:style>
    <style:style style:name="T1661" style:parent-style-name="預設段落字型" style:family="text">
      <style:text-properties style:font-size-complex="14pt"/>
    </style:style>
    <style:style style:name="T1662" style:parent-style-name="預設段落字型" style:family="text">
      <style:text-properties style:font-size-complex="14pt"/>
    </style:style>
    <style:style style:name="T1663" style:parent-style-name="預設段落字型" style:family="text">
      <style:text-properties style:font-size-complex="14pt"/>
    </style:style>
    <style:style style:name="T1664" style:parent-style-name="預設段落字型" style:family="text">
      <style:text-properties style:font-size-complex="14pt"/>
    </style:style>
    <style:style style:name="T1665" style:parent-style-name="預設段落字型" style:family="text">
      <style:text-properties style:font-size-complex="14pt"/>
    </style:style>
    <style:style style:name="P1666" style:parent-style-name="內文" style:family="paragraph">
      <style:paragraph-properties fo:text-align="justify" fo:margin-left="0.3375in" fo:text-indent="0.393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註腳參照"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2pt" style:font-size-asian="12pt" style:font-size-complex="12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style:font-name-complex="全字庫正宋體" fo:font-size="14pt" style:font-size-asian="14pt" style:font-size-complex="14pt"/>
    </style:style>
    <style:style style:name="P1676"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1677" style:parent-style-name="一下內文縮2" style:family="paragraph">
      <style:paragraph-properties fo:text-align="justify" fo:line-height="0.3472in" fo:margin-left="0.5069in" fo:text-indent="0.393in">
        <style:tab-stops/>
      </style:paragraph-properties>
    </style:style>
    <style:style style:name="T1678" style:parent-style-name="預設段落字型" style:family="text">
      <style:text-properties style:font-name-asian="標楷體" style:font-name-complex="新細明體" fo:color="#000000"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style:font-name-complex="新細明體" fo:color="#000000" fo:font-size="14pt" style:font-size-asian="14pt" style:font-size-complex="14pt"/>
    </style:style>
    <style:style style:name="T1681" style:parent-style-name="預設段落字型" style:family="text">
      <style:text-properties style:font-name-asian="標楷體" style:font-name-complex="新細明體" fo:color="#000000" fo:font-size="14pt" style:font-size-asian="14pt" style:font-size-complex="14pt"/>
    </style:style>
    <style:style style:name="T1682" style:parent-style-name="預設段落字型" style:family="text">
      <style:text-properties style:font-name-asian="標楷體" style:font-name-complex="新細明體" fo:color="#000000" fo:font-size="14pt" style:font-size-asian="14pt" style:font-size-complex="14pt"/>
    </style:style>
    <style:style style:name="T1683" style:parent-style-name="預設段落字型" style:family="text">
      <style:text-properties style:font-name-asian="標楷體" style:font-name-complex="全字庫正宋體" fo:color="#000000" fo:font-size="14pt" style:font-size-asian="14pt" style:font-size-complex="14pt"/>
    </style:style>
    <style:style style:name="P1684" style:parent-style-name="E" style:family="paragraph">
      <style:paragraph-properties fo:text-align="justify" fo:line-height="0.3472in" fo:margin-left="0.7034in" fo:text-indent="-0.1965in">
        <style:tab-stops/>
      </style:paragraph-properties>
    </style:style>
    <style:style style:name="T1685" style:parent-style-name="預設段落字型" style:family="text">
      <style:text-properties style:font-name-asian="標楷體" fo:font-weight="bold" style:font-weight-asian="bold" fo:font-size="14pt" style:font-size-asian="14pt" style:font-size-complex="14pt"/>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weight="bold" style:font-weight-asian="bold" fo:font-size="14pt" style:font-size-asian="14pt" style:font-size-complex="14pt"/>
    </style:style>
    <style:style style:name="T1688"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P1702" style:parent-style-name="E" style:family="paragraph">
      <style:paragraph-properties fo:text-align="justify" fo:line-height="0.3472in" fo:margin-left="0.7034in" fo:text-indent="-0.1965in">
        <style:tab-stops/>
      </style:paragraph-properties>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asian="標楷體" fo:font-weight="bold" style:font-weight-asian="bold" fo:font-size="14pt" style:font-size-asian="14pt" style:font-size-complex="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T1706"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P1720" style:parent-style-name="E" style:family="paragraph">
      <style:paragraph-properties fo:text-align="justify" fo:line-height="0.3472in" fo:margin-left="0.7034in" fo:text-indent="-0.1965in">
        <style:tab-stops/>
      </style:paragraph-properties>
    </style:style>
    <style:style style:name="T1721" style:parent-style-name="預設段落字型" style:family="text">
      <style:text-properties style:font-name-asian="標楷體" fo:font-weight="bold" style:font-weight-asian="bold" fo:font-size="14pt" style:font-size-asian="14pt" style:font-size-complex="14pt"/>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T1724"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註腳參照" style:family="text">
      <style:text-properties style:font-name-asian="標楷體" style:font-name-complex="新細明體" fo:color="#000000" fo:font-size="14pt" style:font-size-asian="14pt" style:font-size-complex="14pt"/>
    </style:style>
    <style:style style:name="P1727" style:parent-style-name="註腳文字" style:family="paragraph">
      <style:paragraph-properties fo:text-align="justify" fo:margin-left="0.0708in" fo:text-indent="-0.0708in">
        <style:tab-stops/>
      </style:paragraph-properties>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style:font-name-complex="全字庫正宋體" fo:font-size="12pt" style:font-size-asian="12pt" style:font-size-complex="12pt"/>
    </style:style>
    <style:style style:name="T1730" style:parent-style-name="預設段落字型" style:family="text">
      <style:text-properties style:font-name="標楷體" style:font-name-asian="標楷體" fo:font-size="12pt" style:font-size-asian="12pt" style:font-size-complex="12pt"/>
    </style:style>
    <style:style style:name="T17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2pt" style:font-size-asian="12pt" style:font-size-complex="12pt"/>
    </style:style>
    <style:style style:name="T17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2pt" style:font-size-asian="12pt" style:font-size-complex="12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P1758" style:parent-style-name="E" style:family="paragraph">
      <style:paragraph-properties fo:text-align="justify" fo:line-height="0.3472in" fo:margin-left="0.7034in" fo:text-indent="-0.1965in">
        <style:tab-stops/>
      </style:paragraph-properties>
    </style:style>
    <style:style style:name="T1759" style:parent-style-name="預設段落字型" style:family="text">
      <style:text-properties style:font-name-asian="標楷體" fo:font-weight="bold" style:font-weight-asian="bold" fo:font-size="14pt" style:font-size-asian="14pt" style:font-size-complex="14pt"/>
    </style:style>
    <style:style style:name="T1760" style:parent-style-name="預設段落字型" style:family="text">
      <style:text-properties style:font-name-asian="標楷體" fo:font-weight="bold" style:font-weight-asian="bold" fo:font-size="14pt" style:font-size-asian="14pt" style:font-size-complex="14pt"/>
    </style:style>
    <style:style style:name="T1761" style:parent-style-name="預設段落字型" style:family="text">
      <style:text-properties style:font-name-asian="標楷體" fo:font-weight="bold" style:font-weight-asian="bold" fo:font-size="14pt" style:font-size-asian="14pt" style:font-size-complex="14pt"/>
    </style:style>
    <style:style style:name="T1762"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P1798" style:parent-style-name="一下內文縮2" style:family="paragraph">
      <style:paragraph-properties fo:text-align="justify" fo:line-height="0.3472in" fo:margin-left="0.5069in" fo:text-indent="0.393in">
        <style:tab-stops/>
      </style:paragraph-properties>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style:font-name-complex="新細明體" fo:color="#000000"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P1875" style:parent-style-name="本文" style:family="paragraph">
      <style:paragraph-properties fo:margin-bottom="0in" fo:line-height="0.3472in" fo:margin-left="0.4923in" fo:text-indent="-0.4923in">
        <style:tab-stops/>
      </style:paragraph-properties>
    </style:style>
    <style:style style:name="T1876" style:parent-style-name="預設段落字型" style:family="text">
      <style:text-properties style:font-name="標楷體" style:font-name-asian="標楷體" fo:font-weight="bold" style:font-weight-asian="bold" fo:font-size="14pt" style:font-size-asian="14pt" style:font-size-complex="14pt"/>
    </style:style>
    <style:style style:name="T1877" style:parent-style-name="預設段落字型" style:family="text">
      <style:text-properties style:font-name="標楷體" style:font-name-asian="標楷體" fo:font-weight="bold" style:font-weight-asian="bold" fo:font-size="14pt" style:font-size-asian="14pt" style:font-size-complex="14pt"/>
    </style:style>
    <style:style style:name="T1878" style:parent-style-name="預設段落字型" style:family="text">
      <style:text-properties style:font-name="標楷體" style:font-name-asian="標楷體" fo:font-weight="bold" style:font-weight-asian="bold" fo:font-size="14pt" style:font-size-asian="14pt" style:font-size-complex="14pt"/>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T1880" style:parent-style-name="預設段落字型" style:family="text">
      <style:text-properties style:font-name="標楷體" style:font-name-asian="標楷體" fo:font-weight="bold" style:font-weight-asian="bold" fo:font-size="14pt" style:font-size-asian="14pt" style:font-size-complex="14pt"/>
    </style:style>
    <style:style style:name="T1881"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1882" style:parent-style-name="預設段落字型" style:family="text">
      <style:text-properties style:font-name="標楷體" style:font-name-asian="標楷體" fo:letter-spacing="-0.0034in" style:letter-kerning="false" fo:font-size="14pt" style:font-size-asian="14pt" style:font-size-complex="14pt"/>
    </style:style>
    <style:style style:name="P1883" style:parent-style-name="本文" style:family="paragraph">
      <style:paragraph-properties fo:margin-bottom="0in" fo:line-height="0.1944in" fo:margin-left="0.3375in" fo:text-indent="4.8583in">
        <style:tab-stops/>
      </style:paragraph-properties>
    </style:style>
    <style:style style:name="T1884" style:parent-style-name="預設段落字型" style:family="text">
      <style:text-properties style:font-name="標楷體" style:font-name-asian="標楷體" fo:letter-spacing="-0.0034in" style:letter-kerning="false" style:font-size-complex="12pt"/>
    </style:style>
    <style:style style:name="TableColumn1886" style:family="table-column">
      <style:table-column-properties style:column-width="0.3937in"/>
    </style:style>
    <style:style style:name="TableColumn1887" style:family="table-column">
      <style:table-column-properties style:column-width="0.9847in"/>
    </style:style>
    <style:style style:name="TableColumn1888" style:family="table-column">
      <style:table-column-properties style:column-width="0.984in"/>
    </style:style>
    <style:style style:name="TableColumn1889" style:family="table-column">
      <style:table-column-properties style:column-width="0.9847in"/>
    </style:style>
    <style:style style:name="TableColumn1890" style:family="table-column">
      <style:table-column-properties style:column-width="2.6576in"/>
    </style:style>
    <style:style style:name="Table1885" style:family="table">
      <style:table-properties style:width="6.0048in" fo:margin-left="-0.0104in" table:align="left"/>
    </style:style>
    <style:style style:name="TableRow1891" style:family="table-row">
      <style:table-row-properties/>
    </style:style>
    <style:style style:name="TableCell18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fo:line-height="0.2083in"/>
      <style:text-properties style:font-name="標楷體" style:font-name-asian="標楷體" fo:letter-spacing="-0.0034in" style:letter-kerning="false" style:font-size-complex="12pt"/>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2"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3"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24" style:family="table-row">
      <style:table-row-properties/>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4"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35" style:family="table-row">
      <style:table-row-properties/>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5"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6"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57" style:family="table-row">
      <style:table-row-properties/>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7"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8"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79" style:family="table-row">
      <style:table-row-properties/>
    </style:style>
    <style:style style:name="TableCell1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9"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1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0"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2001" style:family="table-row">
      <style:table-row-propertie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1"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2"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2023" style:family="table-row">
      <style:table-row-properties/>
    </style:style>
    <style:style style:name="TableCell20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0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33"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P2034" style:parent-style-name="一二三" style:family="paragraph">
      <style:paragraph-properties fo:text-align="justify" fo:margin-left="0.1687in" fo:text-indent="-0.1687in">
        <style:tab-stops/>
      </style:paragraph-properties>
    </style:style>
    <style:style style:name="T2035" style:parent-style-name="預設段落字型" style:family="text">
      <style:text-properties style:font-name-asian="標楷體" style:font-size-complex="12pt"/>
    </style:style>
    <style:style style:name="P2036"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2037" style:parent-style-name="一二三" style:family="paragraph">
      <style:paragraph-properties fo:text-align="justify" fo:line-height="0.3472in" fo:margin-left="0.534in" fo:text-indent="-0.1965in">
        <style:tab-stops/>
      </style:paragraph-properties>
    </style:style>
    <style:style style:name="T2038" style:parent-style-name="預設段落字型" style:family="text">
      <style:text-properties style:font-name-asian="標楷體" fo:font-weight="bold" style:font-weight-asian="bold" fo:font-size="14pt" style:font-size-asian="14pt" style:font-size-complex="14pt"/>
    </style:style>
    <style:style style:name="T2039" style:parent-style-name="預設段落字型" style:family="text">
      <style:text-properties style:font-name-asian="標楷體" fo:font-weight="bold" style:font-weight-asian="bold"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weight="bold" style:font-weight-asian="bold" fo:font-size="14pt" style:font-size-asian="14pt" style:font-size-complex="14pt"/>
    </style:style>
    <style:style style:name="T2042" style:parent-style-name="預設段落字型" style:family="text">
      <style:text-properties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weight="bold" style:font-weight-asian="bold" fo:font-size="14pt" style:font-size-asian="14pt" style:font-size-complex="14pt"/>
    </style:style>
    <style:style style:name="T2044" style:parent-style-name="預設段落字型" style:family="text">
      <style:text-properties style:font-name-asian="標楷體" fo:font-weight="bold" style:font-weight-asian="bold" fo:font-size="14pt" style:font-size-asian="14pt" style:font-size-complex="14pt"/>
    </style:style>
    <style:style style:name="T2045" style:parent-style-name="預設段落字型" style:family="text">
      <style:text-properties style:font-name-asian="標楷體" fo:font-weight="bold" style:font-weight-asian="bold" fo:font-size="14pt" style:font-size-asian="14pt" style:font-size-complex="14pt"/>
    </style:style>
    <style:style style:name="T2046" style:parent-style-name="預設段落字型" style:family="text">
      <style:text-properties style:font-name-asian="標楷體" fo:font-weight="bold" style:font-weight-asian="bold" fo:font-size="14pt" style:font-size-asian="14pt" style:font-size-complex="14pt"/>
    </style:style>
    <style:style style:name="T2047" style:parent-style-name="預設段落字型" style:family="text">
      <style:text-properties style:font-name-asian="標楷體" fo:font-weight="bold" style:font-weight-asian="bold" fo:font-size="14pt" style:font-size-asian="14pt" style:font-size-complex="14pt"/>
    </style:style>
    <style:style style:name="T2048" style:parent-style-name="預設段落字型" style:family="text">
      <style:text-properties style:font-name-asian="標楷體" fo:font-weight="bold" style:font-weight-asian="bold" fo:font-size="14pt" style:font-size-asian="14pt" style:font-size-complex="14pt"/>
    </style:style>
    <style:style style:name="P2049"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2050"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2051" style:parent-style-name="一下內文縮2" style:family="paragraph">
      <style:paragraph-properties fo:text-align="justify" fo:line-height="0.3472in" fo:margin-left="0.5069in" fo:text-indent="0.393in">
        <style:tab-stops/>
      </style:paragraph-properties>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P2098" style:parent-style-name="內文" style:family="paragraph">
      <style:paragraph-properties fo:margin-left="0.4923in" fo:text-indent="-0.4923in">
        <style:tab-stops/>
      </style:paragraph-properties>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T2100" style:parent-style-name="預設段落字型" style:family="text">
      <style:text-properties style:font-name="標楷體" style:font-name-asian="標楷體" fo:font-weight="bold" style:font-weight-asian="bold" fo:font-size="14pt" style:font-size-asian="14pt" style:font-size-complex="14pt"/>
    </style:style>
    <style:style style:name="T2101" style:parent-style-name="預設段落字型" style:family="text">
      <style:text-properties style:font-name="標楷體" style:font-name-asian="標楷體" fo:font-weight="bold" style:font-weight-asian="bold" fo:font-size="14pt" style:font-size-asian="14pt" style:font-size-complex="14pt"/>
    </style:style>
    <style:style style:name="T2102" style:parent-style-name="預設段落字型" style:family="text">
      <style:text-properties style:font-name="標楷體" style:font-name-asian="標楷體" fo:font-weight="bold" style:font-weight-asian="bold" fo:font-size="14pt" style:font-size-asian="14pt" style:font-size-complex="14pt"/>
    </style:style>
    <style:style style:name="T2103" style:parent-style-name="預設段落字型" style:family="text">
      <style:text-properties style:font-name="標楷體" style:font-name-asian="標楷體" fo:font-weight="bold" style:font-weight-asian="bold" fo:font-size="14pt" style:font-size-asian="14pt" style:font-size-complex="14pt"/>
    </style:style>
    <style:style style:name="T2104" style:parent-style-name="預設段落字型" style:family="text">
      <style:text-properties style:font-name="標楷體" style:font-name-asian="標楷體" fo:font-weight="bold" style:font-weight-asian="bold" fo:font-size="14pt" style:font-size-asian="14pt" style:font-size-complex="14pt"/>
    </style:style>
    <style:style style:name="T2105" style:parent-style-name="預設段落字型" style:family="text">
      <style:text-properties style:font-name="標楷體" style:font-name-asian="標楷體" fo:font-weight="bold" style:font-weight-asian="bold" fo:font-size="14pt" style:font-size-asian="14pt" style:font-size-complex="14pt"/>
    </style:style>
    <style:style style:name="T2106" style:parent-style-name="預設段落字型" style:family="text">
      <style:text-properties style:font-name="標楷體" style:font-name-asian="標楷體" fo:font-weight="bold" style:font-weight-asian="bold" fo:font-size="14pt" style:font-size-asian="14pt" style:font-size-complex="14pt"/>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T2109" style:parent-style-name="預設段落字型" style:family="text">
      <style:text-properties style:font-name="標楷體" style:font-name-asian="標楷體" fo:font-weight="bold" style:font-weight-asian="bold" fo:font-size="14pt" style:font-size-asian="14pt" style:font-size-complex="14pt"/>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fo:font-weight="bold" style:font-weight-asian="bold" fo:font-size="14pt" style:font-size-asian="14pt" style:font-size-complex="14pt"/>
    </style:style>
    <style:style style:name="TableColumn2113" style:family="table-column">
      <style:table-column-properties style:column-width="0.777in"/>
    </style:style>
    <style:style style:name="TableColumn2114" style:family="table-column">
      <style:table-column-properties style:column-width="4.0361in"/>
    </style:style>
    <style:style style:name="TableColumn2115" style:family="table-column">
      <style:table-column-properties style:column-width="1.0826in"/>
    </style:style>
    <style:style style:name="Table2112" style:family="table">
      <style:table-properties style:width="5.8958in" fo:margin-left="0in" table:align="left"/>
    </style:style>
    <style:style style:name="TableRow2116" style:family="table-row">
      <style:table-row-properties/>
    </style:style>
    <style:style style:name="TableCell2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fo:color="#000000" style:font-size-complex="12pt"/>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5" style:parent-style-name="表格內文14行高" style:family="paragraph">
      <style:paragraph-properties fo:text-align="center" fo:margin-top="0.0694in" fo:line-height="0.2083in" fo:margin-left="-0.0847in" fo:margin-right="-0.0847in">
        <style:tab-stops/>
      </style:paragraph-properties>
      <style:text-properties style:font-name="標楷體" style:font-name-asian="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30" style:family="table-row">
      <style:table-row-properties/>
    </style:style>
    <style:style style:name="P2131"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表格內文14行高" style:family="paragraph">
      <style:paragraph-properties fo:margin-top="0.0694in" fo:line-height="0.2083in" fo:margin-left="0.3937in" fo:margin-right="-0.0847in" fo:text-indent="-0.3937in">
        <style:tab-stops/>
      </style:paragraph-properties>
      <style:text-properties style:font-name="標楷體" style:font-name-asian="標楷體" style:font-size-complex="12pt"/>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5"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36" style:family="table-row">
      <style:table-row-properties/>
    </style:style>
    <style:style style:name="P2137"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1"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42" style:family="table-row">
      <style:table-row-properties/>
    </style:style>
    <style:style style:name="P2143"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7"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48" style:family="table-row">
      <style:table-row-properties/>
    </style:style>
    <style:style style:name="P2149"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54" style:family="table-row">
      <style:table-row-properties/>
    </style:style>
    <style:style style:name="P2155"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60" style:family="table-row">
      <style:table-row-properties/>
    </style:style>
    <style:style style:name="P2161" style:parent-style-name="表格內文14行高" style:family="paragraph">
      <style:paragraph-properties fo:text-align="center" fo:margin-top="0.0694in" fo:line-height="0.2083in" fo:margin-left="0.3083in" fo:margin-right="-0.0847in" fo:text-indent="-0.393in">
        <style:tab-stops/>
      </style:paragraph-properties>
      <style:text-properties style:font-name="標楷體" style:font-name-asian="標楷體" fo:font-weight="bold" style:font-weight-asian="bold"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表格內文14行高" style:family="paragraph">
      <style:paragraph-properties fo:margin-top="0.0694in" fo:line-height="0.2083in" fo:margin-left="0.393in" fo:text-indent="-0.393in">
        <style:tab-stops/>
      </style:paragraph-properties>
      <style:text-properties style:font-name="標楷體" style:font-name-asian="標楷體" fo:font-weight="bold" style:font-weight-asian="bold" style:font-size-complex="12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表格內文14行高" style:family="paragraph">
      <style:paragraph-properties fo:text-align="end" fo:margin-top="0.0694in" fo:line-height="0.2083in" fo:margin-left="0.393in" fo:text-indent="-0.393in">
        <style:tab-stops/>
      </style:paragraph-properties>
      <style:text-properties style:font-name="標楷體" style:font-name-asian="標楷體" fo:font-weight="bold" style:font-weight-asian="bold" fo:color="#000000" style:font-size-complex="12pt"/>
    </style:style>
    <style:style style:name="TableRow2166" style:family="table-row">
      <style:table-row-properties/>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fo:margin-top="0.0694in" fo:line-height="0.2083in" fo:margin-left="-0.0847in" fo:margin-right="-0.0847in">
        <style:tab-stops/>
      </style:paragraph-properties>
      <style:text-properties style:font-name="標楷體" style:font-name-asian="標楷體"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73" style:family="table-row">
      <style:table-row-properties/>
    </style:style>
    <style:style style:name="P2174"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8"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79" style:family="table-row">
      <style:table-row-properties/>
    </style:style>
    <style:style style:name="P2180"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85" style:family="table-row">
      <style:table-row-properties/>
    </style:style>
    <style:style style:name="P2186"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0"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91" style:family="table-row">
      <style:table-row-properties/>
    </style:style>
    <style:style style:name="P2192"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197" style:family="table-row">
      <style:table-row-properties/>
    </style:style>
    <style:style style:name="P2198"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03" style:family="table-row">
      <style:table-row-properties/>
    </style:style>
    <style:style style:name="P2204"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8"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09" style:family="table-row">
      <style:table-row-properties/>
    </style:style>
    <style:style style:name="P2210" style:parent-style-name="表格內文14行高" style:family="paragraph">
      <style:paragraph-properties fo:text-align="center" fo:margin-top="0.0694in" fo:line-height="0.2083in" fo:margin-left="0.3083in" fo:margin-right="-0.0847in" fo:text-indent="-0.393in">
        <style:tab-stops/>
      </style:paragraph-properties>
      <style:text-properties style:font-name="標楷體" style:font-name-asian="標楷體" fo:font-weight="bold" style:font-weight-asian="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格內文14行高" style:family="paragraph">
      <style:paragraph-properties fo:margin-top="0.0694in" fo:line-height="0.2083in" fo:margin-left="0.393in" fo:text-indent="-0.393in">
        <style:tab-stops/>
      </style:paragraph-properties>
      <style:text-properties style:font-name="標楷體" style:font-name-asian="標楷體" fo:font-weight="bold" style:font-weight-asian="bold" style:font-size-complex="12pt"/>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4" style:parent-style-name="表格內文14行高" style:family="paragraph">
      <style:paragraph-properties fo:text-align="end" fo:margin-top="0.0694in" fo:line-height="0.2083in" fo:margin-left="0.393in" fo:text-indent="-0.393in">
        <style:tab-stops/>
      </style:paragraph-properties>
      <style:text-properties style:font-name="標楷體" style:font-name-asian="標楷體" fo:font-weight="bold" style:font-weight-asian="bold" fo:color="#000000" style:font-size-complex="12pt"/>
    </style:style>
    <style:style style:name="TableRow2215" style:family="table-row">
      <style:table-row-properties/>
    </style:style>
    <style:style style:name="TableCell2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7" style:parent-style-name="表格內文14行高" style:family="paragraph">
      <style:paragraph-properties fo:text-align="center" fo:margin-top="0.0694in" fo:line-height="0.2083in" fo:margin-left="-0.0847in" fo:margin-right="-0.0847in">
        <style:tab-stops/>
      </style:paragraph-properties>
      <style:text-properties style:font-name="標楷體" style:font-name-asian="標楷體"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22" style:family="table-row">
      <style:table-row-properties/>
    </style:style>
    <style:style style:name="P2223"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28" style:family="table-row">
      <style:table-row-properties/>
    </style:style>
    <style:style style:name="P2229"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34" style:family="table-row">
      <style:table-row-properties/>
    </style:style>
    <style:style style:name="P2235"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9"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40" style:family="table-row">
      <style:table-row-properties/>
    </style:style>
    <style:style style:name="P2241"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46" style:family="table-row">
      <style:table-row-properties/>
    </style:style>
    <style:style style:name="P2247"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2252" style:family="table-row">
      <style:table-row-properties/>
    </style:style>
    <style:style style:name="P2253" style:parent-style-name="表格內文14行高" style:family="paragraph">
      <style:paragraph-properties fo:text-align="center" fo:margin-top="0.0694in" fo:line-height="0.2083in" fo:margin-left="0.3083in" fo:margin-right="-0.0847in" fo:text-indent="-0.393in">
        <style:tab-stops/>
      </style:paragraph-properties>
      <style:text-properties style:font-name="標楷體" style:font-name-asian="標楷體" fo:font-weight="bold" style:font-weight-asian="bold" style:font-size-complex="12pt"/>
    </style:style>
    <style:style style:name="TableCell2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5" style:parent-style-name="表格內文14行高" style:family="paragraph">
      <style:paragraph-properties fo:margin-top="0.0694in" fo:line-height="0.2083in" fo:margin-left="0.393in" fo:text-indent="-0.393in">
        <style:tab-stops/>
      </style:paragraph-properties>
      <style:text-properties style:font-name="標楷體" style:font-name-asian="標楷體" fo:font-weight="bold" style:font-weight-asian="bold" style:font-size-complex="12pt"/>
    </style:style>
    <style:style style:name="TableCell22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7" style:parent-style-name="表格內文14行高" style:family="paragraph">
      <style:paragraph-properties fo:text-align="end" fo:margin-top="0.0694in" fo:line-height="0.2083in" fo:margin-left="0.393in" fo:text-indent="-0.393in">
        <style:tab-stops/>
      </style:paragraph-properties>
      <style:text-properties style:font-name="標楷體" style:font-name-asian="標楷體" fo:font-weight="bold" style:font-weight-asian="bold" fo:color="#000000" style:font-size-complex="12pt"/>
    </style:style>
    <style:style style:name="P2258" style:parent-style-name="內文" style:family="paragraph">
      <style:paragraph-properties fo:text-align="justify" fo:line-height="0.25in" fo:margin-left="0.8444in" fo:text-indent="-0.8444in">
        <style:tab-stops/>
      </style:paragraph-properties>
    </style:style>
    <style:style style:name="T2259" style:parent-style-name="預設段落字型" style:family="text">
      <style:text-properties style:font-name="標楷體" style:font-name-asian="標楷體"/>
    </style:style>
    <style:style style:name="P2260" style:parent-style-name="內文" style:family="paragraph">
      <style:paragraph-properties fo:text-align="justify" fo:line-height="0.2222in" fo:margin-left="0.9833in" fo:text-indent="-0.9833in">
        <style:tab-stops/>
      </style:paragraph-properties>
      <style:text-properties style:font-name="標楷體" style:font-name-asian="標楷體" fo:font-size="14pt" style:font-size-asian="14pt" style:font-size-complex="14pt"/>
    </style:style>
    <style:style style:name="P2261" style:parent-style-name="第二層14號字" style:family="paragraph">
      <style:paragraph-properties fo:margin-left="0.3937in" fo:text-indent="-0.3937in">
        <style:tab-stops/>
      </style:paragraph-properties>
      <style:text-properties style:font-size-complex="14pt"/>
    </style:style>
    <style:style style:name="P2262" style:parent-style-name="內文" style:family="paragraph">
      <style:paragraph-properties fo:text-align="justify" fo:margin-left="0.3375in" fo:text-indent="0.393in">
        <style:tab-stops/>
      </style:paragraph-properties>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style:font-name-complex="全字庫正宋體" fo:font-size="14pt" style:font-size-asian="14pt" style:font-size-complex="14pt"/>
    </style:style>
    <style:style style:name="P2269" style:parent-style-name="一二三" style:family="paragraph">
      <style:paragraph-properties fo:text-align="justify" fo:line-height="0.3472in" fo:margin-left="0.534in" fo:text-indent="-0.1965in">
        <style:tab-stops/>
      </style:paragraph-properties>
    </style:style>
    <style:style style:name="T2270" style:parent-style-name="預設段落字型" style:family="text">
      <style:text-properties style:font-name-asian="標楷體" fo:font-weight="bold" style:font-weight-asian="bold" fo:font-size="14pt" style:font-size-asian="14pt" style:font-size-complex="14pt"/>
    </style:style>
    <style:style style:name="T2271" style:parent-style-name="預設段落字型" style:family="text">
      <style:text-properties style:font-name-asian="標楷體" fo:font-weight="bold" style:font-weight-asian="bold" fo:font-size="14pt" style:font-size-asian="14pt" style:font-size-complex="14pt"/>
    </style:style>
    <style:style style:name="T2272" style:parent-style-name="預設段落字型" style:family="text">
      <style:text-properties style:font-name-asian="標楷體" fo:font-weight="bold" style:font-weight-asian="bold" fo:font-size="14pt" style:font-size-asian="14pt" style:font-size-complex="14pt"/>
    </style:style>
    <style:style style:name="T2273" style:parent-style-name="預設段落字型" style:family="text">
      <style:text-properties style:font-name-asian="標楷體" fo:font-weight="bold" style:font-weight-asian="bold" fo:font-size="14pt" style:font-size-asian="14pt" style:font-size-complex="14pt"/>
    </style:style>
    <style:style style:name="P2274" style:parent-style-name="一下內文縮2" style:family="paragraph">
      <style:paragraph-properties fo:text-align="justify" fo:line-height="0.3472in" fo:margin-left="0.5069in" fo:text-indent="0.393in">
        <style:tab-stops/>
      </style:paragraph-properties>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style:font-name-complex="全字庫正宋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style:font-name-complex="全字庫正宋體" fo:font-size="14pt" style:font-size-asian="14pt" style:font-size-complex="14pt"/>
    </style:style>
    <style:style style:name="T2303" style:parent-style-name="預設段落字型" style:family="text">
      <style:text-properties style:font-name-asian="標楷體" style:font-name-complex="全字庫正宋體" fo:font-size="14pt" style:font-size-asian="14pt" style:font-size-complex="14pt"/>
    </style:style>
    <style:style style:name="T2304" style:parent-style-name="預設段落字型" style:family="text">
      <style:text-properties style:font-name-asian="標楷體" style:font-name-complex="全字庫正宋體" fo:font-size="14pt" style:font-size-asian="14pt" style:font-size-complex="14pt"/>
    </style:style>
    <style:style style:name="T2305" style:parent-style-name="預設段落字型" style:family="text">
      <style:text-properties style:font-name-asian="標楷體" style:font-name-complex="全字庫正宋體" fo:font-size="14pt" style:font-size-asian="14pt" style:font-size-complex="14pt"/>
    </style:style>
    <style:style style:name="T2306" style:parent-style-name="預設段落字型" style:family="text">
      <style:text-properties style:font-name-asian="標楷體" style:font-name-complex="全字庫正宋體" fo:font-size="14pt" style:font-size-asian="14pt" style:font-size-complex="14pt"/>
    </style:style>
    <style:style style:name="T2307" style:parent-style-name="預設段落字型" style:family="text">
      <style:text-properties style:font-name-asian="標楷體" style:font-name-complex="全字庫正宋體" fo:font-size="14pt" style:font-size-asian="14pt" style:font-size-complex="14pt"/>
    </style:style>
    <style:style style:name="P2308" style:parent-style-name="內文" style:family="paragraph">
      <style:paragraph-properties fo:margin-top="0.1736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2310" style:family="table-column">
      <style:table-column-properties style:column-width="0.7416in"/>
    </style:style>
    <style:style style:name="TableColumn2311" style:family="table-column">
      <style:table-column-properties style:column-width="3.2736in"/>
    </style:style>
    <style:style style:name="TableColumn2312" style:family="table-column">
      <style:table-column-properties style:column-width="1.9791in"/>
    </style:style>
    <style:style style:name="Table2309" style:family="table">
      <style:table-properties style:width="5.9944in" fo:margin-left="0in" table:align="left"/>
    </style:style>
    <style:style style:name="TableRow2313" style:family="table-row">
      <style:table-row-properties/>
    </style:style>
    <style:style style:name="TableCell23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5" style:parent-style-name="內文" style:family="paragraph">
      <style:paragraph-properties fo:text-align="justify" fo:line-height="0.2083in"/>
      <style:text-properties style:font-name="標楷體" style:font-name-asian="標楷體" style:font-size-complex="12pt"/>
    </style:style>
    <style:style style:name="TableCell2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17" style:parent-style-name="內文" style:family="paragraph">
      <style:paragraph-properties fo:text-align="justify" fo:line-height="0.2083in"/>
      <style:text-properties style:font-name="標楷體" style:font-name-asian="標楷體" style:font-size-complex="12pt"/>
    </style:style>
    <style:style style:name="TableCell23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9" style:parent-style-name="內文" style:family="paragraph">
      <style:paragraph-properties fo:text-align="justify" fo:line-height="0.2083in"/>
      <style:text-properties style:font-name="標楷體" style:font-name-asian="標楷體" style:font-size-complex="12pt"/>
    </style:style>
    <style:style style:name="TableRow2320" style:family="table-row">
      <style:table-row-properties/>
    </style:style>
    <style:style style:name="TableCell2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2" style:parent-style-name="內文" style:family="paragraph">
      <style:paragraph-properties fo:text-align="justify" fo:line-height="0.2083in"/>
      <style:text-properties style:font-name="標楷體" style:font-name-asian="標楷體"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justify" fo:line-height="0.2083in" fo:margin-left="0.1687in" fo:text-indent="-0.1687in">
        <style:tab-stops/>
      </style:paragraph-properties>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標楷體" style:font-name-asian="標楷體" style:font-name-complex="全字庫正宋體" style:font-size-complex="12pt"/>
    </style:style>
    <style:style style:name="T2327" style:parent-style-name="預設段落字型" style:family="text">
      <style:text-properties style:font-name="標楷體" style:font-name-asian="標楷體" style:font-size-complex="12pt"/>
    </style:style>
    <style:style style:name="P2328" style:parent-style-name="內文" style:family="paragraph">
      <style:paragraph-properties fo:text-align="justify" fo:line-height="0.2083in" fo:margin-left="0.1687in" fo:text-indent="-0.1687in">
        <style:tab-stops/>
      </style:paragraph-properties>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name-complex="全字庫正宋體" style:font-size-complex="12pt"/>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標楷體" style:font-name-asian="標楷體" style:font-size-complex="12pt"/>
    </style:style>
    <style:style style:name="T2333" style:parent-style-name="預設段落字型" style:family="text">
      <style:text-properties style:font-name="標楷體" style:font-name-asian="標楷體" style:font-size-complex="12pt"/>
    </style:style>
    <style:style style:name="P2334"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Cell2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6"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37"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38"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39"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2" style:parent-style-name="內文" style:family="paragraph">
      <style:paragraph-properties fo:text-align="justify" fo:line-height="0.2083in"/>
      <style:text-properties style:font-name="標楷體"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45"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46"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47"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48"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51"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52"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Row2353" style:family="table-row">
      <style:table-row-properties/>
    </style:style>
    <style:style style:name="TableCell23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55" style:parent-style-name="內文" style:family="paragraph">
      <style:paragraph-properties fo:text-align="justify" fo:line-height="0.2083in"/>
      <style:text-properties style:font-name="標楷體" style:font-name-asian="標楷體" style:font-size-complex="12pt"/>
    </style:style>
    <style:style style:name="TableCell23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7" style:parent-style-name="內文" style:family="paragraph">
      <style:paragraph-properties fo:text-align="justify" fo:line-height="0.2083in" fo:margin-left="0.1687in" fo:text-indent="-0.1687in">
        <style:tab-stops/>
      </style:paragraph-properties>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標楷體" style:font-name-asian="標楷體" style:font-name-complex="全字庫正宋體" style:font-size-complex="12pt"/>
    </style:style>
    <style:style style:name="T2360" style:parent-style-name="預設段落字型" style:family="text">
      <style:text-properties style:font-name="標楷體" style:font-name-asian="標楷體" style:font-size-complex="12pt"/>
    </style:style>
    <style:style style:name="P2361" style:parent-style-name="內文" style:family="paragraph">
      <style:paragraph-properties fo:text-align="justify" fo:line-height="0.2083in" fo:margin-left="0.1687in" fo:text-indent="-0.1687in">
        <style:tab-stops/>
      </style:paragraph-properties>
    </style:style>
    <style:style style:name="T2362" style:parent-style-name="預設段落字型" style:family="text">
      <style:text-properties style:font-name="標楷體" style:font-name-asian="標楷體" style:font-size-complex="12pt"/>
    </style:style>
    <style:style style:name="T2363" style:parent-style-name="預設段落字型" style:family="text">
      <style:text-properties style:font-name="標楷體" style:font-name-asian="標楷體" style:font-name-complex="全字庫正宋體" style:font-size-complex="12pt"/>
    </style:style>
    <style:style style:name="T2364" style:parent-style-name="預設段落字型" style:family="text">
      <style:text-properties style:font-name="標楷體" style:font-name-asian="標楷體" style:font-size-complex="12pt"/>
    </style:style>
    <style:style style:name="P2365"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TableCell23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7"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68"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69" style:parent-style-name="內文" style:family="paragraph">
      <style:paragraph-properties fo:text-align="justify" fo:line-height="0.2083in" fo:margin-left="0.1687in" fo:text-indent="-0.1687in">
        <style:tab-stops/>
      </style:paragraph-properties>
      <style:text-properties style:font-name="標楷體" style:font-name-asian="標楷體" style:font-size-complex="12pt"/>
    </style:style>
    <style:style style:name="P2370" style:parent-style-name="內文" style:family="paragraph">
      <style:paragraph-properties fo:text-align="justify" fo:line-height="0.2222in" fo:margin-left="0.8444in" fo:text-indent="-0.8444in">
        <style:tab-stops/>
      </style:paragraph-properties>
      <style:text-properties style:font-name="標楷體" style:font-name-asian="標楷體"/>
    </style:style>
    <style:style style:name="P2371" style:parent-style-name="內文" style:family="paragraph">
      <style:paragraph-properties fo:text-align="justify" fo:line-height="0.2222in" fo:margin-left="0.8444in" fo:text-indent="-0.8444in">
        <style:tab-stops/>
      </style:paragraph-properties>
      <style:text-properties style:font-name="標楷體" style:font-name-asian="標楷體"/>
    </style:style>
    <style:style style:name="P2372"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373" style:parent-style-name="一下內文縮2" style:family="paragraph">
      <style:paragraph-properties fo:text-align="justify" fo:line-height="0.3472in" fo:margin-left="0.5069in" fo:text-indent="0.393in">
        <style:tab-stops/>
      </style:paragraph-properties>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style:font-name-complex="全字庫正宋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P2430" style:parent-style-name="一下內文縮2" style:family="paragraph">
      <style:paragraph-properties fo:text-align="justify" fo:line-height="0.3472in" fo:margin-left="0.5069in" fo:text-indent="0.393in">
        <style:tab-stops/>
      </style:paragraph-properties>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style:font-name-complex="全字庫正宋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color="#000000"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P2453" style:parent-style-name="一下內文縮2" style:family="paragraph">
      <style:paragraph-properties fo:text-align="justify" fo:line-height="0.3472in" fo:margin-left="0.5069in" fo:text-indent="0.393in">
        <style:tab-stops/>
      </style:paragraph-properties>
    </style:style>
    <style:style style:name="T2454" style:parent-style-name="預設段落字型" style:family="text">
      <style:text-properties style:font-name-asian="標楷體" fo:font-size="14pt" style:font-size-asian="14pt" style:font-size-complex="14pt"/>
    </style:style>
    <style:style style:name="T2455" style:parent-style-name="註腳參照" style:family="text">
      <style:text-properties style:font-name-asian="標楷體" fo:font-size="14pt" style:font-size-asian="14pt" style:font-size-complex="14pt"/>
    </style:style>
    <style:style style:name="P2456" style:parent-style-name="註腳文字" style:family="paragraph">
      <style:paragraph-properties fo:text-align="justify" fo:margin-left="0.0708in" fo:text-indent="-0.0708in">
        <style:tab-stops/>
      </style:paragraph-properties>
    </style:style>
    <style:style style:name="T2457" style:parent-style-name="預設段落字型" style:family="text">
      <style:text-properties style:font-name="標楷體" style:font-name-asian="標楷體" fo:font-size="12pt" style:font-size-asian="12pt" style:font-size-complex="12pt"/>
    </style:style>
    <style:style style:name="T2458" style:parent-style-name="預設段落字型" style:family="text">
      <style:text-properties style:font-name="標楷體" style:font-name-asian="標楷體" style:font-name-complex="全字庫正宋體" fo:font-size="12pt" style:font-size-asian="12pt" style:font-size-complex="12pt"/>
    </style:style>
    <style:style style:name="T2459" style:parent-style-name="預設段落字型" style:family="text">
      <style:text-properties style:font-name="標楷體" style:font-name-asian="標楷體" fo:font-size="12pt" style:font-size-asian="12pt" style:font-size-complex="12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style:font-name-complex="全字庫正宋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style:font-name-complex="全字庫正宋體" fo:font-size="14pt" style:font-size-asian="14pt" style:font-size-complex="14pt"/>
    </style:style>
    <style:style style:name="P2468" style:parent-style-name="E" style:family="paragraph">
      <style:paragraph-properties fo:text-align="justify" fo:line-height="0.3472in" fo:margin-left="0.7034in" fo:text-indent="-0.1965in">
        <style:tab-stops/>
      </style:paragraph-properties>
    </style:style>
    <style:style style:name="T2469" style:parent-style-name="預設段落字型" style:family="text">
      <style:text-properties style:font-name-asian="標楷體" fo:font-weight="bold" style:font-weight-asian="bold" fo:font-size="14pt" style:font-size-asian="14pt" style:font-size-complex="14pt"/>
    </style:style>
    <style:style style:name="T2470"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P2481" style:parent-style-name="E" style:family="paragraph">
      <style:paragraph-properties fo:text-align="justify" fo:line-height="0.3472in" fo:margin-left="0.7034in" fo:text-indent="-0.1965in">
        <style:tab-stops/>
      </style:paragraph-properties>
    </style:style>
    <style:style style:name="T2482" style:parent-style-name="預設段落字型" style:family="text">
      <style:text-properties style:font-name-asian="標楷體" fo:font-weight="bold" style:font-weight-asian="bold" fo:font-size="14pt" style:font-size-asian="14pt" style:font-size-complex="14pt"/>
    </style:style>
    <style:style style:name="T2483" style:parent-style-name="預設段落字型" style:family="text">
      <style:text-properties style:font-name-asian="標楷體" fo:font-weight="bold" style:font-weight-asian="bold" fo:font-size="14pt" style:font-size-asian="14pt" style:font-size-complex="14pt"/>
    </style:style>
    <style:style style:name="T2484"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P2489" style:parent-style-name="E" style:family="paragraph">
      <style:paragraph-properties fo:text-align="justify" fo:line-height="0.3472in" fo:margin-left="0.7034in" fo:text-indent="-0.1965in">
        <style:tab-stops/>
      </style:paragraph-properties>
    </style:style>
    <style:style style:name="T2490" style:parent-style-name="預設段落字型" style:family="text">
      <style:text-properties style:font-name-asian="標楷體" fo:font-weight="bold" style:font-weight-asian="bold" fo:font-size="14pt" style:font-size-asian="14pt" style:font-size-complex="14pt"/>
    </style:style>
    <style:style style:name="T2491"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P2495" style:parent-style-name="E" style:family="paragraph">
      <style:paragraph-properties fo:text-align="justify" fo:line-height="0.3472in" fo:margin-left="0.7034in" fo:text-indent="-0.1965in">
        <style:tab-stops/>
      </style:paragraph-properties>
    </style:style>
    <style:style style:name="T2496" style:parent-style-name="預設段落字型" style:family="text">
      <style:text-properties style:font-name-asian="標楷體" fo:font-weight="bold" style:font-weight-asian="bold" fo:font-size="14pt" style:font-size-asian="14pt" style:font-size-complex="14pt"/>
    </style:style>
    <style:style style:name="T2497" style:parent-style-name="預設段落字型" style:family="text">
      <style:text-properties style:font-name-asian="標楷體" fo:font-weight="bold" style:font-weight-asian="bold" fo:font-size="14pt" style:font-size-asian="14pt" style:font-size-complex="14pt"/>
    </style:style>
    <style:style style:name="T2498"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P2508" style:parent-style-name="E" style:family="paragraph">
      <style:paragraph-properties fo:text-align="justify" fo:line-height="0.3472in" fo:margin-left="0.7034in" fo:text-indent="-0.1965in">
        <style:tab-stops/>
      </style:paragraph-properties>
    </style:style>
    <style:style style:name="T2509" style:parent-style-name="預設段落字型" style:family="text">
      <style:text-properties style:font-name-asian="標楷體" fo:font-weight="bold" style:font-weight-asian="bold" fo:font-size="14pt" style:font-size-asian="14pt" style:font-size-complex="14pt"/>
    </style:style>
    <style:style style:name="T2510" style:parent-style-name="預設段落字型" style:family="text">
      <style:text-properties style:font-name-asian="標楷體" fo:font-weight="bold" style:font-weight-asian="bold" fo:font-size="14pt" style:font-size-asian="14pt" style:font-size-complex="14pt"/>
    </style:style>
    <style:style style:name="T2511"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P2521" style:parent-style-name="E" style:family="paragraph">
      <style:paragraph-properties fo:text-align="justify" fo:line-height="0.3472in" fo:margin-left="0.7034in" fo:text-indent="-0.1965in">
        <style:tab-stops/>
      </style:paragraph-properties>
    </style:style>
    <style:style style:name="T2522" style:parent-style-name="預設段落字型" style:family="text">
      <style:text-properties style:font-name-asian="標楷體" fo:font-weight="bold" style:font-weight-asian="bold" fo:font-size="14pt" style:font-size-asian="14pt" style:font-size-complex="14pt"/>
    </style:style>
    <style:style style:name="T2523" style:parent-style-name="預設段落字型" style:family="text">
      <style:text-properties style:font-name-asian="標楷體" fo:font-weight="bold" style:font-weight-asian="bold" fo:font-size="14pt" style:font-size-asian="14pt" style:font-size-complex="14pt"/>
    </style:style>
    <style:style style:name="T2524"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P2531"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2532" style:parent-style-name="內文"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2534" style:family="table-column">
      <style:table-column-properties style:column-width="0.884in"/>
    </style:style>
    <style:style style:name="TableColumn2535" style:family="table-column">
      <style:table-column-properties style:column-width="1.7673in"/>
    </style:style>
    <style:style style:name="TableColumn2536" style:family="table-column">
      <style:table-column-properties style:column-width="1.8875in"/>
    </style:style>
    <style:style style:name="TableColumn2537" style:family="table-column">
      <style:table-column-properties style:column-width="1.3493in"/>
    </style:style>
    <style:style style:name="Table2533" style:family="table">
      <style:table-properties style:width="5.8881in" fo:margin-left="-0.0034in" table:align="left"/>
    </style:style>
    <style:style style:name="TableRow2538" style:family="table-row">
      <style:table-row-properties/>
    </style:style>
    <style:style style:name="TableCell25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0" style:parent-style-name="內文" style:family="paragraph">
      <style:paragraph-properties fo:text-align="center" fo:line-height="0.2222in"/>
      <style:text-properties style:font-name="標楷體" style:font-name-asian="標楷體" style:font-size-complex="12pt"/>
    </style:style>
    <style:style style:name="TableCell2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42" style:parent-style-name="內文" style:family="paragraph">
      <style:paragraph-properties fo:text-align="center" fo:line-height="0.2222in"/>
      <style:text-properties style:font-name="標楷體" style:font-name-asian="標楷體" style:font-size-complex="12pt"/>
    </style:style>
    <style:style style:name="TableCell25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44" style:parent-style-name="內文" style:family="paragraph">
      <style:paragraph-properties fo:text-align="center" fo:line-height="0.2222in"/>
      <style:text-properties style:font-name="標楷體" style:font-name-asian="標楷體" style:font-size-complex="12pt"/>
    </style:style>
    <style:style style:name="TableCell25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46" style:parent-style-name="內文" style:family="paragraph">
      <style:paragraph-properties fo:text-align="center" fo:line-height="0.2222in"/>
      <style:text-properties style:font-name="標楷體" style:font-name-asian="標楷體" style:font-size-complex="12pt"/>
    </style:style>
    <style:style style:name="TableRow2547" style:family="table-row">
      <style:table-row-properties/>
    </style:style>
    <style:style style:name="TableCell2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9" style:parent-style-name="內文" style:family="paragraph">
      <style:paragraph-properties fo:line-height="0.2222in"/>
      <style:text-properties style:font-name="標楷體" style:font-name-asian="標楷體"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justify" fo:line-height="0.2222in"/>
      <style:text-properties style:font-name="標楷體" style:font-name-asian="標楷體"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justify" fo:line-height="0.2222in"/>
      <style:text-properties style:font-name="標楷體" style:font-name-asian="標楷體" style:font-size-complex="12pt"/>
    </style:style>
    <style:style style:name="TableCell2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5" style:parent-style-name="內文" style:family="paragraph">
      <style:paragraph-properties fo:text-align="justify" fo:line-height="0.2222in"/>
      <style:text-properties style:font-name="標楷體" style:font-name-asian="標楷體" style:font-size-complex="12pt"/>
    </style:style>
    <style:style style:name="TableRow2556" style:family="table-row">
      <style:table-row-properties/>
    </style:style>
    <style:style style:name="TableCell25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8" style:parent-style-name="內文" style:family="paragraph">
      <style:paragraph-properties fo:line-height="0.2222in"/>
      <style:text-properties style:font-name="標楷體" style:font-name-asian="標楷體" style:font-size-complex="12pt"/>
    </style:style>
    <style:style style:name="TableCell2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0"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2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2"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TableCell25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64" style:parent-style-name="內文" style:family="paragraph">
      <style:paragraph-properties fo:text-align="justify" fo:line-height="0.2222in" fo:margin-left="-0.0847in" fo:margin-right="-0.0847in">
        <style:tab-stops/>
      </style:paragraph-properties>
      <style:text-properties style:font-name="標楷體" style:font-name-asian="標楷體" style:font-size-complex="12pt"/>
    </style:style>
    <style:style style:name="P2565" style:parent-style-name="一二三" style:family="paragraph">
      <style:paragraph-properties fo:text-align="justify" fo:margin-left="0.1687in" fo:text-indent="-0.1687in">
        <style:tab-stops/>
      </style:paragraph-properties>
      <style:text-properties style:font-name-asian="標楷體" style:font-size-complex="12pt"/>
    </style:style>
    <style:style style:name="P2566"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2567" style:parent-style-name="第二層14號字" style:family="paragraph">
      <style:paragraph-properties fo:margin-left="0.3937in" fo:text-indent="-0.3937in">
        <style:tab-stops/>
      </style:paragraph-properties>
    </style:style>
    <style:style style:name="P2568" style:parent-style-name="內文" style:family="paragraph">
      <style:paragraph-properties fo:text-align="justify" fo:margin-left="0.3361in" fo:text-indent="0.393in">
        <style:tab-stops/>
      </style:paragraph-properties>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style:font-name-complex="全字庫正宋體" fo:font-size="14pt" style:font-size-asian="14pt" style:font-size-complex="14pt"/>
    </style:style>
    <style:style style:name="P2582"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583" style:parent-style-name="一下內文縮2" style:family="paragraph">
      <style:paragraph-properties fo:text-align="justify" fo:line-height="0.3472in" fo:margin-left="0.5069in" fo:text-indent="0.393in">
        <style:tab-stops/>
      </style:paragraph-properties>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註腳參照" style:family="text">
      <style:text-properties style:font-name-asian="標楷體" fo:font-size="14pt" style:font-size-asian="14pt" style:font-size-complex="14pt"/>
    </style:style>
    <style:style style:name="P2598" style:parent-style-name="註腳文字" style:family="paragraph">
      <style:paragraph-properties fo:text-align="justify" fo:margin-left="0.0847in" fo:text-indent="-0.0847in">
        <style:tab-stops/>
      </style:paragraph-properties>
    </style:style>
    <style:style style:name="T2599" style:parent-style-name="預設段落字型" style:family="text">
      <style:text-properties style:font-name="標楷體" style:font-name-asian="標楷體" fo:font-size="12pt" style:font-size-asian="12pt" style:font-size-complex="12pt"/>
    </style:style>
    <style:style style:name="T2600" style:parent-style-name="預設段落字型" style:family="text">
      <style:text-properties style:font-name="標楷體" style:font-name-asian="標楷體" fo:font-size="12pt" style:font-size-asian="12pt" style:font-size-complex="12pt"/>
    </style:style>
    <style:style style:name="T2601" style:parent-style-name="預設段落字型" style:family="text">
      <style:text-properties style:font-name="標楷體" style:font-name-asian="標楷體" fo:font-size="12pt" style:font-size-asian="12pt" style:font-size-complex="12pt"/>
    </style:style>
    <style:style style:name="T2602" style:parent-style-name="預設段落字型" style:family="text">
      <style:text-properties style:font-name="標楷體" style:font-name-asian="標楷體" fo:font-size="12pt" style:font-size-asian="12pt" style:font-size-complex="12pt"/>
    </style:style>
    <style:style style:name="T2603" style:parent-style-name="預設段落字型" style:family="text">
      <style:text-properties style:font-name="標楷體" style:font-name-asian="標楷體" fo:font-size="12pt" style:font-size-asian="12pt" style:font-size-complex="12pt"/>
    </style:style>
    <style:style style:name="T2604" style:parent-style-name="預設段落字型" style:family="text">
      <style:text-properties style:font-name="標楷體" style:font-name-asian="標楷體" fo:font-size="12pt" style:font-size-asian="12pt" style:font-size-complex="12pt"/>
    </style:style>
    <style:style style:name="T2605" style:parent-style-name="預設段落字型" style:family="text">
      <style:text-properties style:font-name="標楷體" style:font-name-asian="標楷體" fo:font-size="12pt" style:font-size-asian="12pt" style:font-size-complex="12pt"/>
    </style:style>
    <style:style style:name="T2606" style:parent-style-name="預設段落字型" style:family="text">
      <style:text-properties style:font-name="標楷體" style:font-name-asian="標楷體" fo:font-size="12pt" style:font-size-asian="12pt" style:font-size-complex="12pt"/>
    </style:style>
    <style:style style:name="T2607" style:parent-style-name="預設段落字型" style:family="text">
      <style:text-properties style:font-name="標楷體" style:font-name-asian="標楷體" fo:font-size="12pt" style:font-size-asian="12pt" style:font-size-complex="12pt"/>
    </style:style>
    <style:style style:name="T2608" style:parent-style-name="預設段落字型" style:family="text">
      <style:text-properties style:font-name="標楷體" style:font-name-asian="標楷體" fo:font-size="12pt" style:font-size-asian="12pt" style:font-size-complex="12pt"/>
    </style:style>
    <style:style style:name="T2609" style:parent-style-name="預設段落字型" style:family="text">
      <style:text-properties style:font-name="標楷體" style:font-name-asian="標楷體" fo:font-size="12pt" style:font-size-asian="12pt" style:font-size-complex="12pt"/>
    </style:style>
    <style:style style:name="T2610" style:parent-style-name="預設段落字型" style:family="text">
      <style:text-properties style:font-name="標楷體" style:font-name-asian="標楷體" fo:font-size="12pt" style:font-size-asian="12pt" style:font-size-complex="12pt"/>
    </style:style>
    <style:style style:name="T2611" style:parent-style-name="預設段落字型" style:family="text">
      <style:text-properties style:font-name="標楷體" style:font-name-asian="標楷體" fo:font-size="12pt" style:font-size-asian="12pt" style:font-size-complex="12pt"/>
    </style:style>
    <style:style style:name="T2612" style:parent-style-name="預設段落字型" style:family="text">
      <style:text-properties style:font-name="標楷體" style:font-name-asian="標楷體" fo:font-size="12pt" style:font-size-asian="12pt" style:font-size-complex="12pt"/>
    </style:style>
    <style:style style:name="T2613" style:parent-style-name="預設段落字型" style:family="text">
      <style:text-properties style:font-name="標楷體" style:font-name-asian="標楷體" fo:font-size="12pt" style:font-size-asian="12pt" style:font-size-complex="12pt"/>
    </style:style>
    <style:style style:name="T2614" style:parent-style-name="預設段落字型" style:family="text">
      <style:text-properties style:font-name="標楷體" style:font-name-asian="標楷體" fo:font-size="12pt" style:font-size-asian="12pt" style:font-size-complex="12pt"/>
    </style:style>
    <style:style style:name="T2615" style:parent-style-name="預設段落字型" style:family="text">
      <style:text-properties style:font-name="標楷體" style:font-name-asian="標楷體" fo:font-size="12pt" style:font-size-asian="12pt" style:font-size-complex="12pt"/>
    </style:style>
    <style:style style:name="T2616" style:parent-style-name="預設段落字型" style:family="text">
      <style:text-properties style:font-name="標楷體" style:font-name-asian="標楷體" fo:font-size="12pt" style:font-size-asian="12pt" style:font-size-complex="12pt"/>
    </style:style>
    <style:style style:name="T2617" style:parent-style-name="預設段落字型" style:family="text">
      <style:text-properties style:font-name="標楷體" style:font-name-asian="標楷體" fo:font-size="12pt" style:font-size-asian="12pt" style:font-size-complex="12pt"/>
    </style:style>
    <style:style style:name="T2618" style:parent-style-name="預設段落字型" style:family="text">
      <style:text-properties style:font-name="標楷體" style:font-name-asian="標楷體" fo:font-size="12pt" style:font-size-asian="12pt" style:font-size-complex="12pt"/>
    </style:style>
    <style:style style:name="T2619" style:parent-style-name="預設段落字型" style:family="text">
      <style:text-properties style:font-name="標楷體" style:font-name-asian="標楷體" fo:font-size="12pt" style:font-size-asian="12pt" style:font-size-complex="12pt"/>
    </style:style>
    <style:style style:name="T2620" style:parent-style-name="預設段落字型" style:family="text">
      <style:text-properties style:font-name="標楷體" style:font-name-asian="標楷體" fo:font-size="12pt" style:font-size-asian="12pt" style:font-size-complex="12pt"/>
    </style:style>
    <style:style style:name="T2621" style:parent-style-name="預設段落字型" style:family="text">
      <style:text-properties style:font-name="標楷體" style:font-name-asian="標楷體" fo:font-size="12pt" style:font-size-asian="12pt" style:font-size-complex="12pt"/>
    </style:style>
    <style:style style:name="T2622" style:parent-style-name="預設段落字型" style:family="text">
      <style:text-properties style:font-name="標楷體" style:font-name-asian="標楷體" fo:font-size="12pt" style:font-size-asian="12pt" style:font-size-complex="12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style:font-name-complex="全字庫正宋體" fo:font-size="14pt" style:font-size-asian="14pt" style:font-size-complex="14pt"/>
    </style:style>
    <style:style style:name="T2631" style:parent-style-name="預設段落字型" style:family="text">
      <style:text-properties style:font-name-asian="標楷體" style:font-name-complex="全字庫正宋體" fo:font-size="14pt" style:font-size-asian="14pt" style:font-size-complex="14pt"/>
    </style:style>
    <style:style style:name="T2632" style:parent-style-name="預設段落字型" style:family="text">
      <style:text-properties style:font-name-asian="標楷體" style:font-name-complex="全字庫正宋體" fo:font-size="14pt" style:font-size-asian="14pt" style:font-size-complex="14pt"/>
    </style:style>
    <style:style style:name="T2633" style:parent-style-name="預設段落字型" style:family="text">
      <style:text-properties style:font-name-asian="標楷體" style:font-name-complex="全字庫正宋體" fo:font-size="14pt" style:font-size-asian="14pt" style:font-size-complex="14pt"/>
    </style:style>
    <style:style style:name="T2634" style:parent-style-name="預設段落字型" style:family="text">
      <style:text-properties style:font-name-asian="標楷體" style:font-name-complex="全字庫正宋體" fo:font-size="14pt" style:font-size-asian="14pt" style:font-size-complex="14pt"/>
    </style:style>
    <style:style style:name="P2635" style:parent-style-name="一下內文縮2" style:family="paragraph">
      <style:paragraph-properties fo:text-align="justify" fo:line-height="0.3472in" fo:margin-left="0.5069in" fo:text-indent="0.393in">
        <style:tab-stops/>
      </style:paragraph-properties>
    </style:style>
    <style:style style:name="T2636" style:parent-style-name="預設段落字型" style:family="text">
      <style:text-properties style:font-name-asian="標楷體" style:font-name-complex="全字庫正宋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註腳參照" style:family="text">
      <style:text-properties style:font-name-asian="標楷體" fo:font-size="14pt" style:font-size-asian="14pt" style:font-size-complex="14pt"/>
    </style:style>
    <style:style style:name="P2642" style:parent-style-name="註腳文字" style:family="paragraph">
      <style:paragraph-properties fo:text-align="justify" fo:margin-left="0.0708in" fo:text-indent="-0.0708in">
        <style:tab-stops/>
      </style:paragraph-properties>
    </style:style>
    <style:style style:name="T2643" style:parent-style-name="預設段落字型" style:family="text">
      <style:text-properties style:font-name="標楷體" style:font-name-asian="標楷體" fo:font-size="12pt" style:font-size-asian="12pt" style:font-size-complex="12pt"/>
    </style:style>
    <style:style style:name="T2644" style:parent-style-name="預設段落字型" style:family="text">
      <style:text-properties style:font-name="標楷體" style:font-name-asian="標楷體" fo:font-size="12pt" style:font-size-asian="12pt" style:font-size-complex="12pt"/>
    </style:style>
    <style:style style:name="T2645" style:parent-style-name="預設段落字型" style:family="text">
      <style:text-properties style:font-name="標楷體" style:font-name-asian="標楷體" fo:font-size="12pt" style:font-size-asian="12pt" style:font-size-complex="12pt"/>
    </style:style>
    <style:style style:name="T2646" style:parent-style-name="預設段落字型" style:family="text">
      <style:text-properties style:font-name="標楷體" style:font-name-asian="標楷體" fo:font-size="12pt" style:font-size-asian="12pt" style:font-size-complex="12pt"/>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font-size="12pt" style:font-size-asian="12pt" style:font-size-complex="12pt"/>
    </style:style>
    <style:style style:name="T2649" style:parent-style-name="預設段落字型" style:family="text">
      <style:text-properties style:font-name="標楷體" style:font-name-asian="標楷體" fo:font-size="12pt" style:font-size-asian="12pt" style:font-size-complex="12pt"/>
    </style:style>
    <style:style style:name="T2650" style:parent-style-name="預設段落字型" style:family="text">
      <style:text-properties style:font-name="標楷體" style:font-name-asian="標楷體" fo:font-size="12pt" style:font-size-asian="12pt" style:font-size-complex="12pt"/>
    </style:style>
    <style:style style:name="T2651" style:parent-style-name="預設段落字型" style:family="text">
      <style:text-properties style:font-name="標楷體" style:font-name-asian="標楷體" fo:font-size="12pt" style:font-size-asian="12pt" style:font-size-complex="12pt"/>
    </style:style>
    <style:style style:name="T2652" style:parent-style-name="預設段落字型" style:family="text">
      <style:text-properties style:font-name="標楷體" style:font-name-asian="標楷體" fo:font-size="12pt" style:font-size-asian="12pt" style:font-size-complex="12pt"/>
    </style:style>
    <style:style style:name="T2653" style:parent-style-name="預設段落字型" style:family="text">
      <style:text-properties style:font-name="標楷體" style:font-name-asian="標楷體" fo:font-size="12pt" style:font-size-asian="12pt" style:font-size-complex="12pt"/>
    </style:style>
    <style:style style:name="T2654" style:parent-style-name="預設段落字型" style:family="text">
      <style:text-properties style:font-name="標楷體" style:font-name-asian="標楷體" fo:font-size="12pt" style:font-size-asian="12pt" style:font-size-complex="12pt"/>
    </style:style>
    <style:style style:name="T2655" style:parent-style-name="預設段落字型" style:family="text">
      <style:text-properties style:font-name="標楷體" style:font-name-asian="標楷體" fo:font-size="12pt" style:font-size-asian="12pt" style:font-size-complex="12pt"/>
    </style:style>
    <style:style style:name="T2656" style:parent-style-name="預設段落字型" style:family="text">
      <style:text-properties style:font-name="標楷體" style:font-name-asian="標楷體" fo:font-size="12pt" style:font-size-asian="12pt" style:font-size-complex="12pt"/>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fo:font-size="12pt" style:font-size-asian="12pt" style:font-size-complex="12pt"/>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size="12pt" style:font-size-asian="12pt" style:font-size-complex="12pt"/>
    </style:style>
    <style:style style:name="T2662" style:parent-style-name="預設段落字型" style:family="text">
      <style:text-properties style:font-name="標楷體" style:font-name-asian="標楷體" fo:font-size="12pt" style:font-size-asian="12pt" style:font-size-complex="12pt"/>
    </style:style>
    <style:style style:name="T2663" style:parent-style-name="預設段落字型" style:family="text">
      <style:text-properties style:font-name="標楷體" style:font-name-asian="標楷體" fo:font-size="12pt" style:font-size-asian="12pt" style:font-size-complex="12pt"/>
    </style:style>
    <style:style style:name="T2664" style:parent-style-name="預設段落字型" style:family="text">
      <style:text-properties style:font-name="標楷體" style:font-name-asian="標楷體" fo:font-size="12pt" style:font-size-asian="12pt" style:font-size-complex="12pt"/>
    </style:style>
    <style:style style:name="T2665" style:parent-style-name="預設段落字型" style:family="text">
      <style:text-properties style:font-name="標楷體" style:font-name-asian="標楷體" fo:font-size="12pt" style:font-size-asian="12pt" style:font-size-complex="12pt"/>
    </style:style>
    <style:style style:name="T2666" style:parent-style-name="預設段落字型" style:family="text">
      <style:text-properties style:font-name="標楷體" style:font-name-asian="標楷體" fo:font-size="12pt" style:font-size-asian="12pt" style:font-size-complex="12pt"/>
    </style:style>
    <style:style style:name="T2667" style:parent-style-name="預設段落字型" style:family="text">
      <style:text-properties style:font-name="標楷體" style:font-name-asian="標楷體" fo:font-size="12pt" style:font-size-asian="12pt" style:font-size-complex="12pt"/>
    </style:style>
    <style:style style:name="T2668" style:parent-style-name="預設段落字型" style:family="text">
      <style:text-properties style:font-name="標楷體" style:font-name-asian="標楷體" fo:font-size="12pt" style:font-size-asian="12pt" style:font-size-complex="12pt"/>
    </style:style>
    <style:style style:name="T2669" style:parent-style-name="預設段落字型" style:family="text">
      <style:text-properties style:font-name="標楷體" style:font-name-asian="標楷體" fo:font-size="12pt" style:font-size-asian="12pt" style:font-size-complex="12pt"/>
    </style:style>
    <style:style style:name="T2670" style:parent-style-name="預設段落字型" style:family="text">
      <style:text-properties style:font-name="標楷體" style:font-name-asian="標楷體" fo:font-size="12pt" style:font-size-asian="12pt" style:font-size-complex="12pt"/>
    </style:style>
    <style:style style:name="T2671" style:parent-style-name="預設段落字型" style:family="text">
      <style:text-properties style:font-name="標楷體" style:font-name-asian="標楷體" fo:font-size="12pt" style:font-size-asian="12pt" style:font-size-complex="12pt"/>
    </style:style>
    <style:style style:name="T2672" style:parent-style-name="預設段落字型" style:family="text">
      <style:text-properties style:font-name="標楷體" style:font-name-asian="標楷體" fo:font-size="12pt" style:font-size-asian="12pt" style:font-size-complex="12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style:font-name-complex="全字庫正宋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style:font-name-complex="全字庫正宋體" fo:font-size="14pt" style:font-size-asian="14pt" style:font-size-complex="14pt"/>
    </style:style>
    <style:style style:name="T2680" style:parent-style-name="預設段落字型" style:family="text">
      <style:text-properties style:font-name-asian="標楷體" style:font-name-complex="全字庫正宋體" fo:font-size="14pt" style:font-size-asian="14pt" style:font-size-complex="14pt"/>
    </style:style>
    <style:style style:name="T2681" style:parent-style-name="預設段落字型" style:family="text">
      <style:text-properties style:font-name-asian="標楷體" style:font-name-complex="全字庫正宋體" fo:font-size="14pt" style:font-size-asian="14pt" style:font-size-complex="14pt"/>
    </style:style>
    <style:style style:name="T2682" style:parent-style-name="預設段落字型" style:family="text">
      <style:text-properties style:font-name-asian="標楷體" style:font-name-complex="全字庫正宋體" fo:font-size="14pt" style:font-size-asian="14pt" style:font-size-complex="14pt"/>
    </style:style>
    <style:style style:name="T2683" style:parent-style-name="預設段落字型" style:family="text">
      <style:text-properties style:font-name-asian="標楷體" style:font-name-complex="全字庫正宋體" fo:font-size="14pt" style:font-size-asian="14pt" style:font-size-complex="14pt"/>
    </style:style>
    <style:style style:name="T2684" style:parent-style-name="註腳參照" style:family="text">
      <style:text-properties style:font-name-asian="標楷體" style:font-name-complex="全字庫正宋體" fo:font-size="14pt" style:font-size-asian="14pt" style:font-size-complex="14pt"/>
    </style:style>
    <style:style style:name="P2685" style:parent-style-name="註腳文字" style:family="paragraph">
      <style:paragraph-properties fo:text-align="justify" fo:margin-left="0.0847in" fo:text-indent="-0.0847in">
        <style:tab-stops/>
      </style:paragraph-properties>
    </style:style>
    <style:style style:name="T2686" style:parent-style-name="預設段落字型" style:family="text">
      <style:text-properties style:font-name="標楷體" style:font-name-asian="標楷體" fo:font-size="12pt" style:font-size-asian="12pt" style:font-size-complex="12pt"/>
    </style:style>
    <style:style style:name="T2687" style:parent-style-name="預設段落字型" style:family="text">
      <style:text-properties style:font-name="標楷體" style:font-name-asian="標楷體" fo:font-size="12pt" style:font-size-asian="12pt" style:font-size-complex="12pt"/>
    </style:style>
    <style:style style:name="T2688" style:parent-style-name="預設段落字型" style:family="text">
      <style:text-properties style:font-name="標楷體" style:font-name-asian="標楷體" fo:font-size="12pt" style:font-size-asian="12pt" style:font-size-complex="12pt"/>
    </style:style>
    <style:style style:name="T2689" style:parent-style-name="預設段落字型" style:family="text">
      <style:text-properties style:font-name="標楷體" style:font-name-asian="標楷體" fo:font-size="12pt" style:font-size-asian="12pt" style:font-size-complex="12pt"/>
    </style:style>
    <style:style style:name="T2690" style:parent-style-name="預設段落字型" style:family="text">
      <style:text-properties style:font-name="標楷體" style:font-name-asian="標楷體" fo:font-size="12pt" style:font-size-asian="12pt" style:font-size-complex="12pt"/>
    </style:style>
    <style:style style:name="T2691" style:parent-style-name="預設段落字型" style:family="text">
      <style:text-properties style:font-name="標楷體" style:font-name-asian="標楷體" fo:font-size="12pt" style:font-size-asian="12pt" style:font-size-complex="12pt"/>
    </style:style>
    <style:style style:name="T2692" style:parent-style-name="預設段落字型" style:family="text">
      <style:text-properties style:font-name="標楷體" style:font-name-asian="標楷體" fo:font-size="12pt" style:font-size-asian="12pt" style:font-size-complex="12pt"/>
    </style:style>
    <style:style style:name="T2693" style:parent-style-name="預設段落字型" style:family="text">
      <style:text-properties style:font-name="標楷體" style:font-name-asian="標楷體" fo:font-size="12pt" style:font-size-asian="12pt" style:font-size-complex="12pt"/>
    </style:style>
    <style:style style:name="T2694" style:parent-style-name="預設段落字型" style:family="text">
      <style:text-properties style:font-name="標楷體" style:font-name-asian="標楷體" fo:font-size="12pt" style:font-size-asian="12pt" style:font-size-complex="12pt"/>
    </style:style>
    <style:style style:name="T2695" style:parent-style-name="預設段落字型" style:family="text">
      <style:text-properties style:font-name="標楷體" style:font-name-asian="標楷體" fo:font-size="12pt" style:font-size-asian="12pt" style:font-size-complex="12pt"/>
    </style:style>
    <style:style style:name="T2696" style:parent-style-name="預設段落字型" style:family="text">
      <style:text-properties style:font-name="標楷體" style:font-name-asian="標楷體" fo:font-size="12pt" style:font-size-asian="12pt" style:font-size-complex="12pt"/>
    </style:style>
    <style:style style:name="T2697" style:parent-style-name="預設段落字型" style:family="text">
      <style:text-properties style:font-name="標楷體" style:font-name-asian="標楷體" fo:font-size="12pt" style:font-size-asian="12pt" style:font-size-complex="12pt"/>
    </style:style>
    <style:style style:name="T2698" style:parent-style-name="預設段落字型" style:family="text">
      <style:text-properties style:font-name="標楷體" style:font-name-asian="標楷體" fo:font-size="12pt" style:font-size-asian="12pt" style:font-size-complex="12pt"/>
    </style:style>
    <style:style style:name="T2699" style:parent-style-name="預設段落字型" style:family="text">
      <style:text-properties style:font-name="標楷體" style:font-name-asian="標楷體" fo:font-size="12pt" style:font-size-asian="12pt" style:font-size-complex="12pt"/>
    </style:style>
    <style:style style:name="T2700" style:parent-style-name="預設段落字型" style:family="text">
      <style:text-properties style:font-name="標楷體" style:font-name-asian="標楷體" fo:font-size="12pt" style:font-size-asian="12pt" style:font-size-complex="12pt"/>
    </style:style>
    <style:style style:name="T2701" style:parent-style-name="預設段落字型" style:family="text">
      <style:text-properties style:font-name="標楷體" style:font-name-asian="標楷體" fo:font-size="12pt" style:font-size-asian="12pt" style:font-size-complex="12pt"/>
    </style:style>
    <style:style style:name="T2702" style:parent-style-name="預設段落字型" style:family="text">
      <style:text-properties style:font-name-asian="標楷體" style:font-name-complex="全字庫正宋體" fo:font-size="14pt" style:font-size-asian="14pt" style:font-size-complex="14pt"/>
    </style:style>
    <style:style style:name="T2703" style:parent-style-name="預設段落字型" style:family="text">
      <style:text-properties style:font-name-asian="標楷體" style:font-name-complex="全字庫正宋體" fo:font-size="14pt" style:font-size-asian="14pt" style:font-size-complex="14pt"/>
    </style:style>
    <style:style style:name="T2704" style:parent-style-name="預設段落字型" style:family="text">
      <style:text-properties style:font-name-asian="標楷體" style:font-name-complex="全字庫正宋體" fo:font-size="14pt" style:font-size-asian="14pt" style:font-size-complex="14pt"/>
    </style:style>
    <style:style style:name="P2705"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706" style:parent-style-name="一下內文縮2" style:family="paragraph">
      <style:paragraph-properties fo:text-align="justify" fo:line-height="0.3472in" fo:margin-left="0.5069in" fo:text-indent="0.393in">
        <style:tab-stops/>
      </style:paragraph-properties>
    </style:style>
    <style:style style:name="T2707" style:parent-style-name="預設段落字型" style:family="text">
      <style:text-properties style:font-name-asian="標楷體" fo:font-size="14pt" style:font-size-asian="14pt" style:font-size-complex="14pt"/>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font-size-complex="14pt"/>
    </style:style>
    <style:style style:name="T2714" style:parent-style-name="預設段落字型" style:family="text">
      <style:text-properties style:font-name-asian="標楷體" fo:font-size="14pt" style:font-size-asian="14pt" style:font-size-complex="14pt"/>
    </style:style>
    <style:style style:name="T2715" style:parent-style-name="預設段落字型" style:family="text">
      <style:text-properties style:font-name-asian="標楷體" fo:font-size="14pt" style:font-size-asian="14pt" style:font-size-complex="14pt"/>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style:font-name-complex="全字庫正宋體" fo:font-size="14pt" style:font-size-asian="14pt" style:font-size-complex="14pt"/>
    </style:style>
    <style:style style:name="P2736" style:parent-style-name="E" style:family="paragraph">
      <style:paragraph-properties fo:text-align="justify" fo:line-height="0.3472in" fo:margin-left="0.7034in" fo:text-indent="-0.1965in">
        <style:tab-stops/>
      </style:paragraph-properties>
    </style:style>
    <style:style style:name="T2737" style:parent-style-name="預設段落字型" style:family="text">
      <style:text-properties style:font-name-asian="標楷體" fo:font-weight="bold" style:font-weight-asian="bold" fo:font-size="14pt" style:font-size-asian="14pt" style:font-size-complex="14pt"/>
    </style:style>
    <style:style style:name="T2738"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739" style:parent-style-name="預設段落字型" style:family="text">
      <style:text-properties style:font-name-asian="標楷體" style:font-name-complex="全字庫正宋體" fo:font-size="14pt" style:font-size-asian="14pt" style:font-size-complex="14pt"/>
    </style:style>
    <style:style style:name="P2740" style:parent-style-name="E" style:family="paragraph">
      <style:paragraph-properties fo:text-align="justify" fo:line-height="0.3472in" fo:margin-left="0.7034in" fo:text-indent="-0.1965in">
        <style:tab-stops/>
      </style:paragraph-properties>
    </style:style>
    <style:style style:name="T2741" style:parent-style-name="預設段落字型" style:family="text">
      <style:text-properties style:font-name-asian="標楷體" fo:font-weight="bold" style:font-weight-asian="bold" fo:font-size="14pt" style:font-size-asian="14pt" style:font-size-complex="14pt"/>
    </style:style>
    <style:style style:name="T2742" style:parent-style-name="預設段落字型" style:family="text">
      <style:text-properties style:font-name-asian="標楷體" fo:font-weight="bold" style:font-weight-asian="bold" fo:font-size="14pt" style:font-size-asian="14pt" style:font-size-complex="14pt"/>
    </style:style>
    <style:style style:name="T2743"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744" style:parent-style-name="預設段落字型" style:family="text">
      <style:text-properties style:font-name-asian="標楷體" style:font-name-complex="全字庫正宋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P2750" style:parent-style-name="E" style:family="paragraph">
      <style:paragraph-properties fo:text-align="justify" fo:line-height="0.3472in" fo:margin-left="0.7034in" fo:text-indent="-0.1965in">
        <style:tab-stops/>
      </style:paragraph-properties>
    </style:style>
    <style:style style:name="T2751" style:parent-style-name="預設段落字型" style:family="text">
      <style:text-properties style:font-name-asian="標楷體" fo:font-weight="bold" style:font-weight-asian="bold" fo:font-size="14pt" style:font-size-asian="14pt" style:font-size-complex="14pt"/>
    </style:style>
    <style:style style:name="T2752" style:parent-style-name="預設段落字型" style:family="text">
      <style:text-properties style:font-name-asian="標楷體" fo:font-weight="bold" style:font-weight-asian="bold" fo:font-size="14pt" style:font-size-asian="14pt" style:font-size-complex="14pt"/>
    </style:style>
    <style:style style:name="T2753"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P2759" style:parent-style-name="E" style:family="paragraph">
      <style:paragraph-properties fo:text-align="justify" fo:line-height="0.3472in" fo:margin-left="0.7034in" fo:text-indent="-0.1965in">
        <style:tab-stops/>
      </style:paragraph-properties>
    </style:style>
    <style:style style:name="T2760" style:parent-style-name="預設段落字型" style:family="text">
      <style:text-properties style:font-name-asian="標楷體" fo:font-weight="bold" style:font-weight-asian="bold"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P2772" style:parent-style-name="E" style:family="paragraph">
      <style:paragraph-properties fo:text-align="justify" fo:line-height="0.3472in" fo:margin-left="0.7034in" fo:text-indent="-0.1965in">
        <style:tab-stops/>
      </style:paragraph-properties>
    </style:style>
    <style:style style:name="T2773" style:parent-style-name="預設段落字型" style:family="text">
      <style:text-properties style:font-name-asian="標楷體" fo:font-weight="bold" style:font-weight-asian="bold" fo:font-size="14pt" style:font-size-asian="14pt" style:font-size-complex="14pt"/>
    </style:style>
    <style:style style:name="T2774" style:parent-style-name="預設段落字型" style:family="text">
      <style:text-properties style:font-name-asian="標楷體" fo:font-weight="bold" style:font-weight-asian="bold" fo:color="#000000" fo:font-size="14pt" style:font-size-asian="14pt" style:font-size-complex="14pt"/>
    </style:style>
    <style:style style:name="T2775" style:parent-style-name="預設段落字型" style:family="text">
      <style:text-properties style:font-name-asian="標楷體" style:font-name-complex="全字庫正宋體" fo:font-weight="bold" style:font-weight-asian="bold" fo:color="#000000" fo:font-size="14pt" style:font-size-asian="14pt" style:font-size-complex="14pt"/>
    </style:style>
    <style:style style:name="T2776" style:parent-style-name="預設段落字型" style:family="text">
      <style:text-properties style:font-name-asian="標楷體" style:font-name-complex="全字庫正宋體" fo:font-size="14pt" style:font-size-asian="14pt" style:font-size-complex="14pt"/>
    </style:style>
    <style:style style:name="T2777" style:parent-style-name="預設段落字型" style:family="text">
      <style:text-properties style:font-name-asian="標楷體" style:font-name-complex="全字庫正宋體" fo:font-size="14pt" style:font-size-asian="14pt" style:font-size-complex="14pt"/>
    </style:style>
    <style:style style:name="T2778" style:parent-style-name="預設段落字型" style:family="text">
      <style:text-properties style:font-name-asian="標楷體" style:font-name-complex="全字庫正宋體" fo:font-size="14pt" style:font-size-asian="14pt" style:font-size-complex="14pt"/>
    </style:style>
    <style:style style:name="P2779" style:parent-style-name="一下內文縮2" style:family="paragraph">
      <style:paragraph-properties fo:text-align="justify" fo:line-height="0.3472in" fo:margin-left="0.5069in" fo:text-indent="0.393in">
        <style:tab-stops/>
      </style:paragraph-properties>
    </style:style>
    <style:style style:name="T2780" style:parent-style-name="預設段落字型" style:family="text">
      <style:text-properties style:font-name-asian="標楷體" fo:color="#000000" fo:font-size="14pt" style:font-size-asian="14pt" style:font-size-complex="14pt"/>
    </style:style>
    <style:style style:name="T2781" style:parent-style-name="預設段落字型" style:family="text">
      <style:text-properties style:font-name-asian="標楷體" fo:color="#000000" fo:font-size="14pt" style:font-size-asian="14pt" style:font-size-complex="14pt"/>
    </style:style>
    <style:style style:name="T2782" style:parent-style-name="預設段落字型" style:family="text">
      <style:text-properties style:font-name-asian="標楷體" fo:color="#000000" fo:font-size="14pt" style:font-size-asian="14pt" style:font-size-complex="14pt"/>
    </style:style>
    <style:style style:name="T2783" style:parent-style-name="預設段落字型" style:family="text">
      <style:text-properties style:font-name-asian="標楷體" fo:color="#000000" fo:font-size="14pt" style:font-size-asian="14pt" style:font-size-complex="14pt"/>
    </style:style>
    <style:style style:name="T2784" style:parent-style-name="預設段落字型" style:family="text">
      <style:text-properties style:font-name-asian="標楷體" fo:color="#000000" fo:font-size="14pt" style:font-size-asian="14pt" style:font-size-complex="14pt"/>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asian="標楷體" fo:color="#000000" fo:font-size="14pt" style:font-size-asian="14pt" style:font-size-complex="14pt"/>
    </style:style>
    <style:style style:name="T2787" style:parent-style-name="預設段落字型" style:family="text">
      <style:text-properties style:font-name-asian="標楷體" fo:color="#000000" fo:font-size="14pt" style:font-size-asian="14pt" style:font-size-complex="14pt"/>
    </style:style>
    <style:style style:name="T2788" style:parent-style-name="預設段落字型" style:family="text">
      <style:text-properties style:font-name-asian="標楷體" fo:color="#000000" fo:font-size="14pt" style:font-size-asian="14pt" style:font-size-complex="14pt"/>
    </style:style>
    <style:style style:name="T2789" style:parent-style-name="預設段落字型" style:family="text">
      <style:text-properties style:font-name-asian="標楷體" fo:color="#000000" fo:font-size="14pt" style:font-size-asian="14pt" style:font-size-complex="14pt"/>
    </style:style>
    <style:style style:name="T2790" style:parent-style-name="預設段落字型" style:family="text">
      <style:text-properties style:font-name-asian="標楷體" fo:color="#000000" fo:font-size="14pt" style:font-size-asian="14pt" style:font-size-complex="14pt"/>
    </style:style>
    <style:style style:name="T2791" style:parent-style-name="預設段落字型" style:family="text">
      <style:text-properties style:font-name-asian="標楷體" fo:color="#000000" fo:font-size="14pt" style:font-size-asian="14pt" style:font-size-complex="14pt"/>
    </style:style>
    <style:style style:name="T2792" style:parent-style-name="預設段落字型" style:family="text">
      <style:text-properties style:font-name-asian="標楷體" fo:color="#000000" fo:font-size="14pt" style:font-size-asian="14pt" style:font-size-complex="14pt"/>
    </style:style>
    <style:style style:name="T2793" style:parent-style-name="預設段落字型" style:family="text">
      <style:text-properties style:font-name-asian="標楷體" fo:color="#000000"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color="#000000" fo:font-size="14pt" style:font-size-asian="14pt" style:font-size-complex="14pt"/>
    </style:style>
    <style:style style:name="T2796" style:parent-style-name="預設段落字型" style:family="text">
      <style:text-properties style:font-name-asian="標楷體" fo:color="#000000" fo:font-size="14pt" style:font-size-asian="14pt" style:font-size-complex="14pt"/>
    </style:style>
    <style:style style:name="T2797" style:parent-style-name="預設段落字型" style:family="text">
      <style:text-properties style:font-name-asian="標楷體" fo:color="#000000" fo:font-size="14pt" style:font-size-asian="14pt" style:font-size-complex="14pt"/>
    </style:style>
    <style:style style:name="T2798" style:parent-style-name="預設段落字型" style:family="text">
      <style:text-properties style:font-name-asian="標楷體" fo:color="#000000" fo:font-size="14pt" style:font-size-asian="14pt" style:font-size-complex="14pt"/>
    </style:style>
    <style:style style:name="T2799" style:parent-style-name="預設段落字型" style:family="text">
      <style:text-properties style:font-name-asian="標楷體" fo:color="#000000" fo:font-size="14pt" style:font-size-asian="14pt" style:font-size-complex="14pt"/>
    </style:style>
    <style:style style:name="T2800" style:parent-style-name="預設段落字型" style:family="text">
      <style:text-properties style:font-name-asian="標楷體" fo:color="#000000" fo:font-size="14pt" style:font-size-asian="14pt" style:font-size-complex="14pt"/>
    </style:style>
    <style:style style:name="T2801" style:parent-style-name="預設段落字型" style:family="text">
      <style:text-properties style:font-name-asian="標楷體" fo:color="#000000" fo:font-size="14pt" style:font-size-asian="14pt" style:font-size-complex="14pt"/>
    </style:style>
    <style:style style:name="T2802" style:parent-style-name="預設段落字型" style:family="text">
      <style:text-properties style:font-name-asian="標楷體" fo:color="#000000" fo:font-size="14pt" style:font-size-asian="14pt" style:font-size-complex="14pt"/>
    </style:style>
    <style:style style:name="T2803" style:parent-style-name="預設段落字型" style:family="text">
      <style:text-properties style:font-name-asian="標楷體" fo:color="#000000" fo:font-size="14pt" style:font-size-asian="14pt" style:font-size-complex="14pt"/>
    </style:style>
    <style:style style:name="T2804" style:parent-style-name="預設段落字型" style:family="text">
      <style:text-properties style:font-name-asian="標楷體" fo:color="#000000" fo:font-size="14pt" style:font-size-asian="14pt" style:font-size-complex="14pt"/>
    </style:style>
    <style:style style:name="T2805" style:parent-style-name="預設段落字型" style:family="text">
      <style:text-properties style:font-name-asian="標楷體" fo:color="#000000" fo:font-size="14pt" style:font-size-asian="14pt" style:font-size-complex="14pt"/>
    </style:style>
    <style:style style:name="P2806" style:parent-style-name="第二層14號字" style:family="paragraph">
      <style:paragraph-properties fo:margin-left="0.3937in" fo:text-indent="-0.3937in">
        <style:tab-stops/>
      </style:paragraph-properties>
    </style:style>
    <style:style style:name="P2807" style:parent-style-name="第二層14號字" style:family="paragraph">
      <style:paragraph-properties fo:margin-left="0.3937in" fo:text-indent="-0.3937in">
        <style:tab-stops/>
      </style:paragraph-properties>
    </style:style>
    <style:style style:name="P2808" style:parent-style-name="內文" style:family="paragraph">
      <style:paragraph-properties fo:text-align="justify" fo:margin-left="0.3361in" fo:text-indent="0.393in">
        <style:tab-stops/>
      </style:paragraph-properties>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style:font-name-complex="全字庫正宋體" fo:font-size="14pt" style:font-size-asian="14pt" style:font-size-complex="14pt"/>
    </style:style>
    <style:style style:name="P2814"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815" style:parent-style-name="一下內文縮2" style:family="paragraph">
      <style:paragraph-properties fo:text-align="justify" fo:line-height="0.3472in" fo:margin-left="0.5069in" fo:text-indent="0.393in">
        <style:tab-stops/>
      </style:paragraph-properties>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style:font-name-complex="全字庫正宋體" fo:font-size="14pt" style:font-size-asian="14pt" style:font-size-complex="14pt"/>
    </style:style>
    <style:style style:name="P2822" style:parent-style-name="E" style:family="paragraph">
      <style:paragraph-properties fo:text-align="justify" fo:line-height="0.3472in" fo:margin-left="0.7034in" fo:text-indent="-0.1965in">
        <style:tab-stops/>
      </style:paragraph-properties>
    </style:style>
    <style:style style:name="T2823" style:parent-style-name="預設段落字型" style:family="text">
      <style:text-properties style:font-name-asian="標楷體" style:font-name-complex="全字庫正宋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P2826"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27"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28"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29"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30"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31"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32"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33"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34"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35" style:parent-style-name="一下內文縮2" style:family="paragraph">
      <style:paragraph-properties fo:text-align="justify" fo:line-height="0.3472in" fo:margin-left="0.5069in" fo:text-indent="0.393in">
        <style:tab-stops/>
      </style:paragraph-properties>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color="#000000" fo:font-size="14pt" style:font-size-asian="14pt" style:font-size-complex="14pt"/>
    </style:style>
    <style:style style:name="T2865" style:parent-style-name="預設段落字型" style:family="text">
      <style:text-properties style:font-name-asian="標楷體" fo:color="#000000" fo:font-size="14pt" style:font-size-asian="14pt" style:font-size-complex="14pt"/>
    </style:style>
    <style:style style:name="T2866" style:parent-style-name="預設段落字型" style:family="text">
      <style:text-properties style:font-name-asian="標楷體" fo:color="#000000" fo:font-size="14pt" style:font-size-asian="14pt" style:font-size-complex="14pt"/>
    </style:style>
    <style:style style:name="T2867" style:parent-style-name="預設段落字型" style:family="text">
      <style:text-properties style:font-name-asian="標楷體" fo:color="#000000" fo:font-size="14pt" style:font-size-asian="14pt" style:font-size-complex="14pt"/>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4pt" style:font-size-asian="14pt" style:font-size-complex="14pt"/>
    </style:style>
    <style:style style:name="T2887" style:parent-style-name="預設段落字型" style:family="text">
      <style:text-properties style:font-name-asian="標楷體"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asian="標楷體"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P2901"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902"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2903" style:parent-style-name="一下內文縮2" style:family="paragraph">
      <style:paragraph-properties fo:text-align="justify" fo:line-height="0.3472in" fo:margin-left="0.5069in" fo:text-indent="0.393in">
        <style:tab-stops/>
      </style:paragraph-properties>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asian="標楷體" fo:letter-spacing="-0.0034in" style:letter-kerning="false" fo:font-size="14pt" style:font-size-asian="14pt" style:font-size-complex="14pt"/>
    </style:style>
    <style:style style:name="T2906" style:parent-style-name="預設段落字型" style:family="text">
      <style:text-properties style:font-name-asian="標楷體" fo:letter-spacing="-0.0034in" style:letter-kerning="false" fo:font-size="14pt" style:font-size-asian="14pt" style:font-size-complex="14pt"/>
    </style:style>
    <style:style style:name="T2907" style:parent-style-name="預設段落字型" style:family="text">
      <style:text-properties style:font-name-asian="標楷體" fo:letter-spacing="-0.0034in" style:letter-kerning="false" fo:font-size="14pt" style:font-size-asian="14pt" style:font-size-complex="14pt"/>
    </style:style>
    <style:style style:name="T2908" style:parent-style-name="預設段落字型" style:family="text">
      <style:text-properties style:font-name-asian="標楷體" fo:letter-spacing="-0.0034in" style:letter-kerning="false" fo:font-size="14pt" style:font-size-asian="14pt" style:font-size-complex="14pt"/>
    </style:style>
    <style:style style:name="T2909" style:parent-style-name="預設段落字型" style:family="text">
      <style:text-properties style:font-name-asian="標楷體" fo:letter-spacing="-0.0034in" style:letter-kerning="false" fo:font-size="14pt" style:font-size-asian="14pt" style:font-size-complex="14pt"/>
    </style:style>
    <style:style style:name="T2910" style:parent-style-name="預設段落字型" style:family="text">
      <style:text-properties style:font-name-asian="標楷體" fo:letter-spacing="-0.0034in" style:letter-kerning="false"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asian="標楷體" fo:letter-spacing="-0.0034in" style:letter-kerning="false" fo:font-size="14pt" style:font-size-asian="14pt" style:font-size-complex="14pt"/>
    </style:style>
    <style:style style:name="T2913" style:parent-style-name="預設段落字型" style:family="text">
      <style:text-properties style:font-name-asian="標楷體" fo:letter-spacing="-0.0034in" style:letter-kerning="false" fo:font-size="14pt" style:font-size-asian="14pt" style:font-size-complex="14pt"/>
    </style:style>
    <style:style style:name="T2914" style:parent-style-name="預設段落字型" style:family="text">
      <style:text-properties style:font-name-asian="標楷體" fo:letter-spacing="-0.0034in" style:letter-kerning="false" fo:font-size="14pt" style:font-size-asian="14pt" style:font-size-complex="14pt"/>
    </style:style>
    <style:style style:name="T2915" style:parent-style-name="預設段落字型" style:family="text">
      <style:text-properties style:font-name-asian="標楷體" fo:letter-spacing="-0.0034in" style:letter-kerning="false" fo:font-size="14pt" style:font-size-asian="14pt" style:font-size-complex="14pt"/>
    </style:style>
    <style:style style:name="T2916" style:parent-style-name="預設段落字型" style:family="text">
      <style:text-properties style:font-name-asian="標楷體" fo:letter-spacing="-0.0034in" style:letter-kerning="false" fo:font-size="14pt" style:font-size-asian="14pt" style:font-size-complex="14pt"/>
    </style:style>
    <style:style style:name="T2917" style:parent-style-name="預設段落字型" style:family="text">
      <style:text-properties style:font-name-asian="標楷體" fo:letter-spacing="-0.0034in" style:letter-kerning="false" fo:font-size="14pt" style:font-size-asian="14pt" style:font-size-complex="14pt"/>
    </style:style>
    <style:style style:name="T2918" style:parent-style-name="預設段落字型" style:family="text">
      <style:text-properties style:font-name-asian="標楷體" fo:letter-spacing="-0.0034in" style:letter-kerning="false" fo:font-size="14pt" style:font-size-asian="14pt" style:font-size-complex="14pt"/>
    </style:style>
    <style:style style:name="T2919" style:parent-style-name="預設段落字型" style:family="text">
      <style:text-properties style:font-name-asian="標楷體" fo:letter-spacing="-0.0034in" style:letter-kerning="false" fo:font-size="14pt" style:font-size-asian="14pt" style:font-size-complex="14pt"/>
    </style:style>
    <style:style style:name="T2920" style:parent-style-name="預設段落字型" style:family="text">
      <style:text-properties style:font-name-asian="標楷體" fo:letter-spacing="-0.0034in" style:letter-kerning="false" fo:font-size="14pt" style:font-size-asian="14pt" style:font-size-complex="14pt"/>
    </style:style>
    <style:style style:name="T2921" style:parent-style-name="預設段落字型" style:family="text">
      <style:text-properties style:font-name-asian="標楷體" fo:letter-spacing="-0.0034in" style:letter-kerning="false" fo:font-size="14pt" style:font-size-asian="14pt" style:font-size-complex="14pt"/>
    </style:style>
    <style:style style:name="T2922" style:parent-style-name="預設段落字型" style:family="text">
      <style:text-properties style:font-name-asian="標楷體" fo:letter-spacing="-0.0034in" style:letter-kerning="false" fo:font-size="14pt" style:font-size-asian="14pt" style:font-size-complex="14pt"/>
    </style:style>
    <style:style style:name="T2923" style:parent-style-name="預設段落字型" style:family="text">
      <style:text-properties style:font-name-asian="標楷體" fo:letter-spacing="-0.0034in" style:letter-kerning="false" fo:font-size="14pt" style:font-size-asian="14pt" style:font-size-complex="14pt"/>
    </style:style>
    <style:style style:name="T2924" style:parent-style-name="預設段落字型" style:family="text">
      <style:text-properties style:font-name-asian="標楷體" fo:letter-spacing="-0.0034in" style:letter-kerning="false" fo:font-size="14pt" style:font-size-asian="14pt" style:font-size-complex="14pt"/>
    </style:style>
    <style:style style:name="T2925" style:parent-style-name="註腳參照" style:family="text">
      <style:text-properties style:font-name-asian="標楷體" fo:letter-spacing="-0.0034in" style:letter-kerning="false" fo:font-size="14pt" style:font-size-asian="14pt" style:font-size-complex="14pt"/>
    </style:style>
    <style:style style:name="T2926" style:parent-style-name="預設段落字型" style:family="text">
      <style:text-properties style:font-name="標楷體" style:font-name-asian="標楷體" fo:font-size="12pt" style:font-size-asian="12pt" style:font-size-complex="12pt"/>
    </style:style>
    <style:style style:name="T2927" style:parent-style-name="預設段落字型" style:family="text">
      <style:text-properties style:font-name-asian="標楷體" fo:letter-spacing="-0.0034in" style:letter-kerning="false" fo:font-size="14pt" style:font-size-asian="14pt" style:font-size-complex="14pt"/>
    </style:style>
    <style:style style:name="T2928" style:parent-style-name="預設段落字型" style:family="text">
      <style:text-properties style:font-name-asian="標楷體" fo:letter-spacing="-0.0034in" style:letter-kerning="false" fo:font-size="14pt" style:font-size-asian="14pt" style:font-size-complex="14pt"/>
    </style:style>
    <style:style style:name="T2929" style:parent-style-name="預設段落字型" style:family="text">
      <style:text-properties style:font-name-asian="標楷體" fo:letter-spacing="-0.0034in" style:letter-kerning="false" fo:font-size="14pt" style:font-size-asian="14pt" style:font-size-complex="14pt"/>
    </style:style>
    <style:style style:name="T2930" style:parent-style-name="預設段落字型" style:family="text">
      <style:text-properties style:font-name-asian="標楷體" fo:letter-spacing="-0.0034in" style:letter-kerning="false" fo:font-size="14pt" style:font-size-asian="14pt" style:font-size-complex="14pt"/>
    </style:style>
    <style:style style:name="T2931" style:parent-style-name="預設段落字型" style:family="text">
      <style:text-properties style:font-name-asian="標楷體" fo:letter-spacing="-0.0034in" style:letter-kerning="false" fo:font-size="14pt" style:font-size-asian="14pt" style:font-size-complex="14pt"/>
    </style:style>
    <style:style style:name="T2932" style:parent-style-name="預設段落字型" style:family="text">
      <style:text-properties style:font-name-asian="標楷體" fo:letter-spacing="-0.0034in" style:letter-kerning="false" fo:font-size="14pt" style:font-size-asian="14pt" style:font-size-complex="14pt"/>
    </style:style>
    <style:style style:name="T2933" style:parent-style-name="預設段落字型" style:family="text">
      <style:text-properties style:font-name-asian="標楷體" fo:letter-spacing="-0.0034in" style:letter-kerning="false" fo:font-size="14pt" style:font-size-asian="14pt" style:font-size-complex="14pt"/>
    </style:style>
    <style:style style:name="T2934" style:parent-style-name="預設段落字型" style:family="text">
      <style:text-properties style:font-name-asian="標楷體" fo:letter-spacing="-0.0034in" style:letter-kerning="false" fo:font-size="14pt" style:font-size-asian="14pt" style:font-size-complex="14pt"/>
    </style:style>
    <style:style style:name="T2935" style:parent-style-name="預設段落字型" style:family="text">
      <style:text-properties style:font-name-asian="標楷體" fo:letter-spacing="-0.0034in" style:letter-kerning="false" fo:font-size="14pt" style:font-size-asian="14pt" style:font-size-complex="14pt"/>
    </style:style>
    <style:style style:name="P2936" style:parent-style-name="內文" style:family="paragraph">
      <style:paragraph-properties fo:widows="2" fo:orphans="2" fo:line-height="0.3472in"/>
      <style:text-properties style:font-name="標楷體" style:font-name-asian="標楷體" fo:font-weight="bold" style:font-weight-asian="bold" fo:letter-spacing="-0.0034in" style:letter-kerning="false" fo:font-size="14pt" style:font-size-asian="14pt" style:font-size-complex="14pt"/>
    </style:style>
    <style:style style:name="P2937" style:parent-style-name="內文" style:family="paragraph">
      <style:paragraph-properties fo:widows="2" fo:orphans="2" fo:line-height="0.2083in"/>
    </style:style>
    <style:style style:name="T2938"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2939" style:parent-style-name="預設段落字型" style:family="text">
      <style:text-properties style:font-name="標楷體" style:font-name-asian="標楷體" fo:letter-spacing="-0.0034in" style:letter-kerning="false" fo:font-size="14pt" style:font-size-asian="14pt" style:font-size-complex="14pt"/>
    </style:style>
    <style:style style:name="T2940" style:parent-style-name="預設段落字型" style:family="text">
      <style:text-properties style:font-name="標楷體" style:font-name-asian="標楷體" fo:letter-spacing="-0.0034in" style:letter-kerning="false" fo:font-size="14pt" style:font-size-asian="14pt" style:font-size-complex="14pt"/>
    </style:style>
    <style:style style:name="T2941" style:parent-style-name="預設段落字型" style:family="text">
      <style:text-properties style:font-name="標楷體" style:font-name-asian="標楷體" fo:letter-spacing="-0.0034in" style:letter-kerning="false" style:font-size-complex="12pt"/>
    </style:style>
    <style:style style:name="T2942" style:parent-style-name="預設段落字型" style:family="text">
      <style:text-properties style:font-name="標楷體" style:font-name-asian="標楷體" style:font-name-complex="全字庫正宋體" fo:letter-spacing="-0.0034in" style:letter-kerning="false" style:font-size-complex="12pt"/>
    </style:style>
    <style:style style:name="T2943" style:parent-style-name="預設段落字型" style:family="text">
      <style:text-properties style:font-name="標楷體" style:font-name-asian="標楷體" fo:letter-spacing="-0.0034in" style:letter-kerning="false" style:font-size-complex="12pt"/>
    </style:style>
    <style:style style:name="TableColumn2945" style:family="table-column">
      <style:table-column-properties style:column-width="0.6791in"/>
    </style:style>
    <style:style style:name="TableColumn2946" style:family="table-column">
      <style:table-column-properties style:column-width="5.2055in"/>
    </style:style>
    <style:style style:name="Table2944" style:family="table">
      <style:table-properties style:width="5.8847in" fo:margin-left="0in" table:align="left"/>
    </style:style>
    <style:style style:name="TableRow2947" style:family="table-row">
      <style:table-row-properties/>
    </style:style>
    <style:style style:name="TableCell29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4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1"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2952" style:family="table-row">
      <style:table-row-properties/>
    </style:style>
    <style:style style:name="TableCell29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6"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2957" style:family="table-row">
      <style:table-row-properties/>
    </style:style>
    <style:style style:name="TableCell29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1"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2962" style:family="table-row">
      <style:table-row-properties/>
    </style:style>
    <style:style style:name="TableCell2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6"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2967" style:family="table-row">
      <style:table-row-properties/>
    </style:style>
    <style:style style:name="TableCell2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1"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2972" style:family="table-row">
      <style:table-row-properties/>
    </style:style>
    <style:style style:name="TableCell29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4"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6"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2977" style:family="table-row">
      <style:table-row-properties/>
    </style:style>
    <style:style style:name="TableCell29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9"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29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81"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P2982" style:parent-style-name="內文" style:family="paragraph">
      <style:paragraph-properties fo:widows="2" fo:orphans="2" fo:text-align="justify" fo:line-height="0.2222in" fo:margin-left="0.9451in" fo:text-indent="-0.9451in">
        <style:tab-stops/>
      </style:paragraph-properties>
    </style:style>
    <style:style style:name="T2983" style:parent-style-name="預設段落字型" style:family="text">
      <style:text-properties style:font-name="標楷體" style:font-name-asian="標楷體" fo:letter-spacing="-0.0034in" style:letter-kerning="false" style:font-size-complex="12pt"/>
    </style:style>
    <style:style style:name="T2984" style:parent-style-name="預設段落字型" style:family="text">
      <style:text-properties style:font-name="標楷體" style:font-name-asian="標楷體" style:font-name-complex="全字庫正宋體" fo:letter-spacing="-0.0034in" style:letter-kerning="false" style:font-size-complex="12pt"/>
    </style:style>
    <style:style style:name="T2985" style:parent-style-name="預設段落字型" style:family="text">
      <style:text-properties style:font-name="標楷體" style:font-name-asian="標楷體" fo:letter-spacing="-0.0034in" style:letter-kerning="false" style:font-size-complex="12pt"/>
    </style:style>
    <style:style style:name="T2986" style:parent-style-name="預設段落字型" style:family="text">
      <style:text-properties style:font-name="標楷體" style:font-name-asian="標楷體" fo:letter-spacing="-0.0034in" style:letter-kerning="false" style:font-size-complex="12pt"/>
    </style:style>
    <style:style style:name="T2987" style:parent-style-name="預設段落字型" style:family="text">
      <style:text-properties style:font-name="標楷體" style:font-name-asian="標楷體" fo:letter-spacing="-0.0034in" style:letter-kerning="false" style:font-size-complex="12pt"/>
    </style:style>
    <style:style style:name="T2988" style:parent-style-name="預設段落字型" style:family="text">
      <style:text-properties style:font-name="標楷體" style:font-name-asian="標楷體" fo:letter-spacing="-0.0034in" style:letter-kerning="false" style:font-size-complex="12pt"/>
    </style:style>
    <style:style style:name="P2989" style:parent-style-name="內文" style:family="paragraph">
      <style:paragraph-properties fo:text-align="justify" fo:line-height="0.2222in"/>
    </style:style>
    <style:style style:name="T2990" style:parent-style-name="預設段落字型" style:family="text">
      <style:text-properties style:font-name="標楷體" style:font-name-asian="標楷體" style:font-size-complex="12pt"/>
    </style:style>
    <style:style style:name="T2991" style:parent-style-name="預設段落字型" style:family="text">
      <style:text-properties style:font-name="標楷體" style:font-name-asian="標楷體" style:font-name-complex="全字庫正宋體" style:font-size-complex="12pt"/>
    </style:style>
    <style:style style:name="T2992" style:parent-style-name="預設段落字型" style:family="text">
      <style:text-properties style:font-name="標楷體" style:font-name-asian="標楷體" style:font-size-complex="12pt"/>
    </style:style>
    <style:style style:name="P29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994"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995" style:parent-style-name="一下內文縮2" style:family="paragraph">
      <style:paragraph-properties fo:text-align="justify" fo:line-height="0.3472in" fo:margin-left="0.5069in" fo:text-indent="0.393in">
        <style:tab-stops/>
      </style:paragraph-properties>
    </style:style>
    <style:style style:name="T2996" style:parent-style-name="預設段落字型" style:family="text">
      <style:text-properties style:font-name-asian="標楷體" fo:font-size="14pt" style:font-size-asian="14pt" style:font-size-complex="14pt"/>
    </style:style>
    <style:style style:name="T2997" style:parent-style-name="註腳參照" style:family="text">
      <style:text-properties style:font-name-asian="標楷體" fo:font-size="14pt" style:font-size-asian="14pt" style:font-size-complex="14pt"/>
    </style:style>
    <style:style style:name="T2998" style:parent-style-name="預設段落字型" style:family="text">
      <style:text-properties style:font-name="標楷體" style:font-name-asian="標楷體" fo:font-size="12pt" style:font-size-asian="12pt" style:font-size-complex="12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letter-spacing="-0.0034in" style:letter-kerning="false" fo:font-size="14pt" style:font-size-asian="14pt" style:font-size-complex="14pt"/>
    </style:style>
    <style:style style:name="T3001" style:parent-style-name="預設段落字型" style:family="text">
      <style:text-properties style:font-name-asian="標楷體" fo:font-size="14pt" style:font-size-asian="14pt" style:font-size-complex="14pt"/>
    </style:style>
    <style:style style:name="T3002" style:parent-style-name="註腳參照" style:family="text">
      <style:text-properties style:font-name-asian="標楷體" fo:font-size="14pt" style:font-size-asian="14pt" style:font-size-complex="14pt"/>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標楷體" style:font-name-asian="標楷體" fo:font-size="12pt" style:font-size-asian="12pt" style:font-size-complex="12pt"/>
    </style:style>
    <style:style style:name="T3005" style:parent-style-name="預設段落字型" style:family="text">
      <style:text-properties style:font-name="標楷體" style:font-name-asian="標楷體" fo:font-size="12pt" style:font-size-asian="12pt" style:font-size-complex="12pt"/>
    </style:style>
    <style:style style:name="T3006" style:parent-style-name="預設段落字型" style:family="text">
      <style:text-properties style:font-name-asian="標楷體" fo:font-size="14pt" style:font-size-asian="14pt" style:font-size-complex="14pt"/>
    </style:style>
    <style:style style:name="T3007" style:parent-style-name="預設段落字型" style:family="text">
      <style:text-properties style:font-name-asian="標楷體" fo:font-size="14pt" style:font-size-asian="14pt" style:font-size-complex="14pt"/>
    </style:style>
    <style:style style:name="T3008" style:parent-style-name="預設段落字型" style:family="text">
      <style:text-properties style:font-name-asian="標楷體" fo:font-size="14pt" style:font-size-asian="14pt" style:font-size-complex="14pt"/>
    </style:style>
    <style:style style:name="T3009" style:parent-style-name="註腳參照" style:family="text">
      <style:text-properties style:font-name-asian="標楷體" fo:font-size="14pt" style:font-size-asian="14pt" style:font-size-complex="14pt"/>
    </style:style>
    <style:style style:name="T3010" style:parent-style-name="預設段落字型" style:family="text">
      <style:text-properties style:font-name="標楷體" style:font-name-asian="標楷體" fo:font-size="12pt" style:font-size-asian="12pt" style:font-size-complex="12pt"/>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asian="標楷體" fo:font-size="14pt" style:font-size-asian="14pt" style:font-size-complex="14pt"/>
    </style:style>
    <style:style style:name="T3013" style:parent-style-name="預設段落字型" style:family="text">
      <style:text-properties style:font-name-asian="標楷體" fo:font-size="14pt" style:font-size-asian="14pt" style:font-size-complex="14pt"/>
    </style:style>
    <style:style style:name="T3014" style:parent-style-name="預設段落字型" style:family="text">
      <style:text-properties style:font-name-asian="標楷體" fo:font-size="14pt" style:font-size-asian="14pt" style:font-size-complex="14pt"/>
    </style:style>
    <style:style style:name="T3015" style:parent-style-name="預設段落字型" style:family="text">
      <style:text-properties style:font-name-asian="標楷體" fo:font-size="14pt" style:font-size-asian="14pt" style:font-size-complex="14pt"/>
    </style:style>
    <style:style style:name="T3016" style:parent-style-name="預設段落字型" style:family="text">
      <style:text-properties style:font-name-asian="標楷體" fo:font-size="14pt" style:font-size-asian="14pt" style:font-size-complex="14pt"/>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標楷體"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asian="標楷體" fo:font-size="14pt" style:font-size-asian="14pt" style:font-size-complex="14pt"/>
    </style:style>
    <style:style style:name="T3040" style:parent-style-name="預設段落字型" style:family="text">
      <style:text-properties style:font-name-asian="標楷體" fo:font-size="14pt" style:font-size-asian="14pt" style:font-size-complex="14pt"/>
    </style:style>
    <style:style style:name="T3041" style:parent-style-name="預設段落字型" style:family="text">
      <style:text-properties style:font-name-asian="標楷體"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style>
    <style:style style:name="T3045" style:parent-style-name="預設段落字型" style:family="text">
      <style:text-properties style:font-name-asian="標楷體" fo:font-size="14pt" style:font-size-asian="14pt" style:font-size-complex="14pt"/>
    </style:style>
    <style:style style:name="P3046"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3047" style:parent-style-name="內文" style:family="paragraph">
      <style:paragraph-properties fo:line-height="0.3472in" fo:margin-left="-0.0847in">
        <style:tab-stops/>
      </style:paragraph-properties>
      <style:text-properties style:font-name="標楷體" style:font-name-asian="標楷體" fo:font-size="14pt" style:font-size-asian="14pt" style:font-size-complex="14pt"/>
    </style:style>
    <style:style style:name="P3048" style:parent-style-name="第一層14號字" style:family="paragraph">
      <style:paragraph-properties fo:margin-left="0.3937in" fo:text-indent="-0.3937in">
        <style:tab-stops/>
      </style:paragraph-properties>
    </style:style>
    <style:style style:name="P3049" style:parent-style-name="內文" style:family="paragraph">
      <style:paragraph-properties fo:text-align="justify" fo:line-height="0.3472in" fo:margin-left="0.3375in" fo:text-indent="0.393in">
        <style:tab-stops/>
      </style:paragraph-properties>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P3071" style:parent-style-name="內文" style:family="paragraph">
      <style:paragraph-properties fo:text-align="justify" fo:line-height="0.3472in" fo:margin-left="0.3375in" fo:text-indent="0.393in">
        <style:tab-stops/>
      </style:paragraph-properties>
      <style:text-properties style:font-name="標楷體" style:font-name-asian="標楷體" fo:font-size="14pt" style:font-size-asian="14pt" style:font-size-complex="14pt"/>
    </style:style>
    <style:style style:name="P3072" style:parent-style-name="姓名及分機" style:family="paragraph">
      <style:paragraph-properties fo:line-height="0.3472in"/>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P3076"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077"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3078"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3079"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3080"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3081"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3082" style:parent-style-name="清單段落" style:list-style-name="LFO1" style:family="paragraph">
      <style:paragraph-properties fo:text-align="justify" fo:line-height="0.3194in" fo:margin-left="0.25in">
        <style:tab-stops/>
      </style:paragraph-properties>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本報告僅供委員參考</text:span><text:span text:style-name="T6"><text:s text:c="9"/></text:span><text:span text:style-name="T7"><text:s/></text:span><text:span text:style-name="T8">編號：第</text:span><text:span text:style-name="T9">11</text:span><text:span text:style-name="T10">2</text:span><text:span text:style-name="T11">－</text:span><text:span text:style-name="T12">1</text:span><text:span text:style-name="T13">13</text:span><text:span text:style-name="T14">號</text:span></text:p>
      <text:p text:style-name="P15"/>
      <text:p text:style-name="P16"/>
      <text:p text:style-name="P17"/>
      <text:p text:style-name="P18"/>
      <text:p text:style-name="P19"/>
      <text:p text:style-name="P20"/>
      <text:p text:style-name="P21"><text:span text:style-name="T22">近年行政院所屬機關辦理員額評鑑成效之探討</text:span></text:p>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text:span text:style-name="T34">中華民國</text:span><text:span text:style-name="T35">11</text:span><text:span text:style-name="T36">2</text:span><text:span text:style-name="T37">年</text:span><text:span text:style-name="T38">7</text:span><text:span text:style-name="T39">月</text:span></text:p>
      <text:soft-page-break/>
      <text:p text:style-name="P40"><text:span text:style-name="T45">近年行政院所屬機關辦理員額評鑑成效之探討</text:span><text:span text:style-name="T46">目錄</text:span><text:span text:style-name="T47"><text:s text:c="4"/></text:span><text:span text:style-name="T48"><text:s/></text:span><text:span text:style-name="T4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0"><text:a xlink:href="#_Toc141347280" office:target-frame-name="_top" xlink:show="replace"><text:span text:style-name="T51">壹、前言</text:span><text:span text:style-name="T52"><text:tab/></text:span><text:span text:style-name="T53">1</text:span></text:a></text:p>
          <text:p text:style-name="P54"><text:a xlink:href="#_Toc141347281" office:target-frame-name="_top" xlink:show="replace"><text:span text:style-name="T55">貳、行政院所屬機關員額評鑑機制之運作概況</text:span><text:span text:style-name="T56"><text:tab/></text:span><text:span text:style-name="T57">1</text:span></text:a></text:p>
          <text:p text:style-name="P58"><text:a xlink:href="#_Toc141347282" office:target-frame-name="_top" xlink:show="replace"><text:span text:style-name="T59">一、中央政府機關辦理員額評鑑之依據、作業程序與預期效益</text:span><text:span text:style-name="T60"><text:tab/></text:span><text:span text:style-name="T61">1</text:span></text:a></text:p>
          <text:p text:style-name="P62"><text:a xlink:href="#_Toc141347283" office:target-frame-name="_top" xlink:show="replace"><text:span text:style-name="T63">二、近年行政院所屬二級機關辦理所屬機關員額評鑑情形</text:span><text:span text:style-name="T64"><text:tab/></text:span><text:span text:style-name="T65">3</text:span></text:a></text:p>
          <text:p text:style-name="P66"><text:a xlink:href="#_Toc141347284" office:target-frame-name="_top" xlink:show="replace"><text:span text:style-name="T67">三、近年人事總處辦理行政院所屬二級機關員額評鑑情形</text:span><text:span text:style-name="T68"><text:tab/></text:span><text:span text:style-name="T69">5</text:span></text:a></text:p>
          <text:p text:style-name="P70"><text:a xlink:href="#_Toc141347285" office:target-frame-name="_top" xlink:show="replace"><text:span text:style-name="T71">四、近年中央政府機關之總員額與人事經費變化情形</text:span><text:span text:style-name="T72"><text:tab/></text:span><text:span text:style-name="T73">7</text:span></text:a></text:p>
          <text:p text:style-name="P74"><text:a xlink:href="#_Toc141347286" office:target-frame-name="_top" xlink:show="replace"><text:span text:style-name="T75">參、問題與檢討</text:span><text:span text:style-name="T76"><text:tab/></text:span><text:span text:style-name="T77">11</text:span></text:a></text:p>
          <text:p text:style-name="P78"><text:a xlink:href="#_Toc141347287" office:target-frame-name="_top" xlink:show="replace"><text:span text:style-name="T79">一、總員額法施行後，中央政府機關員額總數雖有精簡，惟近年員額規模逐年增長，人事管理策略容有精進空間</text:span><text:span text:style-name="T80"><text:tab/></text:span><text:span text:style-name="T81">11</text:span></text:a></text:p>
          <text:p text:style-name="P82"><text:a xlink:href="#_Toc141347288" office:target-frame-name="_top" xlink:show="replace"><text:span text:style-name="T83">二、雖持續推動員額管理策略，惟部分機關之業務與人事管理未臻效率，適逢組織改造之調整契機，應積極強化作業管理與人員配置效能</text:span><text:span text:style-name="T84"><text:tab/></text:span><text:span text:style-name="T85">16</text:span></text:a></text:p>
          <text:p text:style-name="P86"><text:a xlink:href="#_Toc141347289" office:target-frame-name="_top" xlink:show="replace"><text:span text:style-name="T87">三、推動智慧化政府多年，惟部分機關落實業務資訊化之程度仍有未足，不利行政效率提升與人力資源運用，亟待積極改善</text:span><text:span text:style-name="T88"><text:tab/></text:span><text:span text:style-name="T89">21</text:span></text:a></text:p>
          <text:p text:style-name="P90"><text:a xlink:href="#_Toc141347290" office:target-frame-name="_top" xlink:show="replace"><text:span text:style-name="T91">四、機關員額評鑑制度已施行多年，於辦理方式、人員處理與資訊透明化等層面仍有可精進之處</text:span><text:span text:style-name="T92"><text:tab/></text:span><text:span text:style-name="T93">24</text:span></text:a></text:p>
          <text:p text:style-name="P94"><text:a xlink:href="#_Toc141347291" office:target-frame-name="_top" xlink:show="replace"><text:span text:style-name="T95">肆、結論與建議</text:span><text:span text:style-name="T96"><text:tab/></text:span><text:span text:style-name="T97">28</text:span></text:a></text:p>
        </text:index-body>
      </text:table-of-content>
      <text:p text:style-name="P98"><text:bookmark-start text:name="_Toc100842665"/><text:soft-page-break/>近年行政院所屬機關辦理員額評鑑成效之探討</text:p>
      <text:p text:style-name="P103"><text:bookmark-start text:name="_Toc141347280"/>壹、前言<text:bookmark-end text:name="_Toc100842665"/><text:bookmark-end text:name="_Toc141347280"/></text:p>
      <text:p text:style-name="P104"><text:span text:style-name="T105">中央政府機關總員額法</text:span><text:span text:style-name="T106">(以下簡稱總員額法</text:span><text:span text:style-name="T107">)</text:span><text:span text:style-name="T108">自99年4月1日起施行，中央政府機關員額在法定上限框架下，進行總量管理，並透過機關定期員額評鑑機制，檢討員額配置之合理性</text:span><text:span text:style-name="T109">。</text:span><text:bookmark-start text:name="_Toc100842666"/><text:span text:style-name="T110">行政院人事行政總處</text:span><text:span text:style-name="T111">(以下簡稱人事總處)</text:span><text:span text:style-name="T112">自101</text:span><text:span text:style-name="T113">年度起</text:span><text:span text:style-name="T114">依規</text:span><text:span text:style-name="T115">辦理行政院所屬二級機關員額評鑑作業，而行政院所屬二級機關應於前揭評鑑作業進行前，完成對所屬機關之</text:span><text:span text:style-name="T116">員額</text:span><text:span text:style-name="T117">評鑑。迄11</text:span><text:span text:style-name="T118">2</text:span><text:span text:style-name="T119">年</text:span><text:span text:style-name="T120">6月</text:span><text:span text:style-name="T121">止，員額評鑑</text:span><text:span text:style-name="T122">制度</text:span><text:span text:style-name="T123">已運作逾10年，</text:span><text:span text:style-name="T124">各項員額評鑑作業</text:span><text:span text:style-name="T125">是否</text:span><text:span text:style-name="T126">落實</text:span><text:span text:style-name="T127">，評鑑結論</text:span><text:span text:style-name="T128">有無</text:span><text:span text:style-name="T129">充分發揮檢討人力工作狀況及員額配置合理性之效益，</text:span><text:span text:style-name="T130">又</text:span><text:span text:style-name="T131">員額</text:span><text:span text:style-name="T132">評鑑對總員額管理及各機關員額配置影響如何。本</text:span><text:span text:style-name="T133">報告</text:span><text:span text:style-name="T134">將就各該層面，探討</text:span><text:span text:style-name="T135">行政院所屬機關之</text:span><text:span text:style-name="T136">人力</text:span><text:span text:style-name="T137">運用與員額配置之管理成效</text:span><text:span text:style-name="T138">，</text:span><text:span text:style-name="T139">並</text:span><text:span text:style-name="T140">研析</text:span><text:span text:style-name="T141">該機制</text:span><text:span text:style-name="T142">是否</text:span><text:span text:style-name="T143">仍</text:span><text:span text:style-name="T144">有</text:span><text:span text:style-name="T145">可</text:span><text:span text:style-name="T146">精進之處，俾供政府施政之參考。</text:span></text:p>
      <text:p text:style-name="P147"><text:bookmark-start text:name="_Toc141347281"/>貳、<text:bookmark-end text:name="_Toc100842666"/>行政院所屬機關員額評鑑機制之運作概況<text:bookmark-end text:name="_Toc141347281"/></text:p>
      <text:p text:style-name="P148"><text:bookmark-start text:name="_Toc141347282"/>一、中央政府機關辦理員額評鑑之依據、作業程序與預期效益<text:bookmark-end text:name="_Toc141347282"/></text:p>
      <text:p text:style-name="P149"><text:span text:style-name="T150">(一)</text:span><text:span text:style-name="T151">依據</text:span><text:span text:style-name="T152">：</text:span><text:span text:style-name="T153">按總員額法</text:span><text:span text:style-name="T154">第8條</text:span><text:span text:style-name="T155">及第9條</text:span><text:span text:style-name="T156">相關規定辦理，</text:span><text:span text:style-name="T157">略以</text:span><text:span text:style-name="T158">：</text:span></text:p>
      <text:p text:style-name="P159"><text:span text:style-name="T160">1.各</text:span><text:span text:style-name="T161">機關</text:span><text:span text:style-name="T162">應定期評鑑所屬人力之工作狀況，並依相關法令對於不適任人力採取考核淘汰、資遣、不續約、訓練、工作重新指派等管理措施。</text:span></text:p>
      <text:p text:style-name="P163"><text:span text:style-name="T164">2.一級機關</text:span><text:span text:style-name="T165">每兩</text:span><text:span text:style-name="T166">年應評鑑所屬二級機關員額總數之合理性；二級機關每兩年應評鑑所屬三級機關員額總數之合理性。員額合理性之檢討，應特別著重機關策略和業務狀況配合程度。評鑑結果可要求員額應予裁減或移撥其他機關，移撥員額時，現職人員不得拒絕，但得依相關規定辦理退休、資遣。</text:span></text:p>
      <text:p text:style-name="P167"><text:span text:style-name="T168">3.員額</text:span><text:span text:style-name="T169">評鑑</text:span><text:span text:style-name="T170">應本獨立專業原則，由一級機關或二級機關指派高級職員及遴聘學者專家，以任務編組方式為之。</text:span></text:p>
      <text:p text:style-name="P171">4.行政院應指定專責機關或單位，掌理各機關員額管理之規劃、調整、監督及員額評鑑等事項。</text:p>
      <text:p text:style-name="P172">(二)作業程序</text:p>
      <text:p text:style-name="P173"><text:span text:style-name="T174">人事總處為依前揭規範</text:span><text:span text:style-name="T175">辦理</text:span><text:span text:style-name="T176">員額評鑑，並使作業流程標準化，訂有「中央政府機關員額管理辦法」與「中央政府機關辦理員額評鑑作業注意事項」</text:span><text:span text:style-name="T177">等</text:span><text:span text:style-name="T178">以為遵循</text:span><text:span text:style-name="T179">。</text:span><text:span text:style-name="T180">員額評鑑作業程序概述如次：</text:span></text:p>
      <text:p text:style-name="P181"><text:span text:style-name="T182">1.</text:span><text:span text:style-name="T183">前置作業規劃</text:span><text:span text:style-name="T184">階段</text:span><text:span text:style-name="T185">：</text:span><text:span text:style-name="T186">評鑑機關盤點受評機關數目並規劃受評機關評鑑時程。</text:span></text:p>
      <text:p text:style-name="P187"><text:span text:style-name="T188">2.評鑑作業準備階段：</text:span><text:span text:style-name="T189">組成工作小組負責籌畫工作，預估評鑑經費，聘請學者專家組成評鑑小組，擬定評鑑計畫。</text:span></text:p>
      <text:p text:style-name="P190"><text:span text:style-name="T191">3.評鑑執行階段：</text:span><text:span text:style-name="T192">受評機關函送自評書面報告，評鑑小組成員就該自評書面報告提出初步審查意見，經各方書面審查後，召開評鑑小組會議確認</text:span><text:span text:style-name="T193">初擬分析意見及</text:span><text:span text:style-name="T194">是否進行實地訪視。如無需要，逕予研擬評鑑結論初稿；如有尚待釐清或欲進一步瞭解之相關業務，</text:span><text:span text:style-name="T195">則</text:span><text:span text:style-name="T196">進行後續實地訪視作業。</text:span></text:p>
      <text:p text:style-name="P197"><text:span text:style-name="T198">4.評鑑後續作業階段：</text:span><text:span text:style-name="T199">評鑑機關作成</text:span><text:span text:style-name="T200">評鑑結論</text:span><text:span text:style-name="T201">初稿</text:span><text:span text:style-name="T202">，由評鑑小組開會討論確認(得以書面方式進行)，後經評鑑機關核定評鑑結論並函送受評機關據以執行。</text:span><text:span text:style-name="T203">二級機關應就所作員額評鑑結論併同相關資料送請一級機關備查。</text:span></text:p>
      <text:p text:style-name="P204"><text:span text:style-name="T205">5.後續追蹤管考階段：</text:span><text:span text:style-name="T206">受評機關每半年送結論建議事項執行情形予評鑑機關進行管考，評鑑機關依審查結果，作</text:span><text:span text:style-name="T207">成</text:span><text:span text:style-name="T208">解除列管、自行管理或賡續管理等處分。</text:span></text:p>
      <text:p text:style-name="P209">(三)預期效益</text:p>
      <text:p text:style-name="P210"><text:span text:style-name="T211">總員額法施行後，期透過</text:span><text:span text:style-name="T212">員額</text:span><text:span text:style-name="T213">評鑑機制，定期檢討各機關組織成立之目的、現行業務狀況與未來發展願景，據以調整機關人力配置</text:span><text:span text:style-name="T214">，強化資源運用成效</text:span><text:span text:style-name="T215">。</text:span><text:span text:style-name="T216">且在中央政府總員額上限框架下，就各組織、業務、人力、財務及工作流程等層面檢視評比，</text:span><text:span text:style-name="T217">進而調整與</text:span><text:span text:style-name="T218">改</text:span><text:span text:style-name="T219">善</text:span><text:span text:style-name="T220">各機關之職務內容</text:span><text:span text:style-name="T221">及</text:span><text:span text:style-name="T222">管理</text:span><text:span text:style-name="T223">策略，</text:span><text:span text:style-name="T224">以確保機關整體策略、未來業務發展狀況及員額合理配置目的之達成。</text:span></text:p>
      <text:p text:style-name="P225"/>
      <text:p text:style-name="P226"><text:bookmark-start text:name="_Toc141347283"/>二、近年行政院所屬二級機關辦理所屬機關員額評鑑情形<text:bookmark-end text:name="_Toc141347283"/></text:p>
      <text:p text:style-name="P227"><text:span text:style-name="T228">依據</text:span><text:span text:style-name="T229">中央政府機關辦理員額評鑑作業注意事項第6點規定，員額評鑑以每</text:span><text:span text:style-name="T230">2</text:span><text:span text:style-name="T231">年為一評鑑周期</text:span><text:span text:style-name="T232">，</text:span><text:span text:style-name="T233">行政院所屬二級機關最遲應於行政院辦理年度員額評鑑作業前完成對所屬機關評鑑</text:span><text:span text:style-name="T234">，以111年度為例，各二級機關有所屬機關者計有內政部等23個機關</text:span><text:span text:style-name="T235"><text:note text:note-class="footnote" text:id="_ftn0"><text:note-citation>1</text:note-citation><text:note-body><text:p text:style-name="P236"><text:span text:style-name="T237">包括</text:span><text:span text:style-name="T238">：</text:span><text:span text:style-name="T239">內政部、外交部、國防部、財政部、教育部、法務部、經濟部、交通部、勞動部、行政院農業委員會(112年5月間組織法改為農業部，以下同)、衛生福利部、行政院環境保護署(112年5月間組織法改為環境部，以下同)、文化部、科技部、國家發展委員會、海洋委員會、金融監督管理委員會、國軍退除役官兵輔導委員會、原住民族委員會、客家委員會、人事總處、中央選舉委員會、行政院原子能委員會等。</text:span></text:p></text:note-body></text:note></text:span><text:span text:style-name="T240">，另有9個機關</text:span><text:span text:style-name="T241">無所屬機關</text:span><text:span text:style-name="T242"><text:note text:note-class="footnote" text:id="_ftn1"><text:note-citation>2</text:note-citation><text:note-body><text:p text:style-name="P243"><text:span text:style-name="T244">包括：</text:span><text:span text:style-name="T245">大陸委員會、</text:span><text:span text:style-name="T246">僑務</text:span><text:span text:style-name="T247">委員會、行政院主計總處、中央銀行、公平交易委員會、國家通訊傳播委員會、行政院公共工程委員會、國家運輸安全調查委員會、國立故宮博物院。</text:span></text:p></text:note-body></text:note></text:span><text:span text:style-name="T248">，歷次</text:span><text:span text:style-name="T249">各</text:span><text:span text:style-name="T250">該</text:span><text:span text:style-name="T251">機關辦理所屬</text:span><text:span text:style-name="T252">機關</text:span><text:span text:style-name="T253">員</text:span><text:span text:style-name="T254">額</text:span><text:span text:style-name="T255">評</text:span><text:span text:style-name="T256">鑑</text:span><text:span text:style-name="T257">及送請備查</text:span><text:span text:style-name="T258">情形詳表1</text:span><text:span text:style-name="T259">。</text:span><text:span text:style-name="T260">綜觀100年至112年3月間</text:span><text:span text:style-name="T261">止</text:span><text:span text:style-name="T262">二級機關辦理所屬機關員額評鑑</text:span><text:span text:style-name="T263">之次數</text:span><text:span text:style-name="T264">，除海委會外，其餘均</text:span><text:span text:style-name="T265">總計6次，</text:span><text:span text:style-name="T266">且除內政部、財政部及交通部等機關辦理方式以書面</text:span><text:span text:style-name="T267">審查</text:span><text:span text:style-name="T268">加實地訪</text:span><text:span text:style-name="T269">視</text:span><text:span text:style-name="T270">次數為3次</text:span><text:span text:style-name="T271">(含)</text:span><text:span text:style-name="T272">以上外，其他機關多以書面審查為主，其中國防部、教育部、文化部、國發會、海委會、退輔會及</text:span><text:span text:style-name="T273">中</text:span><text:span text:style-name="T274">選會等</text:span><text:span text:style-name="T275">歷次</text:span><text:span text:style-name="T276">均為書面審查。</text:span><text:span text:style-name="T277">二級機關對所屬機關完成評鑑後3個月內，依評鑑重點進行會商，提出評鑑結論，並將</text:span><text:span text:style-name="T278">相關資料，包括</text:span><text:span text:style-name="T279">：</text:span><text:span text:style-name="T280">受評機關之</text:span><text:span text:style-name="T281">評鑑計畫、受評書面報告、評鑑結論、研提之整體性意見</text:span><text:span text:style-name="T282">及</text:span><text:span text:style-name="T283">員額評鑑結論分析情形統計表等送請人事總處備查</text:span><text:span text:style-name="T284">。</text:span><text:span text:style-name="T285">該總處依規</text:span><text:span text:style-name="T286">定</text:span><text:span text:style-name="T287">應</text:span><text:span text:style-name="T288">檢視評鑑結論</text:span><text:span text:style-name="T289">與</text:span><text:span text:style-name="T290">受評書面報告是否包含評鑑計畫所載之評鑑重點項目，評鑑結論是否具體明確，及是否就所屬機關之員額配置與運用合理性研提整體性意見</text:span><text:span text:style-name="T291">，並</text:span><text:span text:style-name="T292">決定是否</text:span><text:span text:style-name="T293">同意備查</text:span><text:span text:style-name="T294">；又</text:span><text:span text:style-name="T295">迄今歷次均同意各機關</text:span><text:span text:style-name="T296">予以</text:span><text:span text:style-name="T297">備查。</text:span></text:p>
      <text:p text:style-name="P298">表1 <text:s/>歷次行政院所屬二級機關辦理所屬機關員額評鑑情形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二級機關名稱</text:p>
            </table:table-cell>
            <table:table-cell table:style-name="TableCell310" table:number-columns-spanned="3">
              <text:p text:style-name="P311">100年至112年3月</text:p>
            </table:table-cell>
            <table:covered-table-cell/>
            <table:covered-table-cell/>
            <table:table-cell table:style-name="TableCell312" table:number-columns-spanned="3">
              <text:p text:style-name="P313">評鑑相關資料之備查與檢視情形</text:p>
            </table:table-cell>
            <table:covered-table-cell/>
            <table:covered-table-cell/>
          </table:table-row>
          <table:table-row table:style-name="TableRow314">
            <table:covered-table-cell>
              <text:p text:style-name="P315"/>
            </table:covered-table-cell>
            <table:table-cell table:style-name="TableCell316">
              <text:p text:style-name="P317">辦理總次數</text:p>
            </table:table-cell>
            <table:table-cell table:style-name="TableCell318">
              <text:p text:style-name="P319">書面審查次數</text:p>
            </table:table-cell>
            <table:table-cell table:style-name="TableCell320">
              <text:p text:style-name="P321">書面+實地訪視次數</text:p>
            </table:table-cell>
            <table:table-cell table:style-name="TableCell322">
              <text:p text:style-name="P323">評鑑資料送請備查次數</text:p>
            </table:table-cell>
            <table:table-cell table:style-name="TableCell324">
              <text:p text:style-name="P325">歷次檢視評鑑結論與相關資料是否均符合規範</text:p>
            </table:table-cell>
            <table:table-cell table:style-name="TableCell326">
              <text:p text:style-name="P327">歷次是否均同意備查</text:p>
            </table:table-cell>
          </table:table-row>
        </table:table-header-rows>
        <table:table-row table:style-name="TableRow328">
          <table:table-cell table:style-name="TableCell329">
            <text:p text:style-name="P330">內政部</text:p>
          </table:table-cell>
          <table:table-cell table:style-name="TableCell331">
            <text:p text:style-name="P332">6</text:p>
          </table:table-cell>
          <table:table-cell table:style-name="TableCell333">
            <text:p text:style-name="P334">2</text:p>
          </table:table-cell>
          <table:table-cell table:style-name="TableCell335">
            <text:p text:style-name="P336">4</text:p>
          </table:table-cell>
          <table:table-cell table:style-name="TableCell337">
            <text:p text:style-name="P338">6</text:p>
          </table:table-cell>
          <table:table-cell table:style-name="TableCell339">
            <text:p text:style-name="P340">是</text:p>
          </table:table-cell>
          <table:table-cell table:style-name="TableCell341">
            <text:p text:style-name="P342">是</text:p>
          </table:table-cell>
        </table:table-row>
        <table:table-row table:style-name="TableRow343">
          <table:table-cell table:style-name="TableCell344">
            <text:p text:style-name="P345">外交部</text:p>
          </table:table-cell>
          <table:table-cell table:style-name="TableCell346">
            <text:p text:style-name="P347">6</text:p>
          </table:table-cell>
          <table:table-cell table:style-name="TableCell348">
            <text:p text:style-name="P349">5</text:p>
          </table:table-cell>
          <table:table-cell table:style-name="TableCell350">
            <text:p text:style-name="P351">1</text:p>
          </table:table-cell>
          <table:table-cell table:style-name="TableCell352">
            <text:p text:style-name="P353">6</text:p>
          </table:table-cell>
          <table:table-cell table:style-name="TableCell354">
            <text:p text:style-name="P355">是</text:p>
          </table:table-cell>
          <table:table-cell table:style-name="TableCell356">
            <text:p text:style-name="P357">是</text:p>
          </table:table-cell>
        </table:table-row>
        <table:table-row table:style-name="TableRow358">
          <table:table-cell table:style-name="TableCell359">
            <text:p text:style-name="P360">國防部</text:p>
          </table:table-cell>
          <table:table-cell table:style-name="TableCell361">
            <text:p text:style-name="P362">6</text:p>
          </table:table-cell>
          <table:table-cell table:style-name="TableCell363">
            <text:p text:style-name="P364">6</text:p>
          </table:table-cell>
          <table:table-cell table:style-name="TableCell365">
            <text:p text:style-name="P366">0</text:p>
          </table:table-cell>
          <table:table-cell table:style-name="TableCell367">
            <text:p text:style-name="P368">6</text:p>
          </table:table-cell>
          <table:table-cell table:style-name="TableCell369">
            <text:p text:style-name="P370">是</text:p>
          </table:table-cell>
          <table:table-cell table:style-name="TableCell371">
            <text:p text:style-name="P372">是</text:p>
          </table:table-cell>
        </table:table-row>
        <table:table-row table:style-name="TableRow373">
          <table:table-cell table:style-name="TableCell374">
            <text:p text:style-name="P375">財政部</text:p>
          </table:table-cell>
          <table:table-cell table:style-name="TableCell376">
            <text:p text:style-name="P377">6</text:p>
          </table:table-cell>
          <table:table-cell table:style-name="TableCell378">
            <text:p text:style-name="P379">3</text:p>
          </table:table-cell>
          <table:table-cell table:style-name="TableCell380">
            <text:p text:style-name="P381">3</text:p>
          </table:table-cell>
          <table:table-cell table:style-name="TableCell382">
            <text:p text:style-name="P383">6</text:p>
          </table:table-cell>
          <table:table-cell table:style-name="TableCell384">
            <text:p text:style-name="P385">是</text:p>
          </table:table-cell>
          <table:table-cell table:style-name="TableCell386">
            <text:p text:style-name="P387">是</text:p>
          </table:table-cell>
        </table:table-row>
        <table:table-row table:style-name="TableRow388">
          <table:table-cell table:style-name="TableCell389">
            <text:p text:style-name="P390">教育部</text:p>
          </table:table-cell>
          <table:table-cell table:style-name="TableCell391">
            <text:p text:style-name="P392">6</text:p>
          </table:table-cell>
          <table:table-cell table:style-name="TableCell393">
            <text:p text:style-name="P394">6</text:p>
          </table:table-cell>
          <table:table-cell table:style-name="TableCell395">
            <text:p text:style-name="P396">0</text:p>
          </table:table-cell>
          <table:table-cell table:style-name="TableCell397">
            <text:p text:style-name="P398">6</text:p>
          </table:table-cell>
          <table:table-cell table:style-name="TableCell399">
            <text:p text:style-name="P400">是</text:p>
          </table:table-cell>
          <table:table-cell table:style-name="TableCell401">
            <text:p text:style-name="P402">是</text:p>
          </table:table-cell>
        </table:table-row>
        <table:table-row table:style-name="TableRow403">
          <table:table-cell table:style-name="TableCell404">
            <text:p text:style-name="P405">法務部</text:p>
          </table:table-cell>
          <table:table-cell table:style-name="TableCell406">
            <text:p text:style-name="P407">6</text:p>
          </table:table-cell>
          <table:table-cell table:style-name="TableCell408">
            <text:p text:style-name="P409">4</text:p>
          </table:table-cell>
          <table:table-cell table:style-name="TableCell410">
            <text:p text:style-name="P411">2</text:p>
          </table:table-cell>
          <table:table-cell table:style-name="TableCell412">
            <text:p text:style-name="P413">6</text:p>
          </table:table-cell>
          <table:table-cell table:style-name="TableCell414">
            <text:p text:style-name="P415">是</text:p>
          </table:table-cell>
          <table:table-cell table:style-name="TableCell416">
            <text:p text:style-name="P417">是</text:p>
          </table:table-cell>
        </table:table-row>
        <table:table-row table:style-name="TableRow418">
          <table:table-cell table:style-name="TableCell419">
            <text:p text:style-name="P420">經濟部</text:p>
          </table:table-cell>
          <table:table-cell table:style-name="TableCell421">
            <text:p text:style-name="P422">6</text:p>
          </table:table-cell>
          <table:table-cell table:style-name="TableCell423">
            <text:p text:style-name="P424">4</text:p>
          </table:table-cell>
          <table:table-cell table:style-name="TableCell425">
            <text:p text:style-name="P426">2</text:p>
          </table:table-cell>
          <table:table-cell table:style-name="TableCell427">
            <text:p text:style-name="P428">6</text:p>
          </table:table-cell>
          <table:table-cell table:style-name="TableCell429">
            <text:p text:style-name="P430">是</text:p>
          </table:table-cell>
          <table:table-cell table:style-name="TableCell431">
            <text:p text:style-name="P432">是</text:p>
          </table:table-cell>
        </table:table-row>
        <table:table-row table:style-name="TableRow433">
          <table:table-cell table:style-name="TableCell434">
            <text:p text:style-name="P435">交通部</text:p>
          </table:table-cell>
          <table:table-cell table:style-name="TableCell436">
            <text:p text:style-name="P437">6</text:p>
          </table:table-cell>
          <table:table-cell table:style-name="TableCell438">
            <text:p text:style-name="P439">3</text:p>
          </table:table-cell>
          <table:table-cell table:style-name="TableCell440">
            <text:p text:style-name="P441">3</text:p>
          </table:table-cell>
          <table:table-cell table:style-name="TableCell442">
            <text:p text:style-name="P443">6</text:p>
          </table:table-cell>
          <table:table-cell table:style-name="TableCell444">
            <text:p text:style-name="P445">是</text:p>
          </table:table-cell>
          <table:table-cell table:style-name="TableCell446">
            <text:p text:style-name="P447">是</text:p>
          </table:table-cell>
        </table:table-row>
        <table:table-row table:style-name="TableRow448">
          <table:table-cell table:style-name="TableCell449">
            <text:p text:style-name="P450">勞動部</text:p>
          </table:table-cell>
          <table:table-cell table:style-name="TableCell451">
            <text:p text:style-name="P452">6</text:p>
          </table:table-cell>
          <table:table-cell table:style-name="TableCell453">
            <text:p text:style-name="P454">5</text:p>
          </table:table-cell>
          <table:table-cell table:style-name="TableCell455">
            <text:p text:style-name="P456">1</text:p>
          </table:table-cell>
          <table:table-cell table:style-name="TableCell457">
            <text:p text:style-name="P458">6</text:p>
          </table:table-cell>
          <table:table-cell table:style-name="TableCell459">
            <text:p text:style-name="P460">是</text:p>
          </table:table-cell>
          <table:table-cell table:style-name="TableCell461">
            <text:p text:style-name="P462">是</text:p>
          </table:table-cell>
        </table:table-row>
        <table:table-row table:style-name="TableRow463">
          <table:table-cell table:style-name="TableCell464">
            <text:p text:style-name="P465">農委會</text:p>
          </table:table-cell>
          <table:table-cell table:style-name="TableCell466">
            <text:p text:style-name="P467">6</text:p>
          </table:table-cell>
          <table:table-cell table:style-name="TableCell468">
            <text:p text:style-name="P469">5</text:p>
          </table:table-cell>
          <table:table-cell table:style-name="TableCell470">
            <text:p text:style-name="P471">1</text:p>
          </table:table-cell>
          <table:table-cell table:style-name="TableCell472">
            <text:p text:style-name="P473">6</text:p>
          </table:table-cell>
          <table:table-cell table:style-name="TableCell474">
            <text:p text:style-name="P475">是</text:p>
          </table:table-cell>
          <table:table-cell table:style-name="TableCell476">
            <text:p text:style-name="P477">是</text:p>
          </table:table-cell>
        </table:table-row>
        <table:table-row table:style-name="TableRow478">
          <table:table-cell table:style-name="TableCell479">
            <text:p text:style-name="P480">衛福部</text:p>
          </table:table-cell>
          <table:table-cell table:style-name="TableCell481">
            <text:p text:style-name="P482">6</text:p>
          </table:table-cell>
          <table:table-cell table:style-name="TableCell483">
            <text:p text:style-name="P484">4</text:p>
          </table:table-cell>
          <table:table-cell table:style-name="TableCell485">
            <text:p text:style-name="P486">2</text:p>
          </table:table-cell>
          <table:table-cell table:style-name="TableCell487">
            <text:p text:style-name="P488">6</text:p>
          </table:table-cell>
          <table:table-cell table:style-name="TableCell489">
            <text:p text:style-name="P490">是</text:p>
          </table:table-cell>
          <table:table-cell table:style-name="TableCell491">
            <text:p text:style-name="P492">是</text:p>
          </table:table-cell>
        </table:table-row>
        <table:table-row table:style-name="TableRow493">
          <table:table-cell table:style-name="TableCell494">
            <text:p text:style-name="P495">環保署</text:p>
          </table:table-cell>
          <table:table-cell table:style-name="TableCell496">
            <text:p text:style-name="P497">6</text:p>
          </table:table-cell>
          <table:table-cell table:style-name="TableCell498">
            <text:p text:style-name="P499">5</text:p>
          </table:table-cell>
          <table:table-cell table:style-name="TableCell500">
            <text:p text:style-name="P501">1</text:p>
          </table:table-cell>
          <table:table-cell table:style-name="TableCell502">
            <text:p text:style-name="P503">6</text:p>
          </table:table-cell>
          <table:table-cell table:style-name="TableCell504">
            <text:p text:style-name="P505">是</text:p>
          </table:table-cell>
          <table:table-cell table:style-name="TableCell506">
            <text:p text:style-name="P507">是</text:p>
          </table:table-cell>
        </table:table-row>
        <table:table-row table:style-name="TableRow508">
          <table:table-cell table:style-name="TableCell509">
            <text:p text:style-name="P510">文化部</text:p>
          </table:table-cell>
          <table:table-cell table:style-name="TableCell511">
            <text:p text:style-name="P512">6</text:p>
          </table:table-cell>
          <table:table-cell table:style-name="TableCell513">
            <text:p text:style-name="P514">6</text:p>
          </table:table-cell>
          <table:table-cell table:style-name="TableCell515">
            <text:p text:style-name="P516">0</text:p>
          </table:table-cell>
          <table:table-cell table:style-name="TableCell517">
            <text:p text:style-name="P518">6</text:p>
          </table:table-cell>
          <table:table-cell table:style-name="TableCell519">
            <text:p text:style-name="P520">是</text:p>
          </table:table-cell>
          <table:table-cell table:style-name="TableCell521">
            <text:p text:style-name="P522">是</text:p>
          </table:table-cell>
        </table:table-row>
        <table:table-row table:style-name="TableRow523">
          <table:table-cell table:style-name="TableCell524">
            <text:p text:style-name="P525"><text:span text:style-name="T526">國科會</text:span></text:p>
          </table:table-cell>
          <table:table-cell table:style-name="TableCell527">
            <text:p text:style-name="P528">6</text:p>
          </table:table-cell>
          <table:table-cell table:style-name="TableCell529">
            <text:p text:style-name="P530">5</text:p>
          </table:table-cell>
          <table:table-cell table:style-name="TableCell531">
            <text:p text:style-name="P532">1</text:p>
          </table:table-cell>
          <table:table-cell table:style-name="TableCell533">
            <text:p text:style-name="P534">6</text:p>
          </table:table-cell>
          <table:table-cell table:style-name="TableCell535">
            <text:p text:style-name="P536">是</text:p>
          </table:table-cell>
          <table:table-cell table:style-name="TableCell537">
            <text:p text:style-name="P538">是</text:p>
          </table:table-cell>
        </table:table-row>
        <table:table-row table:style-name="TableRow539">
          <table:table-cell table:style-name="TableCell540">
            <text:p text:style-name="P541">國發會</text:p>
          </table:table-cell>
          <table:table-cell table:style-name="TableCell542">
            <text:p text:style-name="P543">6</text:p>
          </table:table-cell>
          <table:table-cell table:style-name="TableCell544">
            <text:p text:style-name="P545">6</text:p>
          </table:table-cell>
          <table:table-cell table:style-name="TableCell546">
            <text:p text:style-name="P547">0</text:p>
          </table:table-cell>
          <table:table-cell table:style-name="TableCell548">
            <text:p text:style-name="P549">6</text:p>
          </table:table-cell>
          <table:table-cell table:style-name="TableCell550">
            <text:p text:style-name="P551">是</text:p>
          </table:table-cell>
          <table:table-cell table:style-name="TableCell552">
            <text:p text:style-name="P553">是</text:p>
          </table:table-cell>
        </table:table-row>
        <table:table-row table:style-name="TableRow554">
          <table:table-cell table:style-name="TableCell555">
            <text:p text:style-name="P556">海委會</text:p>
          </table:table-cell>
          <table:table-cell table:style-name="TableCell557">
            <text:p text:style-name="P558">5</text:p>
          </table:table-cell>
          <table:table-cell table:style-name="TableCell559">
            <text:p text:style-name="P560">5</text:p>
          </table:table-cell>
          <table:table-cell table:style-name="TableCell561">
            <text:p text:style-name="P562">0</text:p>
          </table:table-cell>
          <table:table-cell table:style-name="TableCell563">
            <text:p text:style-name="P564">5</text:p>
          </table:table-cell>
          <table:table-cell table:style-name="TableCell565">
            <text:p text:style-name="P566">是</text:p>
          </table:table-cell>
          <table:table-cell table:style-name="TableCell567">
            <text:p text:style-name="P568">是</text:p>
          </table:table-cell>
        </table:table-row>
        <table:table-row table:style-name="TableRow569">
          <table:table-cell table:style-name="TableCell570">
            <text:p text:style-name="P571">金管會</text:p>
          </table:table-cell>
          <table:table-cell table:style-name="TableCell572">
            <text:p text:style-name="P573">6</text:p>
          </table:table-cell>
          <table:table-cell table:style-name="TableCell574">
            <text:p text:style-name="P575">5</text:p>
          </table:table-cell>
          <table:table-cell table:style-name="TableCell576">
            <text:p text:style-name="P577">1</text:p>
          </table:table-cell>
          <table:table-cell table:style-name="TableCell578">
            <text:p text:style-name="P579">6</text:p>
          </table:table-cell>
          <table:table-cell table:style-name="TableCell580">
            <text:p text:style-name="P581">是</text:p>
          </table:table-cell>
          <table:table-cell table:style-name="TableCell582">
            <text:p text:style-name="P583">是</text:p>
          </table:table-cell>
        </table:table-row>
        <table:table-row table:style-name="TableRow584">
          <table:table-cell table:style-name="TableCell585">
            <text:p text:style-name="P586">退輔會</text:p>
          </table:table-cell>
          <table:table-cell table:style-name="TableCell587">
            <text:p text:style-name="P588">6</text:p>
          </table:table-cell>
          <table:table-cell table:style-name="TableCell589">
            <text:p text:style-name="P590">6</text:p>
          </table:table-cell>
          <table:table-cell table:style-name="TableCell591">
            <text:p text:style-name="P592">0</text:p>
          </table:table-cell>
          <table:table-cell table:style-name="TableCell593">
            <text:p text:style-name="P594">6</text:p>
          </table:table-cell>
          <table:table-cell table:style-name="TableCell595">
            <text:p text:style-name="P596">是</text:p>
          </table:table-cell>
          <table:table-cell table:style-name="TableCell597">
            <text:p text:style-name="P598">是</text:p>
          </table:table-cell>
        </table:table-row>
        <table:table-row table:style-name="TableRow599">
          <table:table-cell table:style-name="TableCell600">
            <text:p text:style-name="P601">原民會</text:p>
          </table:table-cell>
          <table:table-cell table:style-name="TableCell602">
            <text:p text:style-name="P603">6</text:p>
          </table:table-cell>
          <table:table-cell table:style-name="TableCell604">
            <text:p text:style-name="P605">5</text:p>
          </table:table-cell>
          <table:table-cell table:style-name="TableCell606">
            <text:p text:style-name="P607">1</text:p>
          </table:table-cell>
          <table:table-cell table:style-name="TableCell608">
            <text:p text:style-name="P609">6</text:p>
          </table:table-cell>
          <table:table-cell table:style-name="TableCell610">
            <text:p text:style-name="P611">是</text:p>
          </table:table-cell>
          <table:table-cell table:style-name="TableCell612">
            <text:p text:style-name="P613">是</text:p>
          </table:table-cell>
        </table:table-row>
        <table:table-row table:style-name="TableRow614">
          <table:table-cell table:style-name="TableCell615">
            <text:p text:style-name="P616">客委會</text:p>
          </table:table-cell>
          <table:table-cell table:style-name="TableCell617">
            <text:p text:style-name="P618">6</text:p>
          </table:table-cell>
          <table:table-cell table:style-name="TableCell619">
            <text:p text:style-name="P620">5</text:p>
          </table:table-cell>
          <table:table-cell table:style-name="TableCell621">
            <text:p text:style-name="P622">1</text:p>
          </table:table-cell>
          <table:table-cell table:style-name="TableCell623">
            <text:p text:style-name="P624">6</text:p>
          </table:table-cell>
          <table:table-cell table:style-name="TableCell625">
            <text:p text:style-name="P626">是</text:p>
          </table:table-cell>
          <table:table-cell table:style-name="TableCell627">
            <text:p text:style-name="P628">是</text:p>
          </table:table-cell>
        </table:table-row>
        <table:table-row table:style-name="TableRow629">
          <table:table-cell table:style-name="TableCell630">
            <text:p text:style-name="P631">人事總處</text:p>
          </table:table-cell>
          <table:table-cell table:style-name="TableCell632">
            <text:p text:style-name="P633">6</text:p>
          </table:table-cell>
          <table:table-cell table:style-name="TableCell634">
            <text:p text:style-name="P635">5</text:p>
          </table:table-cell>
          <table:table-cell table:style-name="TableCell636">
            <text:p text:style-name="P637">1</text:p>
          </table:table-cell>
          <table:table-cell table:style-name="TableCell638">
            <text:p text:style-name="P639">6</text:p>
          </table:table-cell>
          <table:table-cell table:style-name="TableCell640">
            <text:p text:style-name="P641">是</text:p>
          </table:table-cell>
          <table:table-cell table:style-name="TableCell642">
            <text:p text:style-name="P643">是</text:p>
          </table:table-cell>
        </table:table-row>
        <table:table-row table:style-name="TableRow644">
          <table:table-cell table:style-name="TableCell645">
            <text:p text:style-name="P646">中選會</text:p>
          </table:table-cell>
          <table:table-cell table:style-name="TableCell647">
            <text:p text:style-name="P648">6</text:p>
          </table:table-cell>
          <table:table-cell table:style-name="TableCell649">
            <text:p text:style-name="P650">6</text:p>
          </table:table-cell>
          <table:table-cell table:style-name="TableCell651">
            <text:p text:style-name="P652">0</text:p>
          </table:table-cell>
          <table:table-cell table:style-name="TableCell653">
            <text:p text:style-name="P654">6</text:p>
          </table:table-cell>
          <table:table-cell table:style-name="TableCell655">
            <text:p text:style-name="P656">是</text:p>
          </table:table-cell>
          <table:table-cell table:style-name="TableCell657">
            <text:p text:style-name="P658">是</text:p>
          </table:table-cell>
        </table:table-row>
        <table:table-row table:style-name="TableRow659">
          <table:table-cell table:style-name="TableCell660">
            <text:p text:style-name="P661">原能會</text:p>
          </table:table-cell>
          <table:table-cell table:style-name="TableCell662">
            <text:p text:style-name="P663">6</text:p>
          </table:table-cell>
          <table:table-cell table:style-name="TableCell664">
            <text:p text:style-name="P665">4</text:p>
          </table:table-cell>
          <table:table-cell table:style-name="TableCell666">
            <text:p text:style-name="P667">2</text:p>
          </table:table-cell>
          <table:table-cell table:style-name="TableCell668">
            <text:p text:style-name="P669">6</text:p>
          </table:table-cell>
          <table:table-cell table:style-name="TableCell670">
            <text:p text:style-name="P671">是</text:p>
          </table:table-cell>
          <table:table-cell table:style-name="TableCell672">
            <text:p text:style-name="P673">是</text:p>
          </table:table-cell>
        </table:table-row>
      </table:table>
      <text:p text:style-name="P674"><text:span text:style-name="T675">說 <text:s text:c="2"/></text:span><text:span text:style-name="T676"><text:s/></text:span><text:span text:style-name="T677">明</text:span><text:span text:style-name="T678">：1.國家科學委員會於103年3月3日改制為科技部；111年7月27日將科技部由縱向執行部會轉型為橫向協調整合之國家科學及技術委員會，均納入國科會之名稱統計。</text:span></text:p>
      <text:p text:style-name="P679"><text:span text:style-name="T680"><text:s text:c="2"/></text:span><text:span text:style-name="T681">2</text:span><text:span text:style-name="T682">.</text:span><text:span text:style-name="T683">107年4月28日成立海洋委員會</text:span><text:span text:style-name="T684">(</text:span><text:span text:style-name="T685">下轄海巡署、海洋保育署及國家海洋研究院</text:span><text:span text:style-name="T686">)</text:span><text:span text:style-name="T687">，成立前係由海巡署辦理員額評鑑，</text:span><text:span text:style-name="T688">因考量組織改組工作而</text:span><text:span text:style-name="T689">免辦107年度員額評鑑作業。</text:span></text:p>
      <text:p text:style-name="P690">資料來源：人事總處提供。</text:p>
      <text:p text:style-name="P691"/>
      <text:p text:style-name="P692"><text:bookmark-start text:name="_Toc141347284"/>三、近年人事總處辦理行政院所屬二級機關員額評鑑情形<text:bookmark-end text:name="_Toc141347284"/></text:p>
      <text:p text:style-name="P693"><text:span text:style-name="T694">人事總處依據前揭各項規範，自101年起每2年辦理行政院所屬二級機關之全面性員額評鑑作業，迄111年止計已完成6次</text:span><text:span text:style-name="T695">員額評鑑情形報告</text:span><text:span text:style-name="T696">，歷次辦理情形詳表2</text:span><text:span text:style-name="T697">，</text:span><text:span text:style-name="T698">評鑑方式除書面審查，輔以實地訪</text:span><text:span text:style-name="T699">視，其中</text:span><text:span text:style-name="T700">109年及111年因</text:span><text:span text:style-name="T701">COVID-19</text:span><text:span text:style-name="T702">疫情防疫考量，均採書面審查</text:span><text:span text:style-name="T703">，且</text:span><text:span text:style-name="T704">109年以報送「107年員額評鑑結論建議事項」執行情形</text:span><text:span text:style-name="T705">為</text:span><text:span text:style-name="T706">機關自評報告</text:span><text:span text:style-name="T707">。</text:span><text:span text:style-name="T708">另評鑑建議事項部分，除105年將評鑑建議區分行政院列管項目及部會自行列管項目外，其餘各次評鑑建議均屬行政院列管項目，項數介於241項至547項間。</text:span><text:span text:style-name="T709">又歷次評鑑建議之後續追蹤管考部分，101年及103年約有7成項數</text:span><text:span text:style-name="T710">為自行列管，而</text:span><text:span text:style-name="T711">下次評鑑前未解除列管項數分別為102項及60項，比重均逾1成；</text:span><text:span text:style-name="T712">105年及107年則多數為同意解除列管</text:span><text:span text:style-name="T713"><text:note text:note-class="footnote" text:id="_ftn2"><text:note-citation>3</text:note-citation><text:note-body><text:p text:style-name="P714"><text:span text:style-name="T715">該總處說明</text:span><text:span text:style-name="T716">，</text:span><text:span text:style-name="T717">101及103年員額評鑑期程規劃，採用按季、按部會分批辦理，</text:span><text:span text:style-name="T718">而</text:span><text:span text:style-name="T719">105年評鑑起，則統一規範受評機關均在同一期程內完成評鑑程序</text:span><text:span text:style-name="T720">。</text:span></text:p></text:note-body></text:note></text:span><text:span text:style-name="T721">。</text:span><text:span text:style-name="T722">據人事總處說明，續列管考</text:span><text:span text:style-name="T723">者</text:span><text:span text:style-name="T724">可類歸為</text:span><text:span text:style-name="T725">：</text:span><text:span text:style-name="T726">1.組改相關議題</text:span><text:span text:style-name="T727">：</text:span><text:span text:style-name="T728">須由機關通盤研議規劃或</text:span><text:span text:style-name="T729">漸進式檢討。</text:span><text:span text:style-name="T730">2.</text:span><text:span text:style-name="T731">組設或人力調整議題</text:span><text:span text:style-name="T732">：</text:span><text:span text:style-name="T733">機關檢討時需協調相關單位或釐明權責事項，</text:span><text:span text:style-name="T734">且</text:span><text:span text:style-name="T735">部分人力調整建議尚涉及人員出缺</text:span><text:span text:style-name="T736">與</text:span><text:span text:style-name="T737">調整</text:span><text:span text:style-name="T738">事宜，又如涉及修正組織法規等，</text:span><text:span text:style-name="T739">機關則需函報行政院審議。</text:span><text:span text:style-name="T740">3.</text:span><text:span text:style-name="T741">檢討業務辦理方式議題：如</text:span><text:span text:style-name="T742">為</text:span><text:span text:style-name="T743">跨機關或相關單位，檢討研議時程需較長時間</text:span><text:span text:style-name="T744">。</text:span></text:p>
      <text:p text:style-name="P745"><text:span text:style-name="T746">另</text:span><text:span text:style-name="T747">107年起員額評鑑作業增訂「業務</text:span><text:span text:style-name="T748">項目</text:span><text:span text:style-name="T749">盤點表單</text:span><text:span text:style-name="T750"><text:note text:note-class="footnote" text:id="_ftn3"><text:note-citation>4</text:note-citation><text:note-body><text:p text:style-name="P751"><text:span text:style-name="T752">業務項目盤點表係為瞭解受評機關各項業務辦理之優先次序，請機關依經費、效益自行評估業務之重要性，擇一選填業務「優先性等級」，A.機關法定職掌亦列入中程施政計畫等高優先性業務者；B.機關法定職掌，為</text:span><text:span text:style-name="T753">次</text:span><text:span text:style-name="T754">優先性業務者；C.非</text:span><text:span text:style-name="T755">機關</text:span><text:span text:style-name="T756">法定職掌，</text:span><text:span text:style-name="T757">屬</text:span><text:span text:style-name="T758">低核心業務者；D.非屬</text:span><text:span text:style-name="T759">機關</text:span><text:span text:style-name="T760">法定職掌</text:span><text:span text:style-name="T761">，</text:span><text:span text:style-name="T762">屬低核心業務、未涉及人民權益事項、單位自我評估可無須再做之業務</text:span><text:span text:style-name="T763">。其可</text:span><text:span text:style-name="T764">作後續業務檢討之參據</text:span><text:span text:style-name="T765">。</text:span></text:p></text:note-body></text:note></text:span><text:span text:style-name="T766">」，檢視各二級機關組織、業務</text:span><text:span text:style-name="T767">與</text:span><text:span text:style-name="T768">人力契合情形，</text:span><text:span text:style-name="T769">107年二級機關自行評估具檢討空間之業務</text:span><text:span text:style-name="T770"><text:note text:note-class="footnote" text:id="_ftn4"><text:note-citation>5</text:note-citation><text:note-body><text:p text:style-name="P771"><text:span text:style-name="T772">係指優先性列D等級之業務項目，或D等級以外之現行屬自辦，且未來評估可部分委外或完全委外之業務項目。</text:span></text:p></text:note-body></text:note></text:span><text:span text:style-name="T773">計1,861項，經評鑑小組檢視尚可簡化作業流程或委外辦理之業務計357項，共計2,218</text:span><text:span text:style-name="T774">項</text:span><text:span text:style-name="T775">；111年二級機關自行評估具檢討空間</text:span><text:span text:style-name="T776">之</text:span><text:span text:style-name="T777">「自辦業務」</text:span><text:span text:style-name="T778"><text:note text:note-class="footnote" text:id="_ftn5"><text:note-citation>6</text:note-citation><text:note-body><text:p text:style-name="P779"><text:span text:style-name="T780">含具委外檢討空間</text:span><text:span text:style-name="T781">；</text:span><text:span text:style-name="T782">或無委外檢討空間，但可數位資訊化、工作簡化或調整辦理頻率等。</text:span></text:p></text:note-body></text:note></text:span><text:span text:style-name="T783">計4,370項，經評鑑小組評估應仍有工作流程簡化、數位資訊化空間者</text:span><text:span text:style-name="T784"><text:note text:note-class="footnote" text:id="_ftn6"><text:note-citation>7</text:note-citation><text:note-body><text:p text:style-name="註腳文字"><text:span text:style-name="T785">諸如檔案管理、系統維運、教育訓練、資料彙編等</text:span><text:span text:style-name="T786">業務</text:span><text:span text:style-name="T787">。</text:span></text:p></text:note-body></text:note></text:span><text:span text:style-name="T788">計3,516項，共計7,886項</text:span><text:span text:style-name="T789">(詳表3)</text:span><text:span text:style-name="T790">。</text:span></text:p>
      <text:p text:style-name="P791">表2 人事總處歷次辦理行政院所屬二級機關全面性員額評鑑情形表</text:p>
      <text:p text:style-name="P792"><text:span text:style-name="T793"><text:s text:c="49"/></text:span><text:span text:style-name="T794"><text:s/></text:span><text:span text:style-name="T795">單位</text:span><text:span text:style-name="T796">：個</text:span><text:span text:style-name="T797">；項</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項次</text:p>
            </table:table-cell>
            <table:table-cell table:style-name="TableCell810">
              <text:p text:style-name="P811">年度</text:p>
            </table:table-cell>
            <table:table-cell table:style-name="TableCell812">
              <text:p text:style-name="P813">評鑑機關數</text:p>
            </table:table-cell>
            <table:table-cell table:style-name="TableCell814">
              <text:p text:style-name="P815">評鑑方式</text:p>
            </table:table-cell>
            <table:table-cell table:style-name="TableCell816">
              <text:p text:style-name="P817">評鑑建議項數</text:p>
            </table:table-cell>
            <table:table-cell table:style-name="TableCell818">
              <text:p text:style-name="P819">自行列管項數</text:p>
            </table:table-cell>
            <table:table-cell table:style-name="TableCell820">
              <text:p text:style-name="P821">同意解除列管項數</text:p>
            </table:table-cell>
            <table:table-cell table:style-name="TableCell822">
              <text:p text:style-name="P823">下次評鑑前未解除列管項數</text:p>
            </table:table-cell>
          </table:table-row>
        </table:table-header-rows>
        <table:table-row table:style-name="TableRow824">
          <table:table-cell table:style-name="TableCell825">
            <text:p text:style-name="P826">1</text:p>
          </table:table-cell>
          <table:table-cell table:style-name="TableCell827">
            <text:p text:style-name="P828">101</text:p>
          </table:table-cell>
          <table:table-cell table:style-name="TableCell829">
            <text:p text:style-name="P830">37</text:p>
          </table:table-cell>
          <table:table-cell table:style-name="TableCell831">
            <text:p text:style-name="P832">書面審查17個</text:p>
            <text:p text:style-name="P833">書面+實地訪視20個</text:p>
          </table:table-cell>
          <table:table-cell table:style-name="TableCell834">
            <text:p text:style-name="P835">547</text:p>
          </table:table-cell>
          <table:table-cell table:style-name="TableCell836">
            <text:p text:style-name="P837">379</text:p>
          </table:table-cell>
          <table:table-cell table:style-name="TableCell838">
            <text:p text:style-name="P839">66</text:p>
          </table:table-cell>
          <table:table-cell table:style-name="TableCell840">
            <text:p text:style-name="P841">102</text:p>
          </table:table-cell>
        </table:table-row>
        <table:table-row table:style-name="TableRow842">
          <table:table-cell table:style-name="TableCell843">
            <text:p text:style-name="P844">2</text:p>
          </table:table-cell>
          <table:table-cell table:style-name="TableCell845">
            <text:p text:style-name="P846">103</text:p>
          </table:table-cell>
          <table:table-cell table:style-name="TableCell847">
            <text:p text:style-name="P848">36</text:p>
          </table:table-cell>
          <table:table-cell table:style-name="TableCell849">
            <text:p text:style-name="P850">書面審查30個</text:p>
            <text:p text:style-name="P851">書面+實地訪視6個</text:p>
          </table:table-cell>
          <table:table-cell table:style-name="TableCell852">
            <text:p text:style-name="P853">471</text:p>
          </table:table-cell>
          <table:table-cell table:style-name="TableCell854">
            <text:p text:style-name="P855">331</text:p>
          </table:table-cell>
          <table:table-cell table:style-name="TableCell856">
            <text:p text:style-name="P857">80</text:p>
          </table:table-cell>
          <table:table-cell table:style-name="TableCell858">
            <text:p text:style-name="P859">60</text:p>
          </table:table-cell>
        </table:table-row>
        <table:table-row table:style-name="TableRow860">
          <table:table-cell table:style-name="TableCell861">
            <text:p text:style-name="P862">3</text:p>
          </table:table-cell>
          <table:table-cell table:style-name="TableCell863">
            <text:p text:style-name="P864">105</text:p>
          </table:table-cell>
          <table:table-cell table:style-name="TableCell865">
            <text:p text:style-name="P866">36</text:p>
          </table:table-cell>
          <table:table-cell table:style-name="TableCell867">
            <text:p text:style-name="P868">書面審查29個</text:p>
            <text:p text:style-name="P869">書面+實地訪視7個</text:p>
          </table:table-cell>
          <table:table-cell table:style-name="TableCell870">
            <text:p text:style-name="P871">167</text:p>
          </table:table-cell>
          <table:table-cell table:style-name="TableCell872">
            <text:p text:style-name="P873">40</text:p>
          </table:table-cell>
          <table:table-cell table:style-name="TableCell874">
            <text:p text:style-name="P875">90</text:p>
          </table:table-cell>
          <table:table-cell table:style-name="TableCell876">
            <text:p text:style-name="P877">37</text:p>
          </table:table-cell>
        </table:table-row>
        <table:table-row table:style-name="TableRow878">
          <table:table-cell table:style-name="TableCell879">
            <text:p text:style-name="P880">4</text:p>
          </table:table-cell>
          <table:table-cell table:style-name="TableCell881">
            <text:p text:style-name="P882">107</text:p>
          </table:table-cell>
          <table:table-cell table:style-name="TableCell883">
            <text:p text:style-name="P884">31</text:p>
          </table:table-cell>
          <table:table-cell table:style-name="TableCell885">
            <text:p text:style-name="P886">書面審查26個</text:p>
            <text:p text:style-name="P887">書面+實地訪視5個</text:p>
          </table:table-cell>
          <table:table-cell table:style-name="TableCell888">
            <text:p text:style-name="P889">241</text:p>
          </table:table-cell>
          <table:table-cell table:style-name="TableCell890">
            <text:p text:style-name="P891">9</text:p>
          </table:table-cell>
          <table:table-cell table:style-name="TableCell892">
            <text:p text:style-name="P893">230</text:p>
          </table:table-cell>
          <table:table-cell table:style-name="TableCell894">
            <text:p text:style-name="P895">2</text:p>
          </table:table-cell>
        </table:table-row>
        <table:table-row table:style-name="TableRow896">
          <table:table-cell table:style-name="TableCell897">
            <text:p text:style-name="P898">5</text:p>
          </table:table-cell>
          <table:table-cell table:style-name="TableCell899">
            <text:p text:style-name="P900">109</text:p>
          </table:table-cell>
          <table:table-cell table:style-name="TableCell901">
            <text:p text:style-name="P902">31</text:p>
          </table:table-cell>
          <table:table-cell table:style-name="TableCell903">
            <text:p text:style-name="P904">書面審查31個</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6</text:p>
          </table:table-cell>
          <table:table-cell table:style-name="TableCell916">
            <text:p text:style-name="P917">111</text:p>
          </table:table-cell>
          <table:table-cell table:style-name="TableCell918">
            <text:p text:style-name="P919">32</text:p>
          </table:table-cell>
          <table:table-cell table:style-name="TableCell920">
            <text:p text:style-name="P921">書面審查32個</text:p>
          </table:table-cell>
          <table:table-cell table:style-name="TableCell922">
            <text:p text:style-name="P923">292</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
      <text:p text:style-name="P930"><text:span text:style-name="T931">說 <text:s text:c="3"/>明</text:span><text:span text:style-name="T932">：</text:span><text:span text:style-name="T933">1</text:span><text:span text:style-name="T934">.</text:span><text:span text:style-name="T935">109年員額評鑑因COVID-19疫情影響，改以</text:span><text:span text:style-name="T936">追蹤</text:span><text:span text:style-name="T937">「107年員額評鑑結論建議事項」執行情形。</text:span><text:span text:style-name="T938">111年員額評鑑之第1次管考執行情形期限訂為112年8月底，尚無評鑑管考情形。</text:span></text:p>
      <text:p text:style-name="P939"><text:span text:style-name="T940"><text:s/></text:span><text:span text:style-name="T941"><text:s text:c="9"/>2.</text:span><text:span text:style-name="T942">評鑑建議為</text:span><text:span text:style-name="T943">行政院追蹤列管總項數，</text:span><text:span text:style-name="T944">係</text:span><text:span text:style-name="T945">自行列管項數+同意解除列管項數+下次評鑑前未解除列管項數</text:span><text:span text:style-name="T946">(</text:span><text:span text:style-name="T947">各機關於當年度最後一次管考仍未完成，將續列管</text:span><text:span text:style-name="T948">至</text:span><text:span text:style-name="T949">下次員額評鑑辦理</text:span><text:span text:style-name="T950">)</text:span><text:span text:style-name="T951">。</text:span><text:span text:style-name="T952"><text:s text:c="10"/></text:span></text:p>
      <text:p text:style-name="P953"><text:span text:style-name="T954">資料來源：人事總處提供。</text:span></text:p>
      <text:p text:style-name="P955"/>
      <text:p text:style-name="P956"><text:span text:style-name="T957">表3 107年及111年「業務</text:span><text:span text:style-name="T958">項目</text:span><text:span text:style-name="T959">盤點表單」</text:span><text:span text:style-name="T960">統計表</text:span><text:span text:style-name="T961"><text:s text:c="2"/></text:span><text:span text:style-name="T962"><text:s text:c="7"/></text:span><text:span text:style-name="T963">單位</text:span><text:span text:style-name="T964">：</text:span><text:span text:style-name="T965">項</text:span></text:p>
      <table:table table:style-name="Table966">
        <table:table-columns>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年別</text:p>
            </table:table-cell>
            <table:table-cell table:style-name="TableCell974">
              <text:p text:style-name="P975">評鑑檢討業務項目總數</text:p>
            </table:table-cell>
            <table:table-cell table:style-name="TableCell976">
              <text:p text:style-name="P977">機關自評檢討業務項目<text:s/></text:p>
            </table:table-cell>
            <table:table-cell table:style-name="TableCell978">
              <text:p text:style-name="P979">評鑑小組檢討業務項目數</text:p>
            </table:table-cell>
          </table:table-row>
        </table:table-header-rows>
        <table:table-row table:style-name="TableRow980">
          <table:table-cell table:style-name="TableCell981">
            <text:p text:style-name="P982">107</text:p>
          </table:table-cell>
          <table:table-cell table:style-name="TableCell983">
            <text:p text:style-name="P984">2,218</text:p>
          </table:table-cell>
          <table:table-cell table:style-name="TableCell985">
            <text:p text:style-name="P986">1,861</text:p>
          </table:table-cell>
          <table:table-cell table:style-name="TableCell987">
            <text:p text:style-name="P988">357</text:p>
          </table:table-cell>
        </table:table-row>
        <table:table-row table:style-name="TableRow989">
          <table:table-cell table:style-name="TableCell990">
            <text:p text:style-name="P991">111</text:p>
          </table:table-cell>
          <table:table-cell table:style-name="TableCell992">
            <text:p text:style-name="P993">7,886</text:p>
          </table:table-cell>
          <table:table-cell table:style-name="TableCell994">
            <text:p text:style-name="P995">4,370</text:p>
          </table:table-cell>
          <table:table-cell table:style-name="TableCell996">
            <text:p text:style-name="P997">3,516</text:p>
          </table:table-cell>
        </table:table-row>
      </table:table>
      <text:p text:style-name="P998"><text:span text:style-name="T999">說 <text:s text:c="3"/>明</text:span><text:span text:style-name="T1000">：107年將業務依優先性分為A、B、C、D等級，並僅檢討D等級</text:span><text:span text:style-name="T1001">(</text:span><text:span text:style-name="T1002">排除確實無法去任務化項目</text:span><text:span text:style-name="T1003">)</text:span><text:span text:style-name="T1004">具檢討空間之業務項目計926項；A、B、C等級且屬自辦業務，並經機關評估可部分委外或完全委外者，計935項，合計1,861項。111年則針對部會所有自辦業務項目中，屬「具委外檢討空間」891項及屬「無委外空間，但可數位資訊化、工作簡化或調整辦理頻率之業務」計3,479項，合計4,370項。</text:span></text:p>
      <text:p text:style-name="P1005"><text:span text:style-name="T1006">資料來源：人事總處提供。</text:span></text:p>
      <text:p text:style-name="P1007"/>
      <text:p text:style-name="P1008"><text:bookmark-start text:name="_Toc141347285"/>四、近年中央政府機關之總員額與人事經費變化情形<text:bookmark-end text:name="_Toc141347285"/></text:p>
      <text:p text:style-name="P1009">(一)總員額法之中央政府機關員額總數雖有減少，然精簡人數大幅集中在第二類人員，其餘各類人員近年多呈增長態勢</text:p>
      <text:p text:style-name="P1010"><text:span text:style-name="T1011">依據</text:span><text:span text:style-name="T1012">目前</text:span><text:span text:style-name="T1013">總員額法規定，機關員額總數最高限為16萬900人，其中第一類人員</text:span><text:span text:style-name="T1014"><text:note text:note-class="footnote" text:id="_ftn7"><text:note-citation>8</text:note-citation><text:note-body><text:p text:style-name="P1015"><text:span text:style-name="T1016">機關為執行業務所置政務人員，定有職稱、官等職等之文職人員、醫事人員及聘任人員。但不包括第三類至第五類員額、公立學校教職員及公立醫院職員。</text:span></text:p></text:note-body></text:note></text:span><text:span text:style-name="T1017">最高7萬4</text:span><text:span text:style-name="T1018">,</text:span><text:span text:style-name="T1019">600人，第二類人員</text:span><text:span text:style-name="T1020"><text:note text:note-class="footnote" text:id="_ftn8"><text:note-citation>9</text:note-citation><text:note-body><text:p text:style-name="P1021"><text:span text:style-name="T1022">機關依法令進用之聘僱人員、駐衛警察及工友</text:span><text:span text:style-name="T1023">(</text:span><text:span text:style-name="T1024">含技工、駕駛</text:span><text:span text:style-name="T1025">)</text:span><text:span text:style-name="T1026">。但不包括第三類及第四類員額。</text:span></text:p></text:note-body></text:note></text:span><text:span text:style-name="T1027">最高4萬100人，第三類人員</text:span><text:span text:style-name="T1028"><text:note text:note-class="footnote" text:id="_ftn9"><text:note-citation>10</text:note-citation><text:note-body><text:p text:style-name="P1029"><text:span text:style-name="T1030">司法院及所屬機關職員</text:span><text:span text:style-name="T1031">(</text:span><text:span text:style-name="T1032">含法警</text:span><text:span text:style-name="T1033">)</text:span><text:span text:style-name="T1034">、聘僱人員、駐衛警察及工友</text:span><text:span text:style-name="T1035">(</text:span><text:span text:style-name="T1036">含技工、駕駛</text:span><text:span text:style-name="T1037">)</text:span><text:span text:style-name="T1038">。</text:span></text:p></text:note-body></text:note></text:span><text:span text:style-name="T1039">最高</text:span><text:span text:style-name="T1040">1</text:span><text:span text:style-name="T1041">萬5,000人，第四類人員</text:span><text:span text:style-name="T1042"><text:note text:note-class="footnote" text:id="_ftn10"><text:note-citation>11</text:note-citation><text:note-body><text:p text:style-name="P1043"><text:span text:style-name="T1044">法務部所屬檢察機關職員</text:span><text:span text:style-name="T1045">(</text:span><text:span text:style-name="T1046">含法警</text:span><text:span text:style-name="T1047">)</text:span><text:span text:style-name="T1048">、聘僱人員、駐衛警察及工友</text:span><text:span text:style-name="T1049">(</text:span><text:span text:style-name="T1050">含技工、駕駛</text:span><text:span text:style-name="T1051">)</text:span><text:span text:style-name="T1052">。</text:span></text:p></text:note-body></text:note></text:span><text:span text:style-name="T1053">最高6,900人，第五類人員</text:span><text:span text:style-name="T1054"><text:note text:note-class="footnote" text:id="_ftn11"><text:note-citation>12</text:note-citation><text:note-body><text:p text:style-name="P1055"><text:span text:style-name="T1056">警察、消防及海岸巡防機關職</text:span><text:span text:style-name="T1057">(</text:span><text:span text:style-name="T1058">警</text:span><text:span text:style-name="T1059">)</text:span><text:span text:style-name="T1060">員。</text:span></text:p></text:note-body></text:note></text:span><text:span text:style-name="T1061">最高2萬4,300人；且因應國家政治經濟環境變遷，或處理突發、特殊或新興之重大事務，行政院於徵詢一級機關後，得在員額總數最高限之下彈性調整各類人員最高限，</text:span><text:span text:style-name="T1062">但</text:span><text:span text:style-name="T1063">第三類人員最高限不得調降。</text:span><text:span text:style-name="T1064">經查</text:span><text:span text:style-name="T1065">：</text:span></text:p>
      <text:p text:style-name="P1066">1.行政院對各類人員訂有對應之人力管理策略</text:p>
      <text:p text:style-name="P1067"><text:span text:style-name="T1068">行政院對於各類人員之管理策略</text:span><text:span text:style-name="T1069"><text:note text:note-class="footnote" text:id="_ftn12"><text:note-citation>13</text:note-citation><text:note-body><text:p text:style-name="P1070"><text:span text:style-name="T1071">整理</text:span><text:span text:style-name="T1072">自</text:span><text:span text:style-name="T1073">人事總</text:span><text:span text:style-name="T1074">處104年度、108年度及112年度中央政府總員額運用狀況專案報告</text:span><text:span text:style-name="T1075">。</text:span></text:p></text:note-body></text:note></text:span><text:span text:style-name="T1076">分述如次</text:span><text:span text:style-name="T1077">：</text:span></text:p>
      <text:p text:style-name="P1078"><text:span text:style-name="T1079">(1)</text:span><text:span text:style-name="T1080">第一類員額</text:span><text:span text:style-name="T1081">：</text:span><text:span text:style-name="T1082">依業務需要核實配置人力。</text:span><text:span text:style-name="T1083">該範圍為機關推動業務之核心人力，以業務為導向調配機關人力規模；對於攸關民生、國家重大施政推動或新成立機關等需要，審慎增加必要人力；</text:span><text:span text:style-name="T1084">並</text:span><text:span text:style-name="T1085">透過員額評鑑、機關裁併、業務調整等方式，檢討屬超額人力列管</text:span><text:span text:style-name="T1086">出</text:span><text:span text:style-name="T1087">缺不補，於不影響現職人員權益前提下，俟現職人員自願退休(離)後減列預算員額，或將減列員額調整支應新興、重大業務。該類員額</text:span><text:span text:style-name="T1088">自109年度起不再列計公立醫院職員，</text:span><text:span text:style-name="T1089">而</text:span><text:span text:style-name="T1090">期間員額數屢有增減，且近年多</text:span><text:span text:style-name="T1091">呈攀升態勢。</text:span></text:p>
      <text:p text:style-name="P1092"><text:span text:style-name="T1093">(2)</text:span><text:span text:style-name="T1094">第二類員額</text:span><text:span text:style-name="T1095">：</text:span><text:span text:style-name="T1096">積極控管檢討精簡超額人力。</text:span><text:span text:style-name="T1097">其中駐衛警、工友部分，因屬事務性、輔助性人力，且業務未涉及公權力行使，持續朝委外等公私協力方式檢討，為員額重點控管對象</text:span><text:span text:style-name="T1098">，駐衛警由99年度1,374人減至112年度847人，精簡率38.36%；工友由99年度2萬5</text:span><text:span text:style-name="T1099">,</text:span><text:span text:style-name="T1100">688人減至112年度1萬1</text:span><text:span text:style-name="T1101">,</text:span><text:span text:style-name="T1102">270人，精簡率56.13%</text:span><text:span text:style-name="T1103">。而聘僱人員部分，係針對專業性、技術性、事務性、簡易性等業務需要，且機關無適當人員可資擔任，以契約進用</text:span><text:span text:style-name="T1104">；</text:span><text:span text:style-name="T1105">由99年度1</text:span><text:span text:style-name="T1106">萬</text:span><text:span text:style-name="T1107">6</text:span><text:span text:style-name="T1108">,</text:span><text:span text:style-name="T1109">541人，先減至108年度1</text:span><text:span text:style-name="T1110">萬</text:span><text:span text:style-name="T1111">3</text:span><text:span text:style-name="T1112">,</text:span><text:span text:style-name="T1113">888人，再增至112年度1</text:span><text:span text:style-name="T1114">萬</text:span><text:span text:style-name="T1115">4</text:span><text:span text:style-name="T1116">,</text:span><text:span text:style-name="T1117">592人，係近年因應運輸安全、漁業、矯正、能源、海洋、資訊(安)及人權等業務需要，及階段性人力支應反毒、邊</text:span><text:span text:style-name="T1118">境</text:span><text:span text:style-name="T1119">查驗及COVID-19疫情等而增聘人員。</text:span></text:p>
      <text:p text:style-name="P1120"><text:span text:style-name="T1121">(3)</text:span><text:span text:style-name="T1122">第三類人員</text:span><text:span text:style-name="T1123">：</text:span><text:span text:style-name="T1124">尊重司法院於高限內配置員額。</text:span><text:span text:style-name="T1125">按</text:span><text:span text:style-name="T1126">總員額法規定，司法院及所屬配置之預算員額係由</text:span><text:span text:style-name="T1127">該</text:span><text:span text:style-name="T1128">院於前</text:span><text:span text:style-name="T1129">揭</text:span><text:span text:style-name="T1130">高限內設定，如提出增員需求，行政院須尊重並配合編列</text:span><text:span text:style-name="T1131">；</text:span><text:span text:style-name="T1132">而</text:span><text:span text:style-name="T1133">為推動司法改革業務需要，</text:span><text:span text:style-name="T1134">近年</text:span><text:span text:style-name="T1135">多呈增</text:span><text:span text:style-name="T1136">員</text:span><text:span text:style-name="T1137">態勢</text:span><text:span text:style-name="T1138">，由99年度1萬2</text:span><text:span text:style-name="T1139">,</text:span><text:span text:style-name="T1140">987人增至112年度1萬4</text:span><text:span text:style-name="T1141">,</text:span><text:span text:style-name="T1142">437人，增幅11.17%</text:span><text:span text:style-name="T1143">。</text:span></text:p>
      <text:p text:style-name="P1144"><text:span text:style-name="T1145">(4)</text:span><text:span text:style-name="T1146">第四類人員</text:span><text:span text:style-name="T1147">：</text:span><text:span text:style-name="T1148">配合政策核實增加檢察人力。</text:span><text:span text:style-name="T1149">法務部所屬</text:span><text:span text:style-name="T1150">檢察</text:span><text:span text:style-name="T1151">機關各類型人力近年因應執法業務需要及妥適處理司法院釋字第785號解釋健康權益議題，增核相關人力</text:span><text:span text:style-name="T1152">，由99年度5</text:span><text:span text:style-name="T1153">,</text:span><text:span text:style-name="T1154">636人增至112年度6,3</text:span><text:span text:style-name="T1155">89</text:span><text:span text:style-name="T1156">人，增幅1</text:span><text:span text:style-name="T1157">3</text:span><text:span text:style-name="T1158">.</text:span><text:span text:style-name="T1159">36</text:span><text:span text:style-name="T1160">%</text:span><text:span text:style-name="T1161">。</text:span></text:p>
      <text:p text:style-name="P1162"><text:span text:style-name="T1163">(5)</text:span><text:span text:style-name="T1164">第五類人員</text:span><text:span text:style-name="T1165">：</text:span><text:span text:style-name="T1166">配合政策適度維持執法人力規模。</text:span><text:span text:style-name="T1167">警察、消防及海巡機關職(警)員</text:span><text:span text:style-name="T1168">部分</text:span><text:span text:style-name="T1169">，先前配合「強化海巡編裝發展方案」核增264人</text:span><text:span text:style-name="T1170">及</text:span><text:span text:style-name="T1171">通案裁減政策減列219人，人力時有增減，近年為應基層警力分發</text:span><text:span text:style-name="T1172">派</text:span><text:span text:style-name="T1173">補需要核增2</text:span><text:span text:style-name="T1174">,</text:span><text:span text:style-name="T1175">482人，推動海洋政策核增112人等，及排除計列海委會及所屬</text:span><text:span text:style-name="T1176">機</text:span><text:span text:style-name="T1177">關軍職人員2</text:span><text:span text:style-name="T1178">,</text:span><text:span text:style-name="T1179">553人。</text:span></text:p>
      <text:p text:style-name="P1180">2.總員額法之中央政府機關員額總數雖有減少，然精簡人數大幅集中於第二類人員，其餘各類人員近年多呈增長態勢</text:p>
      <text:p text:style-name="P1181">參據99年度至112年度總員額法之中央機關預算員額情形(詳表4)，108年12月31日總員額法修正公布前，員額總數最高限為17萬3,000人，而中央機關預算員額由99年度16萬4,587人逐年精簡至108年度15萬3,667人，減少1萬920人(精簡率6.63%)，其中第二類人員由99年度4萬493人精簡至108年度3萬91人，減少1萬402人(精簡率25.69%)，減幅最大，再依次為第五類人員減少900人(精簡率4.13%)與第一類人員減少490人(精簡率0.59%)，各類人員精簡程度有所差異；另第三類及第四類人員則分別增加765人與107人，增長率分別為5.89%及1.90%。</text:p>
      <text:p text:style-name="P1182"><text:span text:style-name="T1183">總員額法修正</text:span><text:span text:style-name="T1184">公布</text:span><text:span text:style-name="T1185">後，109年度起排除計列公立醫院職員，中央機關預算員額由109年度14萬1</text:span><text:span text:style-name="T1186">,</text:span><text:span text:style-name="T1187">033人先減至110年度13萬8</text:span><text:span text:style-name="T1188">,</text:span><text:span text:style-name="T1189">668人，</text:span><text:span text:style-name="T1190">再</text:span><text:span text:style-name="T1191">逐年增至1</text:span><text:span text:style-name="T1192">12</text:span><text:span text:style-name="T1193">年度14萬34人，且除第二類人員遞減外，其餘各類人員均逐年</text:span><text:span text:style-name="T1194">攀升</text:span><text:span text:style-name="T1195">，其中第一類人員由109年度6</text:span><text:span text:style-name="T1196">萬</text:span><text:span text:style-name="T1197">9</text:span><text:span text:style-name="T1198">,</text:span><text:span text:style-name="T1199">492人增至112年度7</text:span><text:span text:style-name="T1200">萬</text:span><text:span text:style-name="T1201">1,539</text:span><text:span text:style-name="T1202">人，增加2</text:span><text:span text:style-name="T1203">,047</text:span><text:span text:style-name="T1204">人為最</text:span><text:span text:style-name="T1205">；</text:span><text:span text:style-name="T1206">其次為第四類人員，由109年度5</text:span><text:span text:style-name="T1207">,</text:span><text:span text:style-name="T1208">850人增至112年度</text:span><text:span text:style-name="T1209">6,389</text:span><text:span text:style-name="T1210">人，增加</text:span><text:span text:style-name="T1211">539</text:span><text:span text:style-name="T1212">人。</text:span></text:p>
      <text:p text:style-name="P1213">表4<text:s/>99年度至112年度總員額法之中央機關預算員額情形表</text:p>
      <text:p text:style-name="P1214"><text:span text:style-name="T1215"><text:s/></text:span><text:span text:style-name="T1216"><text:s text:c="48"/></text:span><text:span text:style-name="T1217"><text:s text:c="4"/></text:span><text:span text:style-name="T1218">單位：人</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年度</text:p>
            </table:table-cell>
            <table:table-cell table:style-name="TableCell1230">
              <text:p text:style-name="P1231">預算員額總數</text:p>
            </table:table-cell>
            <table:table-cell table:style-name="TableCell1232">
              <text:p text:style-name="P1233">第一類</text:p>
            </table:table-cell>
            <table:table-cell table:style-name="TableCell1234">
              <text:p text:style-name="P1235">第二類</text:p>
            </table:table-cell>
            <table:table-cell table:style-name="TableCell1236">
              <text:p text:style-name="P1237">第三類</text:p>
            </table:table-cell>
            <table:table-cell table:style-name="TableCell1238">
              <text:p text:style-name="P1239">第四類</text:p>
            </table:table-cell>
            <table:table-cell table:style-name="TableCell1240">
              <text:p text:style-name="P1241">第五類</text:p>
            </table:table-cell>
          </table:table-row>
        </table:table-header-rows>
        <table:table-row table:style-name="TableRow1242">
          <table:table-cell table:style-name="TableCell1243">
            <text:p text:style-name="P1244">最高限額</text:p>
          </table:table-cell>
          <table:table-cell table:style-name="TableCell1245">
            <text:p text:style-name="P1246">173,000</text:p>
          </table:table-cell>
          <table:table-cell table:style-name="TableCell1247">
            <text:p text:style-name="P1248">86,700</text:p>
          </table:table-cell>
          <table:table-cell table:style-name="TableCell1249">
            <text:p text:style-name="P1250">41,200</text:p>
          </table:table-cell>
          <table:table-cell table:style-name="TableCell1251">
            <text:p text:style-name="P1252">13,900</text:p>
          </table:table-cell>
          <table:table-cell table:style-name="TableCell1253">
            <text:p text:style-name="P1254">6,900</text:p>
          </table:table-cell>
          <table:table-cell table:style-name="TableCell1255">
            <text:p text:style-name="P1256">24,300</text:p>
          </table:table-cell>
        </table:table-row>
        <table:table-row table:style-name="TableRow1257">
          <table:table-cell table:style-name="TableCell1258">
            <text:p text:style-name="P1259">99</text:p>
          </table:table-cell>
          <table:table-cell table:style-name="TableCell1260">
            <text:p text:style-name="P1261">164,587</text:p>
          </table:table-cell>
          <table:table-cell table:style-name="TableCell1262">
            <text:p text:style-name="P1263">83,656</text:p>
          </table:table-cell>
          <table:table-cell table:style-name="TableCell1264">
            <text:p text:style-name="P1265">40,493</text:p>
          </table:table-cell>
          <table:table-cell table:style-name="TableCell1266">
            <text:p text:style-name="P1267">12,987</text:p>
          </table:table-cell>
          <table:table-cell table:style-name="TableCell1268">
            <text:p text:style-name="P1269">5,636</text:p>
          </table:table-cell>
          <table:table-cell table:style-name="TableCell1270">
            <text:p text:style-name="P1271">21,815</text:p>
          </table:table-cell>
        </table:table-row>
        <table:table-row table:style-name="TableRow1272">
          <table:table-cell table:style-name="TableCell1273">
            <text:p text:style-name="P1274">100</text:p>
          </table:table-cell>
          <table:table-cell table:style-name="TableCell1275">
            <text:p text:style-name="P1276">164,489</text:p>
          </table:table-cell>
          <table:table-cell table:style-name="TableCell1277">
            <text:p text:style-name="P1278">83,428</text:p>
          </table:table-cell>
          <table:table-cell table:style-name="TableCell1279">
            <text:p text:style-name="P1280">40,271</text:p>
          </table:table-cell>
          <table:table-cell table:style-name="TableCell1281">
            <text:p text:style-name="P1282">13,202</text:p>
          </table:table-cell>
          <table:table-cell table:style-name="TableCell1283">
            <text:p text:style-name="P1284">5,773</text:p>
          </table:table-cell>
          <table:table-cell table:style-name="TableCell1285">
            <text:p text:style-name="P1286">21,815</text:p>
          </table:table-cell>
        </table:table-row>
        <table:table-row table:style-name="TableRow1287">
          <table:table-cell table:style-name="TableCell1288">
            <text:p text:style-name="P1289">101</text:p>
          </table:table-cell>
          <table:table-cell table:style-name="TableCell1290">
            <text:p text:style-name="P1291">163,325</text:p>
          </table:table-cell>
          <table:table-cell table:style-name="TableCell1292">
            <text:p text:style-name="P1293">82,916</text:p>
          </table:table-cell>
          <table:table-cell table:style-name="TableCell1294">
            <text:p text:style-name="P1295">39,522</text:p>
          </table:table-cell>
          <table:table-cell table:style-name="TableCell1296">
            <text:p text:style-name="P1297">13,299</text:p>
          </table:table-cell>
          <table:table-cell table:style-name="TableCell1298">
            <text:p text:style-name="P1299">5,716</text:p>
          </table:table-cell>
          <table:table-cell table:style-name="TableCell1300">
            <text:p text:style-name="P1301">21,872</text:p>
          </table:table-cell>
        </table:table-row>
        <table:table-row table:style-name="TableRow1302">
          <table:table-cell table:style-name="TableCell1303">
            <text:p text:style-name="P1304">102</text:p>
          </table:table-cell>
          <table:table-cell table:style-name="TableCell1305">
            <text:p text:style-name="P1306">162,792</text:p>
          </table:table-cell>
          <table:table-cell table:style-name="TableCell1307">
            <text:p text:style-name="P1308">82,959</text:p>
          </table:table-cell>
          <table:table-cell table:style-name="TableCell1309">
            <text:p text:style-name="P1310">38,879</text:p>
          </table:table-cell>
          <table:table-cell table:style-name="TableCell1311">
            <text:p text:style-name="P1312">13,384</text:p>
          </table:table-cell>
          <table:table-cell table:style-name="TableCell1313">
            <text:p text:style-name="P1314">5,723</text:p>
          </table:table-cell>
          <table:table-cell table:style-name="TableCell1315">
            <text:p text:style-name="P1316">21,847</text:p>
          </table:table-cell>
        </table:table-row>
        <table:table-row table:style-name="TableRow1317">
          <table:table-cell table:style-name="TableCell1318">
            <text:p text:style-name="P1319">103</text:p>
          </table:table-cell>
          <table:table-cell table:style-name="TableCell1320">
            <text:p text:style-name="P1321">161,307</text:p>
          </table:table-cell>
          <table:table-cell table:style-name="TableCell1322">
            <text:p text:style-name="P1323">82,648</text:p>
          </table:table-cell>
          <table:table-cell table:style-name="TableCell1324">
            <text:p text:style-name="P1325">37,678</text:p>
          </table:table-cell>
          <table:table-cell table:style-name="TableCell1326">
            <text:p text:style-name="P1327">13,360</text:p>
          </table:table-cell>
          <table:table-cell table:style-name="TableCell1328">
            <text:p text:style-name="P1329">5,732</text:p>
          </table:table-cell>
          <table:table-cell table:style-name="TableCell1330">
            <text:p text:style-name="P1331">21,889</text:p>
          </table:table-cell>
        </table:table-row>
        <table:table-row table:style-name="TableRow1332">
          <table:table-cell table:style-name="TableCell1333">
            <text:p text:style-name="P1334">104</text:p>
          </table:table-cell>
          <table:table-cell table:style-name="TableCell1335">
            <text:p text:style-name="P1336">159,700</text:p>
          </table:table-cell>
          <table:table-cell table:style-name="TableCell1337">
            <text:p text:style-name="P1338">82,680</text:p>
          </table:table-cell>
          <table:table-cell table:style-name="TableCell1339">
            <text:p text:style-name="P1340">36,096</text:p>
          </table:table-cell>
          <table:table-cell table:style-name="TableCell1341">
            <text:p text:style-name="P1342">13,360</text:p>
          </table:table-cell>
          <table:table-cell table:style-name="TableCell1343">
            <text:p text:style-name="P1344">5,725</text:p>
          </table:table-cell>
          <table:table-cell table:style-name="TableCell1345">
            <text:p text:style-name="P1346">21,839</text:p>
          </table:table-cell>
        </table:table-row>
        <table:table-row table:style-name="TableRow1347">
          <table:table-cell table:style-name="TableCell1348">
            <text:p text:style-name="P1349">105</text:p>
          </table:table-cell>
          <table:table-cell table:style-name="TableCell1350">
            <text:p text:style-name="P1351">158,845</text:p>
          </table:table-cell>
          <table:table-cell table:style-name="TableCell1352">
            <text:p text:style-name="P1353">82,882</text:p>
          </table:table-cell>
          <table:table-cell table:style-name="TableCell1354">
            <text:p text:style-name="P1355">34,998</text:p>
          </table:table-cell>
          <table:table-cell table:style-name="TableCell1356">
            <text:p text:style-name="P1357">13,360</text:p>
          </table:table-cell>
          <table:table-cell table:style-name="TableCell1358">
            <text:p text:style-name="P1359">5,713</text:p>
          </table:table-cell>
          <table:table-cell table:style-name="TableCell1360">
            <text:p text:style-name="P1361">21,892</text:p>
          </table:table-cell>
        </table:table-row>
        <table:table-row table:style-name="TableRow1362">
          <table:table-cell table:style-name="TableCell1363">
            <text:p text:style-name="P1364">106</text:p>
          </table:table-cell>
          <table:table-cell table:style-name="TableCell1365">
            <text:p text:style-name="P1366">155,758</text:p>
          </table:table-cell>
          <table:table-cell table:style-name="TableCell1367">
            <text:p text:style-name="P1368">82,614</text:p>
          </table:table-cell>
          <table:table-cell table:style-name="TableCell1369">
            <text:p text:style-name="P1370">33,232</text:p>
          </table:table-cell>
          <table:table-cell table:style-name="TableCell1371">
            <text:p text:style-name="P1372">13,360</text:p>
          </table:table-cell>
          <table:table-cell table:style-name="TableCell1373">
            <text:p text:style-name="P1374">5,711</text:p>
          </table:table-cell>
          <table:table-cell table:style-name="TableCell1375">
            <text:p text:style-name="P1376">20,841</text:p>
          </table:table-cell>
        </table:table-row>
        <table:table-row table:style-name="TableRow1377">
          <table:table-cell table:style-name="TableCell1378">
            <text:p text:style-name="P1379">107</text:p>
          </table:table-cell>
          <table:table-cell table:style-name="TableCell1380">
            <text:p text:style-name="P1381">154,389</text:p>
          </table:table-cell>
          <table:table-cell table:style-name="TableCell1382">
            <text:p text:style-name="P1383">82,672</text:p>
          </table:table-cell>
          <table:table-cell table:style-name="TableCell1384">
            <text:p text:style-name="P1385">31,467</text:p>
          </table:table-cell>
          <table:table-cell table:style-name="TableCell1386">
            <text:p text:style-name="P1387">13,549</text:p>
          </table:table-cell>
          <table:table-cell table:style-name="TableCell1388">
            <text:p text:style-name="P1389">5,750</text:p>
          </table:table-cell>
          <table:table-cell table:style-name="TableCell1390">
            <text:p text:style-name="P1391">20,951</text:p>
          </table:table-cell>
        </table:table-row>
        <table:table-row table:style-name="TableRow1392">
          <table:table-cell table:style-name="TableCell1393">
            <text:p text:style-name="P1394">108</text:p>
          </table:table-cell>
          <table:table-cell table:style-name="TableCell1395">
            <text:p text:style-name="P1396">153,667</text:p>
          </table:table-cell>
          <table:table-cell table:style-name="TableCell1397">
            <text:p text:style-name="P1398">83,166</text:p>
          </table:table-cell>
          <table:table-cell table:style-name="TableCell1399">
            <text:p text:style-name="P1400">30,091</text:p>
          </table:table-cell>
          <table:table-cell table:style-name="TableCell1401">
            <text:p text:style-name="P1402">13,752</text:p>
          </table:table-cell>
          <table:table-cell table:style-name="TableCell1403">
            <text:p text:style-name="P1404">5,743</text:p>
          </table:table-cell>
          <table:table-cell table:style-name="TableCell1405">
            <text:p text:style-name="P1406">20,915</text:p>
          </table:table-cell>
        </table:table-row>
        <table:table-row table:style-name="TableRow1407">
          <table:table-cell table:style-name="TableCell1408">
            <text:p text:style-name="P1409">修正後最高限額</text:p>
          </table:table-cell>
          <table:table-cell table:style-name="TableCell1410">
            <text:p text:style-name="P1411">160,900</text:p>
          </table:table-cell>
          <table:table-cell table:style-name="TableCell1412">
            <text:p text:style-name="P1413">74,600</text:p>
          </table:table-cell>
          <table:table-cell table:style-name="TableCell1414">
            <text:p text:style-name="P1415">40,100</text:p>
          </table:table-cell>
          <table:table-cell table:style-name="TableCell1416">
            <text:p text:style-name="P1417">15,000</text:p>
          </table:table-cell>
          <table:table-cell table:style-name="TableCell1418">
            <text:p text:style-name="P1419">6,900</text:p>
          </table:table-cell>
          <table:table-cell table:style-name="TableCell1420">
            <text:p text:style-name="P1421">24,300</text:p>
          </table:table-cell>
        </table:table-row>
        <table:table-row table:style-name="TableRow1422">
          <table:table-cell table:style-name="TableCell1423">
            <text:p text:style-name="P1424">109</text:p>
          </table:table-cell>
          <table:table-cell table:style-name="TableCell1425">
            <text:p text:style-name="P1426">141,033</text:p>
          </table:table-cell>
          <table:table-cell table:style-name="TableCell1427">
            <text:p text:style-name="P1428">69,492</text:p>
          </table:table-cell>
          <table:table-cell table:style-name="TableCell1429">
            <text:p text:style-name="P1430">29,221</text:p>
          </table:table-cell>
          <table:table-cell table:style-name="TableCell1431">
            <text:p text:style-name="P1432">13,900</text:p>
          </table:table-cell>
          <table:table-cell table:style-name="TableCell1433">
            <text:p text:style-name="P1434">5,850</text:p>
          </table:table-cell>
          <table:table-cell table:style-name="TableCell1435">
            <text:p text:style-name="P1436">22,570</text:p>
          </table:table-cell>
        </table:table-row>
        <table:table-row table:style-name="TableRow1437">
          <table:table-cell table:style-name="TableCell1438">
            <text:p text:style-name="P1439">110</text:p>
          </table:table-cell>
          <table:table-cell table:style-name="TableCell1440">
            <text:p text:style-name="P1441">138,668</text:p>
          </table:table-cell>
          <table:table-cell table:style-name="TableCell1442">
            <text:p text:style-name="P1443">70,044</text:p>
          </table:table-cell>
          <table:table-cell table:style-name="TableCell1444">
            <text:p text:style-name="P1445">28,484</text:p>
          </table:table-cell>
          <table:table-cell table:style-name="TableCell1446">
            <text:p text:style-name="P1447">14,087</text:p>
          </table:table-cell>
          <table:table-cell table:style-name="TableCell1448">
            <text:p text:style-name="P1449">6,036</text:p>
          </table:table-cell>
          <table:table-cell table:style-name="TableCell1450">
            <text:p text:style-name="P1451">20,017</text:p>
          </table:table-cell>
        </table:table-row>
        <table:table-row table:style-name="TableRow1452">
          <table:table-cell table:style-name="TableCell1453">
            <text:p text:style-name="P1454">111</text:p>
          </table:table-cell>
          <table:table-cell table:style-name="TableCell1455">
            <text:p text:style-name="P1456">139,350</text:p>
          </table:table-cell>
          <table:table-cell table:style-name="TableCell1457">
            <text:p text:style-name="P1458">70,477</text:p>
          </table:table-cell>
          <table:table-cell table:style-name="TableCell1459">
            <text:p text:style-name="P1460">27,364</text:p>
          </table:table-cell>
          <table:table-cell table:style-name="TableCell1461">
            <text:p text:style-name="P1462">14,302</text:p>
          </table:table-cell>
          <table:table-cell table:style-name="TableCell1463">
            <text:p text:style-name="P1464">6,251</text:p>
          </table:table-cell>
          <table:table-cell table:style-name="TableCell1465">
            <text:p text:style-name="P1466">20,956</text:p>
          </table:table-cell>
        </table:table-row>
        <table:table-row table:style-name="TableRow1467">
          <table:table-cell table:style-name="TableCell1468">
            <text:p text:style-name="P1469">112</text:p>
          </table:table-cell>
          <table:table-cell table:style-name="TableCell1470">
            <text:p text:style-name="P1471">140,034</text:p>
          </table:table-cell>
          <table:table-cell table:style-name="TableCell1472">
            <text:p text:style-name="P1473">71,539</text:p>
          </table:table-cell>
          <table:table-cell table:style-name="TableCell1474">
            <text:p text:style-name="P1475">26,709</text:p>
          </table:table-cell>
          <table:table-cell table:style-name="TableCell1476">
            <text:p text:style-name="P1477">14,437</text:p>
          </table:table-cell>
          <table:table-cell table:style-name="TableCell1478">
            <text:p text:style-name="P1479">6,389</text:p>
          </table:table-cell>
          <table:table-cell table:style-name="TableCell1480">
            <text:p text:style-name="P1481">20,960</text:p>
          </table:table-cell>
        </table:table-row>
      </table:table>
      <text:p text:style-name="P1482"><text:span text:style-name="T1483">說 <text:s text:c="3"/>明</text:span><text:span text:style-name="T1484">：上開員額不包括：1.軍職人員。2.公立學校教職員。3.總統府及國家安全會議等機關員額。4.總員額</text:span><text:span text:style-name="T1485">法</text:span><text:span text:style-name="T1486">施行後，因組織改制或地方政府業務移撥中央，中央機關所增加原非適用該法之員額。5.依衛生福利部中央健康保險署組織法第5條第2項規定，該署職員員額。6.依勞動部勞工保險局組織法第5條第2項規定，該</text:span><text:span text:style-name="T1487">局</text:span><text:span text:style-name="T1488">職員員額</text:span><text:span text:style-name="T1489">；另</text:span><text:span text:style-name="T1490">自109年度起第一類員額不再包括公立醫院職員。</text:span></text:p>
      <text:p text:style-name="P1491"><text:span text:style-name="T1492">資料來源：人事總處104</text:span><text:span text:style-name="T1493">年度</text:span><text:span text:style-name="T1494">、108年度及112年度中央政府總員額運用狀況專案報告。</text:span></text:p>
      <text:p text:style-name="P1495"/>
      <text:p text:style-name="P1496"><text:span text:style-name="T1497">(二)</text:span><text:span text:style-name="T1498">103-11</text:span><text:span text:style-name="T1499">1</text:span><text:span text:style-name="T1500">年度</text:span><text:span text:style-name="T1501">中央</text:span><text:span text:style-name="T1502">政府</text:span><text:span text:style-name="T1503">人事費</text:span><text:span text:style-name="T1504">決算數</text:span><text:span text:style-name="T1505">逐年攀升，</text:span><text:span text:style-name="T1506">占歲出占比均</text:span><text:span text:style-name="T1507">逾2成</text:span></text:p>
      <text:p text:style-name="P1508"><text:span text:style-name="T1509">中央</text:span><text:span text:style-name="T1510">政府之</text:span><text:span text:style-name="T1511">人事費</text:span><text:span text:style-name="T1512">用</text:span><text:span text:style-name="T1513">由103年度</text:span><text:span text:style-name="T1514">之</text:span><text:span text:style-name="T1515">3</text:span><text:span text:style-name="T1516">,</text:span><text:span text:style-name="T1517">930億元</text:span><text:span text:style-name="T1518">，</text:span><text:span text:style-name="T1519">逐年攀升至</text:span><text:span text:style-name="T1520">1</text:span><text:span text:style-name="T1521">1</text:span><text:span text:style-name="T1522">1</text:span><text:span text:style-name="T1523">年度</text:span><text:span text:style-name="T1524">之</text:span><text:span text:style-name="T1525">4</text:span><text:span text:style-name="T1526">,</text:span><text:span text:style-name="T1527">488</text:span><text:span text:style-name="T1528">億元(增幅</text:span><text:span text:style-name="T1529">1</text:span><text:span text:style-name="T1530">4</text:span><text:span text:style-name="T1531">.</text:span><text:span text:style-name="T1532">20</text:span><text:span text:style-name="T1533">%</text:span><text:span text:style-name="T1534">)</text:span><text:span text:style-name="T1535">；</text:span><text:span text:style-name="T1536">而該人事費</text:span><text:span text:style-name="T1537">用</text:span><text:span text:style-name="T1538">占中央</text:span><text:span text:style-name="T1539">政府</text:span><text:span text:style-name="T1540">總歲出之比率</text:span><text:span text:style-name="T1541">於</text:span><text:span text:style-name="T1542">103年度</text:span><text:span text:style-name="T1543">為</text:span><text:span text:style-name="T1544">21.20%，幾經升</text:span><text:span text:style-name="T1545">降</text:span><text:span text:style-name="T1546">起伏後</text:span><text:span text:style-name="T1547">，</text:span><text:span text:style-name="T1548">至</text:span><text:span text:style-name="T1549">1</text:span><text:span text:style-name="T1550">1</text:span><text:span text:style-name="T1551">1</text:span><text:span text:style-name="T1552">年度</text:span><text:span text:style-name="T1553">為</text:span><text:span text:style-name="T1554">2</text:span><text:span text:style-name="T1555">0</text:span><text:span text:style-name="T1556">.</text:span><text:span text:style-name="T1557">27</text:span><text:span text:style-name="T1558">%，惟各年度占比均逾2成。</text:span></text:p>
      <text:p text:style-name="P1559"/>
      <text:p text:style-name="P1560">表5<text:s text:c="2"/>103年度至112年度中央政府機關人事費及其占比情形表</text:p>
      <text:p text:style-name="P1561"><text:span text:style-name="T1562"><text:s text:c="30"/></text:span><text:span text:style-name="T1563"><text:s text:c="16"/></text:span><text:span text:style-name="T1564">單位：新台幣億元</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年度</text:p>
          </table:table-cell>
          <table:table-cell table:style-name="TableCell1572">
            <text:p text:style-name="P1573">中央機關人事費</text:p>
          </table:table-cell>
          <table:table-cell table:style-name="TableCell1574">
            <text:p text:style-name="P1575"><text:span text:style-name="T1576">人事費決</text:span><text:span text:style-name="T1577">(預)</text:span><text:span text:style-name="T1578">算數占歲出總決</text:span><text:span text:style-name="T1579">(預)</text:span><text:span text:style-name="T1580">算比率</text:span><text:span text:style-name="T1581">(%)</text:span></text:p>
          </table:table-cell>
        </table:table-row>
        <table:table-row table:style-name="TableRow1582">
          <table:table-cell table:style-name="TableCell1583">
            <text:p text:style-name="P1584">103</text:p>
          </table:table-cell>
          <table:table-cell table:style-name="TableCell1585">
            <text:p text:style-name="P1586">3,930</text:p>
          </table:table-cell>
          <table:table-cell table:style-name="TableCell1587">
            <text:p text:style-name="P1588">21.20</text:p>
          </table:table-cell>
        </table:table-row>
        <table:table-row table:style-name="TableRow1589">
          <table:table-cell table:style-name="TableCell1590">
            <text:p text:style-name="P1591">104</text:p>
          </table:table-cell>
          <table:table-cell table:style-name="TableCell1592">
            <text:p text:style-name="P1593">4,016</text:p>
          </table:table-cell>
          <table:table-cell table:style-name="TableCell1594">
            <text:p text:style-name="P1595">21.18</text:p>
          </table:table-cell>
        </table:table-row>
        <table:table-row table:style-name="TableRow1596">
          <table:table-cell table:style-name="TableCell1597">
            <text:p text:style-name="P1598">105</text:p>
          </table:table-cell>
          <table:table-cell table:style-name="TableCell1599">
            <text:p text:style-name="P1600">4,070</text:p>
          </table:table-cell>
          <table:table-cell table:style-name="TableCell1601">
            <text:p text:style-name="P1602">20.97</text:p>
          </table:table-cell>
        </table:table-row>
        <table:table-row table:style-name="TableRow1603">
          <table:table-cell table:style-name="TableCell1604">
            <text:p text:style-name="P1605">106</text:p>
          </table:table-cell>
          <table:table-cell table:style-name="TableCell1606">
            <text:p text:style-name="P1607">4,074</text:p>
          </table:table-cell>
          <table:table-cell table:style-name="TableCell1608">
            <text:p text:style-name="P1609">21.10</text:p>
          </table:table-cell>
        </table:table-row>
        <table:table-row table:style-name="TableRow1610">
          <table:table-cell table:style-name="TableCell1611">
            <text:p text:style-name="P1612">107</text:p>
          </table:table-cell>
          <table:table-cell table:style-name="TableCell1613">
            <text:p text:style-name="P1614">4,188</text:p>
          </table:table-cell>
          <table:table-cell table:style-name="TableCell1615">
            <text:p text:style-name="P1616">21.93</text:p>
          </table:table-cell>
        </table:table-row>
        <table:table-row table:style-name="TableRow1617">
          <table:table-cell table:style-name="TableCell1618">
            <text:p text:style-name="P1619">108</text:p>
          </table:table-cell>
          <table:table-cell table:style-name="TableCell1620">
            <text:p text:style-name="P1621">4,224</text:p>
          </table:table-cell>
          <table:table-cell table:style-name="TableCell1622">
            <text:p text:style-name="P1623">21.60</text:p>
          </table:table-cell>
        </table:table-row>
        <table:table-row table:style-name="TableRow1624">
          <table:table-cell table:style-name="TableCell1625">
            <text:p text:style-name="P1626">109</text:p>
          </table:table-cell>
          <table:table-cell table:style-name="TableCell1627">
            <text:p text:style-name="P1628">4,306</text:p>
          </table:table-cell>
          <table:table-cell table:style-name="TableCell1629">
            <text:p text:style-name="P1630">21.11</text:p>
          </table:table-cell>
        </table:table-row>
        <table:table-row table:style-name="TableRow1631">
          <table:table-cell table:style-name="TableCell1632">
            <text:p text:style-name="P1633">110</text:p>
          </table:table-cell>
          <table:table-cell table:style-name="TableCell1634">
            <text:p text:style-name="P1635">4,365</text:p>
          </table:table-cell>
          <table:table-cell table:style-name="TableCell1636">
            <text:p text:style-name="P1637">20.89</text:p>
          </table:table-cell>
        </table:table-row>
        <table:table-row table:style-name="TableRow1638">
          <table:table-cell table:style-name="TableCell1639">
            <text:p text:style-name="P1640">111</text:p>
          </table:table-cell>
          <table:table-cell table:style-name="TableCell1641">
            <text:p text:style-name="P1642">4,488</text:p>
          </table:table-cell>
          <table:table-cell table:style-name="TableCell1643">
            <text:p text:style-name="P1644">20.27</text:p>
          </table:table-cell>
        </table:table-row>
        <table:table-row table:style-name="TableRow1645">
          <table:table-cell table:style-name="TableCell1646">
            <text:p text:style-name="P1647">112</text:p>
          </table:table-cell>
          <table:table-cell table:style-name="TableCell1648">
            <text:p text:style-name="P1649">4,598</text:p>
          </table:table-cell>
          <table:table-cell table:style-name="TableCell1650">
            <text:p text:style-name="P1651">17.10</text:p>
          </table:table-cell>
        </table:table-row>
      </table:table>
      <text:p text:style-name="P1652"><text:span text:style-name="T1653">說 <text:s text:c="3"/>明</text:span><text:span text:style-name="T1654">：</text:span><text:span text:style-name="T1655">103-111年度為決算數，112年度為預算數。</text:span></text:p>
      <text:p text:style-name="P1656">資料來源：111年度考試院統計提要、審計部111年度中央政府總決算審核報告及112年度中央政府總預算。</text:p>
      <text:p text:style-name="P1657"/>
      <text:p text:style-name="P1658"><text:bookmark-start text:name="_Toc100842667"/><text:bookmark-start text:name="_Toc141347286"/>參、問題與檢討<text:bookmark-end text:name="_Toc100842667"/><text:bookmark-end text:name="_Toc141347286"/></text:p>
      <text:p text:style-name="P1659"><text:bookmark-start text:name="_Toc141347287"/><text:span text:style-name="T1660">一、</text:span><text:span text:style-name="T1661">總員額法</text:span>施行<text:span text:style-name="T1662">後，中央政府機關員額總數雖有精簡，惟</text:span><text:span text:style-name="T1663">近年</text:span><text:span text:style-name="T1664">員額</text:span><text:span text:style-name="T1665">規模逐年增長，人事管理策略容有精進空間</text:span><text:bookmark-end text:name="_Toc141347287"/></text:p>
      <text:p text:style-name="P1666"><text:span text:style-name="T1667">在</text:span><text:span text:style-name="T1668">總員額法</text:span><text:span text:style-name="T1669">規範之上限框架下，</text:span><text:span text:style-name="T1670">管理中央政府機關員額總數，而各機關因業務推動所需之預算員額，應本撙節原則，考量施政優先順序、實際業務消長、組織設置情形及機關人事費或用人費可支應程度，核實配置</text:span><text:span text:style-name="T1671"><text:note text:note-class="footnote" text:id="_ftn13"><text:note-citation>14</text:note-citation><text:note-body><text:p text:style-name="註腳文字"><text:span text:style-name="T1672">為中央政府機關員額管理辦法第6條規定。</text:span></text:p></text:note-body></text:note></text:span><text:span text:style-name="T1673">。</text:span><text:span text:style-name="T1674">經查</text:span><text:span text:style-name="T1675">：</text:span></text:p>
      <text:p text:style-name="P1676">(一)中央政府人事規模先精簡至110年度之新低，然近年呈攀升態勢</text:p>
      <text:p text:style-name="P1677"><text:span text:style-name="T1678">參據101年度至</text:span><text:span text:style-name="T1679">112</text:span><text:span text:style-name="T1680">年度中央政府機關預算員額相關統計數據(詳表</text:span><text:span text:style-name="T1681">6</text:span><text:span text:style-name="T1682">)，分述如次</text:span><text:span text:style-name="T1683">：</text:span></text:p>
      <text:p text:style-name="P1684"><text:span text:style-name="T1685">1.「中央</text:span><text:span text:style-name="T1686">機關</text:span><text:span text:style-name="T1687">預算員額編列」</text:span><text:span text:style-name="T1688">：</text:span><text:span text:style-name="T1689">係指各機關每年度編入中央政府總預算(包含普通基金及特種基金範圍)之預算員額數，由101年度23萬3</text:span><text:span text:style-name="T1690">,</text:span><text:span text:style-name="T1691">204人先減至110年度21萬8</text:span><text:span text:style-name="T1692">,</text:span><text:span text:style-name="T1693">798人</text:span><text:span text:style-name="T1694">(減幅6.18%)</text:span><text:span text:style-name="T1695">，再</text:span><text:span text:style-name="T1696">逐年</text:span><text:span text:style-name="T1697">增至112年度22萬1</text:span><text:span text:style-name="T1698">,</text:span><text:span text:style-name="T1699">661人</text:span><text:span text:style-name="T1700">(增幅1.31%)</text:span><text:span text:style-name="T1701">。</text:span></text:p>
      <text:p text:style-name="P1702"><text:span text:style-name="T1703">2</text:span><text:span text:style-name="T1704">.</text:span><text:span text:style-name="T1705">「中央政府總預算之預算員額」</text:span><text:span text:style-name="T1706">：</text:span><text:span text:style-name="T1707">係指前開「中央機關預算員額編列」</text:span><text:span text:style-name="T1708">內屬</text:span><text:span text:style-name="T1709">普通基金範圍之預算員額數，由101年度13萬2</text:span><text:span text:style-name="T1710">,</text:span><text:span text:style-name="T1711">961人減至110年度12萬9</text:span><text:span text:style-name="T1712">,</text:span><text:span text:style-name="T1713">528人</text:span><text:span text:style-name="T1714">(減幅2.58%)</text:span><text:span text:style-name="T1715">，再升至112年度13萬1</text:span><text:span text:style-name="T1716">,</text:span><text:span text:style-name="T1717">799人</text:span><text:span text:style-name="T1718">(增幅1.75%)</text:span><text:span text:style-name="T1719">。</text:span></text:p>
      <text:p text:style-name="P1720"><text:span text:style-name="T1721">3</text:span><text:span text:style-name="T1722">.</text:span><text:span text:style-name="T1723">「中央政府機關總員額法員額」</text:span><text:span text:style-name="T1724">：</text:span><text:span text:style-name="T1725">係指前開「中央機關預算員額編列」內屬總員額法範圍之預算員額數</text:span><text:span text:style-name="T1726"><text:note text:note-class="footnote" text:id="_ftn14"><text:note-citation>15</text:note-citation><text:note-body><text:p text:style-name="P1727"><text:span text:style-name="T1728">依據中央政府機關員額管理辦法第4條規定</text:span><text:span text:style-name="T1729">：</text:span><text:span text:style-name="T1730">「本法所稱人力類型，係於中央政府總預算案以</text:span><text:span text:style-name="T1731">公務預算</text:span><text:span text:style-name="T1732">或</text:span><text:span text:style-name="T1733">非營業特種基金</text:span><text:span text:style-name="T1734">編列預算員額之職員、警察、法警、駐衛警察、工友、技工、駕駛、聘用人員、約僱人員及駐外雇員。」</text:span></text:p></text:note-body></text:note></text:span><text:span text:style-name="T1735">，則由101年度16萬3</text:span><text:span text:style-name="T1736">,</text:span><text:span text:style-name="T1737">325人減至10</text:span><text:span text:style-name="T1738">9</text:span><text:span text:style-name="T1739">年度1</text:span><text:span text:style-name="T1740">5</text:span><text:span text:style-name="T1741">萬</text:span><text:span text:style-name="T1742">4</text:span><text:span text:style-name="T1743">,</text:span><text:span text:style-name="T1744">976</text:span><text:span text:style-name="T1745">人</text:span><text:span text:style-name="T1746">(減幅5.11%)</text:span><text:span text:style-name="T1747">，110年度起大幅減少係因不</text:span><text:span text:style-name="T1748">再</text:span><text:span text:style-name="T1749">納計</text:span><text:span text:style-name="T1750">公立醫院職員(包括衛福部及退輔會所屬醫院職員預算員額)</text:span><text:span text:style-name="T1751">，</text:span><text:span text:style-name="T1752">調整至13萬8</text:span><text:span text:style-name="T1753">,</text:span><text:span text:style-name="T1754">668人，</text:span><text:span text:style-name="T1755">再增至112年度14萬34人</text:span><text:span text:style-name="T1756">(增幅0.99%)</text:span><text:span text:style-name="T1757">。</text:span></text:p>
      <text:p text:style-name="P1758"><text:span text:style-name="T1759">4</text:span><text:span text:style-name="T1760">.</text:span><text:span text:style-name="T1761">「中央機關普通基金總人力」</text:span><text:span text:style-name="T1762">：</text:span><text:span text:style-name="T1763">係配合年度決算編製時程，因應年度中機關預算員額增減之轉正結果，提供該年度各機關屬普通基金範圍內之最新員額數，由101年度14萬7</text:span><text:span text:style-name="T1764">,</text:span><text:span text:style-name="T1765">363人減至110年度13萬6</text:span><text:span text:style-name="T1766">,</text:span><text:span text:style-name="T1767">847人</text:span><text:span text:style-name="T1768">(減幅7.14%)，其</text:span><text:span text:style-name="T1769">間</text:span><text:span text:style-name="T1770">派遣勞工減少1萬715人為最多(減幅100%</text:span><text:span text:style-name="T1771">)</text:span><text:span text:style-name="T1772">，臨時人員則由3</text:span><text:span text:style-name="T1773">,</text:span><text:span text:style-name="T1774">336人增至6</text:span><text:span text:style-name="T1775">,</text:span><text:span text:style-name="T1776">644人(增幅99.16%</text:span><text:span text:style-name="T1777">)</text:span><text:span text:style-name="T1778">；</text:span><text:span text:style-name="T1779">111年度增至13萬7</text:span><text:span text:style-name="T1780">,</text:span><text:span text:style-name="T1781">876人</text:span><text:span text:style-name="T1782">(增幅0.75%)</text:span><text:span text:style-name="T1783">。</text:span><text:span text:style-name="T1784">109年度較108年度增加預算員額2</text:span><text:span text:style-name="T1785">,0</text:span><text:span text:style-name="T1786">17人，主</text:span><text:span text:style-name="T1787">要</text:span><text:span text:style-name="T1788">係基層警力1</text:span><text:span text:style-name="T1789">,</text:span><text:span text:style-name="T1790">984人；增加臨時人員4</text:span><text:span text:style-name="T1791">,</text:span><text:span text:style-name="T1792">021人，主要係行政院暨所屬機關(構)檢討運用勞動派遣實施計畫，減少勞動派遣改以臨時人員辦理所致。110年度較109年度減少</text:span><text:span text:style-name="T1793">則</text:span><text:span text:style-name="T1794">為</text:span><text:span text:style-name="T1795">海委會之海岸巡防署軍職人員(2</text:span><text:span text:style-name="T1796">,</text:span><text:span text:style-name="T1797">553人)不再列計所致。</text:span></text:p>
      <text:p text:style-name="P1798"><text:span text:style-name="T1799">綜觀前揭各項</text:span><text:span text:style-name="T1800">中央政府</text:span><text:span text:style-name="T1801">人事規模</text:span><text:span text:style-name="T1802">變化</text:span><text:span text:style-name="T1803">，</text:span><text:span text:style-name="T1804">中央機關</text:span><text:span text:style-name="T1805">預算員額</text:span><text:span text:style-name="T1806">編列於21萬餘人至23萬餘人間</text:span><text:span text:style-name="T1807">波動，最低(</text:span><text:span text:style-name="T1808">110年度</text:span><text:span text:style-name="T1809">21萬8</text:span><text:span text:style-name="T1810">,</text:span><text:span text:style-name="T1811">798</text:span><text:span text:style-name="T1812">人</text:span><text:span text:style-name="T1813">)與最高(</text:span><text:span text:style-name="T1814">10</text:span><text:span text:style-name="T1815">1</text:span><text:span text:style-name="T1816">年度</text:span><text:span text:style-name="T1817">23萬</text:span><text:span text:style-name="T1818">3</text:span><text:span text:style-name="T1819">,</text:span><text:span text:style-name="T1820">204</text:span><text:span text:style-name="T1821">人</text:span><text:span text:style-name="T1822">)</text:span><text:span text:style-name="T1823">年度相</text:span><text:span text:style-name="T1824">差</text:span><text:span text:style-name="T1825">1萬4</text:span><text:span text:style-name="T1826">,</text:span><text:span text:style-name="T1827">4</text:span><text:span text:style-name="T1828">06</text:span><text:span text:style-name="T1829">人(減幅</text:span><text:span text:style-name="T1830">6</text:span><text:span text:style-name="T1831">.1</text:span><text:span text:style-name="T1832">8</text:span><text:span text:style-name="T1833">%</text:span><text:span text:style-name="T1834">)</text:span><text:span text:style-name="T1835">；而</text:span><text:span text:style-name="T1836">普通基金總人力多約14萬餘人</text:span><text:span text:style-name="T1837">，最低(</text:span><text:span text:style-name="T1838">110年度</text:span><text:span text:style-name="T1839">13萬</text:span><text:span text:style-name="T1840">6</text:span><text:span text:style-name="T1841">,8</text:span><text:span text:style-name="T1842">47</text:span><text:span text:style-name="T1843">人</text:span><text:span text:style-name="T1844">)與最高(</text:span><text:span text:style-name="T1845">103年度</text:span><text:span text:style-name="T1846">1</text:span><text:span text:style-name="T1847">4</text:span><text:span text:style-name="T1848">萬</text:span><text:span text:style-name="T1849">8</text:span><text:span text:style-name="T1850">,</text:span><text:span text:style-name="T1851">058</text:span><text:span text:style-name="T1852">人</text:span><text:span text:style-name="T1853">)</text:span><text:span text:style-name="T1854">年度相</text:span><text:span text:style-name="T1855">差</text:span><text:span text:style-name="T1856">1</text:span><text:span text:style-name="T1857">萬</text:span><text:span text:style-name="T1858">1</text:span><text:span text:style-name="T1859">,</text:span><text:span text:style-name="T1860">211</text:span><text:span text:style-name="T1861">人(減幅7.</text:span><text:span text:style-name="T1862">57</text:span><text:span text:style-name="T1863">%)，主要係減少派遣勞工(9</text:span><text:span text:style-name="T1864">,</text:span><text:span text:style-name="T1865">023人)</text:span><text:span text:style-name="T1866">與</text:span><text:span text:style-name="T1867">預算員額(6</text:span><text:span text:style-name="T1868">,</text:span><text:span text:style-name="T1869">272人)，並增加臨時人員(4</text:span><text:span text:style-name="T1870">,</text:span><text:span text:style-name="T1871">084人)。</text:span><text:span text:style-name="T1872">中央政府整體人事規模於110年度達近年新低，然自111年度起</text:span><text:span text:style-name="T1873">漸</text:span><text:span text:style-name="T1874">攀升。</text:span></text:p>
      <text:p text:style-name="P1875"><text:span text:style-name="T1876">表</text:span><text:span text:style-name="T1877">6</text:span><text:span text:style-name="T1878"><text:s text:c="2"/></text:span><text:span text:style-name="T1879">101-112</text:span><text:span text:style-name="T1880">年度</text:span><text:span text:style-name="T1881">中央機關預算員額編列數、預算員額數、中央政府機關總員額法員額數及中央機關普通基金總人力數彙整表</text:span><text:span text:style-name="T1882"><text:s/></text:span></text:p>
      <text:p text:style-name="P1883"><text:span text:style-name="T1884">單位：人</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年度</text:p>
            </table:table-cell>
            <table:table-cell table:style-name="TableCell1894">
              <text:p text:style-name="P1895">中央機關預算員額編列</text:p>
            </table:table-cell>
            <table:table-cell table:style-name="TableCell1896">
              <text:p text:style-name="P1897">中央政府總預算之預算員額</text:p>
            </table:table-cell>
            <table:table-cell table:style-name="TableCell1898">
              <text:p text:style-name="P1899">中央政府機關總員額法員額</text:p>
            </table:table-cell>
            <table:table-cell table:style-name="TableCell1900">
              <text:p text:style-name="P1901">中央機關普通基金總人力</text:p>
            </table:table-cell>
          </table:table-row>
        </table:table-header-rows>
        <table:table-row table:style-name="TableRow1902">
          <table:table-cell table:style-name="TableCell1903">
            <text:p text:style-name="P1904">101</text:p>
          </table:table-cell>
          <table:table-cell table:style-name="TableCell1905">
            <text:p text:style-name="P1906">233,204</text:p>
          </table:table-cell>
          <table:table-cell table:style-name="TableCell1907">
            <text:p text:style-name="P1908">132,961</text:p>
          </table:table-cell>
          <table:table-cell table:style-name="TableCell1909">
            <text:p text:style-name="P1910">163,325</text:p>
          </table:table-cell>
          <table:table-cell table:style-name="TableCell1911">
            <text:p text:style-name="P1912">計14萬7,363人(預算員額13萬3,312人、臨時人員3,336人、派遣勞工10,715人)</text:p>
          </table:table-cell>
        </table:table-row>
        <table:table-row table:style-name="TableRow1913">
          <table:table-cell table:style-name="TableCell1914">
            <text:p text:style-name="P1915">102</text:p>
          </table:table-cell>
          <table:table-cell table:style-name="TableCell1916">
            <text:p text:style-name="P1917">231,313</text:p>
          </table:table-cell>
          <table:table-cell table:style-name="TableCell1918">
            <text:p text:style-name="P1919">133,609</text:p>
          </table:table-cell>
          <table:table-cell table:style-name="TableCell1920">
            <text:p text:style-name="P1921">162,792</text:p>
          </table:table-cell>
          <table:table-cell table:style-name="TableCell1922">
            <text:p text:style-name="P1923">計14萬6,396人(預算員額13萬2,751人、臨時人員2,388人、派遣勞工11,257人)</text:p>
          </table:table-cell>
        </table:table-row>
        <table:table-row table:style-name="TableRow1924">
          <table:table-cell table:style-name="TableCell1925">
            <text:p text:style-name="P1926">103</text:p>
          </table:table-cell>
          <table:table-cell table:style-name="TableCell1927">
            <text:p text:style-name="P1928">229,775</text:p>
          </table:table-cell>
          <table:table-cell table:style-name="TableCell1929">
            <text:p text:style-name="P1930">132,877</text:p>
          </table:table-cell>
          <table:table-cell table:style-name="TableCell1931">
            <text:p text:style-name="P1932">161,307</text:p>
          </table:table-cell>
          <table:table-cell table:style-name="TableCell1933">
            <text:p text:style-name="P1934">計14萬8,058人(預算員額13萬6,475人、臨時人員2,560人、派遣勞工9,023人)</text:p>
          </table:table-cell>
        </table:table-row>
        <table:table-row table:style-name="TableRow1935">
          <table:table-cell table:style-name="TableCell1936">
            <text:p text:style-name="P1937">104</text:p>
          </table:table-cell>
          <table:table-cell table:style-name="TableCell1938">
            <text:p text:style-name="P1939">230,159</text:p>
          </table:table-cell>
          <table:table-cell table:style-name="TableCell1940">
            <text:p text:style-name="P1941">133,963</text:p>
          </table:table-cell>
          <table:table-cell table:style-name="TableCell1942">
            <text:p text:style-name="P1943">159,700</text:p>
          </table:table-cell>
          <table:table-cell table:style-name="TableCell1944">
            <text:p text:style-name="P1945">計14萬7,790人(預算員額13萬2,626人、臨時人員2,477人、派遣勞工8,687人)</text:p>
          </table:table-cell>
        </table:table-row>
        <table:table-row table:style-name="TableRow1946">
          <table:table-cell table:style-name="TableCell1947">
            <text:p text:style-name="P1948">105</text:p>
          </table:table-cell>
          <table:table-cell table:style-name="TableCell1949">
            <text:p text:style-name="P1950">229,256</text:p>
          </table:table-cell>
          <table:table-cell table:style-name="TableCell1951">
            <text:p text:style-name="P1952">133,594</text:p>
          </table:table-cell>
          <table:table-cell table:style-name="TableCell1953">
            <text:p text:style-name="P1954">158,845</text:p>
          </table:table-cell>
          <table:table-cell table:style-name="TableCell1955">
            <text:p text:style-name="P1956">計14萬1,589人(預算員額13萬1,444人、臨時人員3,808人、派遣勞工6,337人)</text:p>
          </table:table-cell>
        </table:table-row>
        <table:table-row table:style-name="TableRow1957">
          <table:table-cell table:style-name="TableCell1958">
            <text:p text:style-name="P1959">106</text:p>
          </table:table-cell>
          <table:table-cell table:style-name="TableCell1960">
            <text:p text:style-name="P1961">223,029</text:p>
          </table:table-cell>
          <table:table-cell table:style-name="TableCell1962">
            <text:p text:style-name="P1963">131,587</text:p>
          </table:table-cell>
          <table:table-cell table:style-name="TableCell1964">
            <text:p text:style-name="P1965">155,758</text:p>
          </table:table-cell>
          <table:table-cell table:style-name="TableCell1966">
            <text:p text:style-name="P1967">計14萬135人(預算員額13萬735人、臨時人員3,330人、派遣勞工6,070人)</text:p>
          </table:table-cell>
        </table:table-row>
        <table:table-row table:style-name="TableRow1968">
          <table:table-cell table:style-name="TableCell1969">
            <text:p text:style-name="P1970">107</text:p>
          </table:table-cell>
          <table:table-cell table:style-name="TableCell1971">
            <text:p text:style-name="P1972">220,289</text:p>
          </table:table-cell>
          <table:table-cell table:style-name="TableCell1973">
            <text:p text:style-name="P1974">130,992</text:p>
          </table:table-cell>
          <table:table-cell table:style-name="TableCell1975">
            <text:p text:style-name="P1976">154,389</text:p>
          </table:table-cell>
          <table:table-cell table:style-name="TableCell1977">
            <text:p text:style-name="P1978">計13萬9,774人(預算員額13萬784人、臨時人員3,403人、派遣勞工5,587人)</text:p>
          </table:table-cell>
        </table:table-row>
        <table:table-row table:style-name="TableRow1979">
          <table:table-cell table:style-name="TableCell1980">
            <text:p text:style-name="P1981">108</text:p>
          </table:table-cell>
          <table:table-cell table:style-name="TableCell1982">
            <text:p text:style-name="P1983">219,542</text:p>
          </table:table-cell>
          <table:table-cell table:style-name="TableCell1984">
            <text:p text:style-name="P1985">130,320</text:p>
          </table:table-cell>
          <table:table-cell table:style-name="TableCell1986">
            <text:p text:style-name="P1987">153,667</text:p>
          </table:table-cell>
          <table:table-cell table:style-name="TableCell1988">
            <text:p text:style-name="P1989">計13萬7,858人(預算員額13萬481人、臨時人員4,856人、派遣勞工2,521人)</text:p>
          </table:table-cell>
        </table:table-row>
        <table:table-row table:style-name="TableRow1990">
          <table:table-cell table:style-name="TableCell1991">
            <text:p text:style-name="P1992">109</text:p>
          </table:table-cell>
          <table:table-cell table:style-name="TableCell1993">
            <text:p text:style-name="P1994">220,877</text:p>
          </table:table-cell>
          <table:table-cell table:style-name="TableCell1995">
            <text:p text:style-name="P1996">131,564</text:p>
          </table:table-cell>
          <table:table-cell table:style-name="TableCell1997">
            <text:p text:style-name="P1998">154,976</text:p>
          </table:table-cell>
          <table:table-cell table:style-name="TableCell1999">
            <text:p text:style-name="P2000">計14萬1,571人(預算員額13萬2,498人、臨時人員8,877人、派遣勞工196人)</text:p>
          </table:table-cell>
        </table:table-row>
        <table:table-row table:style-name="TableRow2001">
          <table:table-cell table:style-name="TableCell2002">
            <text:p text:style-name="P2003">110</text:p>
          </table:table-cell>
          <table:table-cell table:style-name="TableCell2004">
            <text:p text:style-name="P2005">218,798</text:p>
          </table:table-cell>
          <table:table-cell table:style-name="TableCell2006">
            <text:p text:style-name="P2007">129,528</text:p>
          </table:table-cell>
          <table:table-cell table:style-name="TableCell2008">
            <text:p text:style-name="P2009">138,668</text:p>
          </table:table-cell>
          <table:table-cell table:style-name="TableCell2010">
            <text:p text:style-name="P2011">計13萬6,847人(預算員額13萬203人、臨時人員6,644人)</text:p>
          </table:table-cell>
        </table:table-row>
        <table:table-row table:style-name="TableRow2012">
          <table:table-cell table:style-name="TableCell2013">
            <text:p text:style-name="P2014">111</text:p>
          </table:table-cell>
          <table:table-cell table:style-name="TableCell2015">
            <text:p text:style-name="P2016">220,072</text:p>
          </table:table-cell>
          <table:table-cell table:style-name="TableCell2017">
            <text:p text:style-name="P2018">130,689</text:p>
          </table:table-cell>
          <table:table-cell table:style-name="TableCell2019">
            <text:p text:style-name="P2020">139,350</text:p>
          </table:table-cell>
          <table:table-cell table:style-name="TableCell2021">
            <text:p text:style-name="P2022">計13萬7,876人(預算員額13萬1,263人、臨時人員6,613人)</text:p>
          </table:table-cell>
        </table:table-row>
        <table:table-row table:style-name="TableRow2023">
          <table:table-cell table:style-name="TableCell2024">
            <text:p text:style-name="P2025">112</text:p>
          </table:table-cell>
          <table:table-cell table:style-name="TableCell2026">
            <text:p text:style-name="P2027">221,661</text:p>
          </table:table-cell>
          <table:table-cell table:style-name="TableCell2028">
            <text:p text:style-name="P2029">131,799</text:p>
          </table:table-cell>
          <table:table-cell table:style-name="TableCell2030">
            <text:p text:style-name="P2031">140,034</text:p>
          </table:table-cell>
          <table:table-cell table:style-name="TableCell2032">
            <text:p text:style-name="P2033">尚未有統計數據。</text:p>
          </table:table-cell>
        </table:table-row>
      </table:table>
      <text:p text:style-name="P2034"><text:span text:style-name="T2035">資料來源：整理自歷年度中央政府總預算書、人事總處決算書及人事總處提供。</text:span></text:p>
      <text:p text:style-name="P2036"/>
      <text:p text:style-name="P2037"><text:span text:style-name="T2038">(二)</text:span><text:span text:style-name="T2039">近年因應</text:span><text:span text:style-name="T2040">重大</text:span><text:span text:style-name="T2041">政策需要，</text:span><text:span text:style-name="T2042">人力</text:span><text:span text:style-name="T2043">增加數</text:span><text:span text:style-name="T2044">迅</text:span><text:span text:style-name="T2045">攀升，</text:span><text:span text:style-name="T2046">而</text:span><text:span text:style-name="T2047">減列已出缺超額預算缺額與自行檢討減列非超額預算缺額數呈減少態勢</text:span><text:span text:style-name="T2048">，允宜注意</text:span></text:p>
      <text:p text:style-name="P2049">參據人事總處各次提送本院有關中央政府總員額運用狀況專案報告，其中總員額法高限範圍之預算員額增減緣由及人數情形(詳表7)，99-104年度間、104-108年度間與108-112年度間(以下簡稱各次)預算員額分別淨減少4,887人、6,033人及13,728人。如細究各項增減員額緣由，108-112年度間減額最大係因總員額法排除列計部分人員(包括衛福部與退輔會所屬醫院預算員額，及海委會與所屬機關軍職人員，總計減列1萬6,496人)所致，如扣去排除計列影響，該期間員額實為淨增加2,768人。</text:p>
      <text:p text:style-name="P2050">又各次有關「因應新設機關、單位或組織改制，增加必要人力」分別為246人、695人及874人；及「因應重大政策需要，增加必要人力」各為1,342人、1,580人及6,265人，尤其108-112年度間因應重大政策需要擴增員額數較前2次增幅近3倍，人力擴增規模日益加大。另主要減列員額項目之一為「減列已出缺超額預算缺額、自行檢討減列非超額預算缺額」，各次分別減列5,320人、6,358人及4,364人，其中108-112年度間員額減列數為新低，較前次減列人數減幅31.36%，且前2次減列人數均較因應重大政策業務新增者逾3千人以上，然108-112年度間卻轉為較之減少近2千人。據人事總處說明，因年金改革等因素，現職人員退離年齡預期將延後，各機關超額員額之減列速度將較過去趨緩，相對使支應重大新增業務之員額來源更為有限。</text:p>
      <text:p text:style-name="P2051"><text:span text:style-name="T2052">政府行政係為服務人民，</text:span><text:span text:style-name="T2053">核心</text:span><text:span text:style-name="T2054">業務應隨環境變遷</text:span><text:span text:style-name="T2055">而</text:span><text:span text:style-name="T2056">積極</text:span><text:span text:style-name="T2057">因應</text:span><text:span text:style-name="T2058">與調整，且科學技術快速發展，各項行政業務承辦</text:span><text:span text:style-name="T2059">方式</text:span><text:span text:style-name="T2060">亦應與時俱進。</text:span><text:span text:style-name="T2061">近年</text:span><text:span text:style-name="T2062">因應重大政策需要，</text:span><text:span text:style-name="T2063">業</text:span><text:span text:style-name="T2064">增加</text:span><text:span text:style-name="T2065">許多</text:span><text:span text:style-name="T2066">必要人力</text:span><text:span text:style-name="T2067">，惟於增</text:span><text:span text:style-name="T2068">員</text:span><text:span text:style-name="T2069">之際，允宜積極強化</text:span><text:span text:style-name="T2070">現任</text:span><text:span text:style-name="T2071">公務人力運用</text:span><text:span text:style-name="T2072">策略</text:span><text:span text:style-name="T2073">。</text:span><text:span text:style-name="T2074">因業務內</text:span><text:span text:style-name="T2075">容</text:span><text:span text:style-name="T2076">有</text:span><text:span text:style-name="T2077">隨時代</text:span><text:span text:style-name="T2078">更迭之</text:span><text:span text:style-name="T2079">調整</text:span><text:span text:style-name="T2080">需要，而公務人員職業生涯多逾20餘年，甚或長達40餘年，為避免職務或工作</text:span><text:span text:style-name="T2081">經驗</text:span><text:span text:style-name="T2082">陷於僵固化之困境，而降低人力資源彈性運用，各機關允宜強化公務人力之在職訓練</text:span><text:span text:style-name="T2083">及</text:span><text:span text:style-name="T2084">技術教育，</text:span><text:span text:style-name="T2085">透過</text:span><text:span text:style-name="T2086">職務調整與職技訓練等層面，俾</text:span><text:span text:style-name="T2087">利</text:span><text:span text:style-name="T2088">現行</text:span><text:span text:style-name="T2089">公務人力之</text:span><text:span text:style-name="T2090">規劃</text:span><text:span text:style-name="T2091">、</text:span><text:span text:style-name="T2092">分配</text:span><text:span text:style-name="T2093">與職能</text:span><text:span text:style-name="T2094">均</text:span><text:span text:style-name="T2095">可</text:span><text:span text:style-name="T2096">有效轉任核心業務，</text:span><text:span text:style-name="T2097">契合現行各項新增或重大行政業務需要。</text:span></text:p>
      <text:p text:style-name="P2098"><text:span text:style-name="T2099">表</text:span><text:span text:style-name="T2100">7</text:span><text:span text:style-name="T2101"><text:s/></text:span><text:span text:style-name="T2102"><text:s/>各</text:span><text:span text:style-name="T2103">次</text:span><text:span text:style-name="T2104">中央政府總員額運用狀況專案報告中</text:span><text:span text:style-name="T2105">總員額法高限範圍</text:span><text:span text:style-name="T2106">之</text:span><text:span text:style-name="T2107">預算員額增減緣由及人數情形表</text:span><text:span text:style-name="T2108"><text:s text:c="7"/></text:span><text:span text:style-name="T2109"><text:s text:c="13"/></text:span><text:span text:style-name="T2110">單位：人</text:span><text:span text:style-name="T2111"><text:s text:c="52"/></text:span></text:p>
      <table:table table:style-name="Table2112">
        <table:table-columns>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期間</text:p>
            </table:table-cell>
            <table:table-cell table:style-name="TableCell2119">
              <text:p text:style-name="P2120">增/減緣由</text:p>
            </table:table-cell>
            <table:table-cell table:style-name="TableCell2121">
              <text:p text:style-name="P2122">增/減員額數</text:p>
            </table:table-cell>
          </table:table-row>
        </table:table-header-rows>
        <table:table-row table:style-name="TableRow2123">
          <table:table-cell table:style-name="TableCell2124" table:number-rows-spanned="7">
            <text:p text:style-name="P2125">99至104年度</text:p>
          </table:table-cell>
          <table:table-cell table:style-name="TableCell2126">
            <text:p text:style-name="P2127">1.因應新設機關、單位或組織改制，增加必要人力</text:p>
          </table:table-cell>
          <table:table-cell table:style-name="TableCell2128">
            <text:p text:style-name="P2129">246</text:p>
          </table:table-cell>
        </table:table-row>
        <table:table-row table:style-name="TableRow2130">
          <table:covered-table-cell>
            <text:p text:style-name="P2131"/>
          </table:covered-table-cell>
          <table:table-cell table:style-name="TableCell2132">
            <text:p text:style-name="P2133">2.因應重大政策需要，增加必要人力</text:p>
          </table:table-cell>
          <table:table-cell table:style-name="TableCell2134">
            <text:p text:style-name="P2135">1,342</text:p>
          </table:table-cell>
        </table:table-row>
        <table:table-row table:style-name="TableRow2136">
          <table:covered-table-cell>
            <text:p text:style-name="P2137"/>
          </table:covered-table-cell>
          <table:table-cell table:style-name="TableCell2138">
            <text:p text:style-name="P2139">3.減列已出缺超額預算缺額、自行檢討減列非超額預算缺額、配合組改辦理優惠退離相對減列員額</text:p>
          </table:table-cell>
          <table:table-cell table:style-name="TableCell2140">
            <text:p text:style-name="P2141">-5,320</text:p>
          </table:table-cell>
        </table:table-row>
        <table:table-row table:style-name="TableRow2142">
          <table:covered-table-cell>
            <text:p text:style-name="P2143"/>
          </table:covered-table-cell>
          <table:table-cell table:style-name="TableCell2144">
            <text:p text:style-name="P2145">4.配合業務移撥，預算員額改為地方政府預算編列</text:p>
          </table:table-cell>
          <table:table-cell table:style-name="TableCell2146">
            <text:p text:style-name="P2147">-394</text:p>
          </table:table-cell>
        </table:table-row>
        <table:table-row table:style-name="TableRow2148">
          <table:covered-table-cell>
            <text:p text:style-name="P2149"/>
          </table:covered-table-cell>
          <table:table-cell table:style-name="TableCell2150">
            <text:p text:style-name="P2151">5.配合組織改制，預算員額改為事業機構預算編列</text:p>
          </table:table-cell>
          <table:table-cell table:style-name="TableCell2152">
            <text:p text:style-name="P2153">-148</text:p>
          </table:table-cell>
        </table:table-row>
        <table:table-row table:style-name="TableRow2154">
          <table:covered-table-cell>
            <text:p text:style-name="P2155"/>
          </table:covered-table-cell>
          <table:table-cell table:style-name="TableCell2156">
            <text:p text:style-name="P2157">6.因機關改隸，依總員額法規定，預算員額不再計入</text:p>
          </table:table-cell>
          <table:table-cell table:style-name="TableCell2158">
            <text:p text:style-name="P2159">-613</text:p>
          </table:table-cell>
        </table:table-row>
        <table:table-row table:style-name="TableRow2160">
          <table:covered-table-cell>
            <text:p text:style-name="P2161"/>
          </table:covered-table-cell>
          <table:table-cell table:style-name="TableCell2162">
            <text:p text:style-name="P2163">淨增減</text:p>
          </table:table-cell>
          <table:table-cell table:style-name="TableCell2164">
            <text:p text:style-name="P2165">-4,887</text:p>
          </table:table-cell>
        </table:table-row>
        <table:table-row table:style-name="TableRow2166">
          <table:table-cell table:style-name="TableCell2167" table:number-rows-spanned="8">
            <text:p text:style-name="P2168">104-108年度</text:p>
          </table:table-cell>
          <table:table-cell table:style-name="TableCell2169">
            <text:p text:style-name="P2170">1.因應新設機關、單位或組織改制，增加必要人力</text:p>
          </table:table-cell>
          <table:table-cell table:style-name="TableCell2171">
            <text:p text:style-name="P2172">695</text:p>
          </table:table-cell>
        </table:table-row>
        <table:table-row table:style-name="TableRow2173">
          <table:covered-table-cell>
            <text:p text:style-name="P2174"/>
          </table:covered-table-cell>
          <table:table-cell table:style-name="TableCell2175">
            <text:p text:style-name="P2176">2.因應重大政策需要，增加必要人力</text:p>
          </table:table-cell>
          <table:table-cell table:style-name="TableCell2177">
            <text:p text:style-name="P2178">1,580</text:p>
          </table:table-cell>
        </table:table-row>
        <table:table-row table:style-name="TableRow2179">
          <table:covered-table-cell>
            <text:p text:style-name="P2180"/>
          </table:covered-table-cell>
          <table:table-cell table:style-name="TableCell2181">
            <text:p text:style-name="P2182">3.原非屬總員額法之員額移入</text:p>
          </table:table-cell>
          <table:table-cell table:style-name="TableCell2183">
            <text:p text:style-name="P2184">82</text:p>
          </table:table-cell>
        </table:table-row>
        <table:table-row table:style-name="TableRow2185">
          <table:covered-table-cell>
            <text:p text:style-name="P2186"/>
          </table:covered-table-cell>
          <table:table-cell table:style-name="TableCell2187">
            <text:p text:style-name="P2188">4.減列已出缺超額預算缺額、自行檢討減列非超額預算缺額</text:p>
          </table:table-cell>
          <table:table-cell table:style-name="TableCell2189">
            <text:p text:style-name="P2190">-6,358</text:p>
          </table:table-cell>
        </table:table-row>
        <table:table-row table:style-name="TableRow2191">
          <table:covered-table-cell>
            <text:p text:style-name="P2192"/>
          </table:covered-table-cell>
          <table:table-cell table:style-name="TableCell2193">
            <text:p text:style-name="P2194">5.配合原教育部主管之部分高級中學等學校改隸，預算員額改以地方政府預算編列</text:p>
          </table:table-cell>
          <table:table-cell table:style-name="TableCell2195">
            <text:p text:style-name="P2196">-303</text:p>
          </table:table-cell>
        </table:table-row>
        <table:table-row table:style-name="TableRow2197">
          <table:covered-table-cell>
            <text:p text:style-name="P2198"/>
          </table:covered-table-cell>
          <table:table-cell table:style-name="TableCell2199">
            <text:p text:style-name="P2200">6.配合106年通案裁減政策</text:p>
          </table:table-cell>
          <table:table-cell table:style-name="TableCell2201">
            <text:p text:style-name="P2202">-818</text:p>
          </table:table-cell>
        </table:table-row>
        <table:table-row table:style-name="TableRow2203">
          <table:covered-table-cell>
            <text:p text:style-name="P2204"/>
          </table:covered-table-cell>
          <table:table-cell table:style-name="TableCell2205">
            <text:p text:style-name="P2206">7.海巡署軍職排除計列預算員額</text:p>
          </table:table-cell>
          <table:table-cell table:style-name="TableCell2207">
            <text:p text:style-name="P2208">-911</text:p>
          </table:table-cell>
        </table:table-row>
        <table:table-row table:style-name="TableRow2209">
          <table:covered-table-cell>
            <text:p text:style-name="P2210"/>
          </table:covered-table-cell>
          <table:table-cell table:style-name="TableCell2211">
            <text:p text:style-name="P2212">淨增減</text:p>
          </table:table-cell>
          <table:table-cell table:style-name="TableCell2213">
            <text:p text:style-name="P2214">-6,033</text:p>
          </table:table-cell>
        </table:table-row>
        <table:table-row table:style-name="TableRow2215">
          <table:table-cell table:style-name="TableCell2216" table:number-rows-spanned="7">
            <text:p text:style-name="P2217">108-112年度</text:p>
          </table:table-cell>
          <table:table-cell table:style-name="TableCell2218">
            <text:p text:style-name="P2219">1.因應新設機關、單位或組織改制，增加必要人力</text:p>
          </table:table-cell>
          <table:table-cell table:style-name="TableCell2220">
            <text:p text:style-name="P2221">874</text:p>
          </table:table-cell>
        </table:table-row>
        <table:table-row table:style-name="TableRow2222">
          <table:covered-table-cell>
            <text:p text:style-name="P2223"/>
          </table:covered-table-cell>
          <table:table-cell table:style-name="TableCell2224">
            <text:p text:style-name="P2225">2.因應重大政策需要，增加必要人力</text:p>
          </table:table-cell>
          <table:table-cell table:style-name="TableCell2226">
            <text:p text:style-name="P2227">6,265</text:p>
          </table:table-cell>
        </table:table-row>
        <table:table-row table:style-name="TableRow2228">
          <table:covered-table-cell>
            <text:p text:style-name="P2229"/>
          </table:covered-table-cell>
          <table:table-cell table:style-name="TableCell2230">
            <text:p text:style-name="P2231">3.減列超額預算缺額、自行檢討減列非超額預算缺額</text:p>
          </table:table-cell>
          <table:table-cell table:style-name="TableCell2232">
            <text:p text:style-name="P2233">-4,364</text:p>
          </table:table-cell>
        </table:table-row>
        <table:table-row table:style-name="TableRow2234">
          <table:covered-table-cell>
            <text:p text:style-name="P2235"/>
          </table:covered-table-cell>
          <table:table-cell table:style-name="TableCell2236">
            <text:p text:style-name="P2237">4.配合總員額法修正，衛福部及退輔會所屬醫院預算員額排除計列</text:p>
          </table:table-cell>
          <table:table-cell table:style-name="TableCell2238">
            <text:p text:style-name="P2239">-13,943</text:p>
          </table:table-cell>
        </table:table-row>
        <table:table-row table:style-name="TableRow2240">
          <table:covered-table-cell>
            <text:p text:style-name="P2241"/>
          </table:covered-table-cell>
          <table:table-cell table:style-name="TableCell2242">
            <text:p text:style-name="P2243">5.海委會及所屬機關軍職人員不適用總員額法，排除計列</text:p>
          </table:table-cell>
          <table:table-cell table:style-name="TableCell2244">
            <text:p text:style-name="P2245">-2,553</text:p>
          </table:table-cell>
        </table:table-row>
        <table:table-row table:style-name="TableRow2246">
          <table:covered-table-cell>
            <text:p text:style-name="P2247"/>
          </table:covered-table-cell>
          <table:table-cell table:style-name="TableCell2248">
            <text:p text:style-name="P2249">6.配合省級機關業務移撥金門縣政府，預算員額改由地方政府預算編列</text:p>
          </table:table-cell>
          <table:table-cell table:style-name="TableCell2250">
            <text:p text:style-name="P2251">-7</text:p>
          </table:table-cell>
        </table:table-row>
        <table:table-row table:style-name="TableRow2252">
          <table:covered-table-cell>
            <text:p text:style-name="P2253"/>
          </table:covered-table-cell>
          <table:table-cell table:style-name="TableCell2254">
            <text:p text:style-name="P2255">淨增減</text:p>
          </table:table-cell>
          <table:table-cell table:style-name="TableCell2256">
            <text:p text:style-name="P2257">-13,728</text:p>
          </table:table-cell>
        </table:table-row>
      </table:table>
      <text:p text:style-name="P2258"><text:span text:style-name="T2259">資料來源：人事總處104年度、108年度及112年度中央政府總員額運用狀況專案報告。</text:span></text:p>
      <text:p text:style-name="P2260"/>
      <text:p text:style-name="P2261"><text:bookmark-start text:name="_Toc141347288"/>二、雖持續推動員額管理策略，惟部分機關之業務與人事管理未臻效率，適逢組織改造之調整契機，應積極強化作業管理與人員配置效能<text:bookmark-end text:name="_Toc141347288"/></text:p>
      <text:p text:style-name="P2262"><text:span text:style-name="T2263">為管理中央政府機關員額，增進</text:span><text:span text:style-name="T2264">員額調配彈性，提升用人效能，</text:span><text:span text:style-name="T2265">我國</text:span><text:span text:style-name="T2266">訂有總員額法及相關配套規範，以為各機關員額管理之規劃、調整、配置與評鑑之遵循</text:span><text:span text:style-name="T2267">。經查</text:span><text:span text:style-name="T2268">：</text:span></text:p>
      <text:p text:style-name="P2269"><text:span text:style-name="T2270">(一)</text:span><text:span text:style-name="T2271">持續推動員額</text:span><text:span text:style-name="T2272">管理</text:span><text:span text:style-name="T2273">措施，期人力配置合理精實</text:span></text:p>
      <text:p text:style-name="P2274"><text:span text:style-name="T2275">依總員額法</text:span><text:span text:style-name="T2276">第4條第3項</text:span><text:span text:style-name="T2277">規定，人事總處每4年應檢討分析中央政府總員額狀況，釐訂合理精簡員額數，於總預算案中向</text:span><text:span text:style-name="T2278">本</text:span><text:span text:style-name="T2279">院提出報告，爰該總處業於104年度、108年度及112年度分別提出中央政府總員額運用狀況專案報告。</text:span><text:span text:style-name="T2280">彙整</text:span><text:span text:style-name="T2281">各</text:span><text:span text:style-name="T2282">次報告</text:span><text:span text:style-name="T2283">中</text:span><text:span text:style-name="T2284">有關「員額管理措施與策略」及「未來員額管理方向」</text:span><text:span text:style-name="T2285">內容</text:span><text:span text:style-name="T2286">(詳表8)，主要</text:span><text:span text:style-name="T2287">員額</text:span><text:span text:style-name="T2288">管理</text:span><text:span text:style-name="T2289">措施與</text:span><text:span text:style-name="T2290">策略</text:span><text:span text:style-name="T2291">有</text:span><text:span text:style-name="T2292">：</text:span><text:span text:style-name="T2293">定期辦理員額評鑑</text:span><text:span text:style-name="T2294">、規劃組織改造相關員額管理配套、精簡超額人力、</text:span><text:span text:style-name="T2295">行政院暨所屬機關通案裁減預算</text:span><text:span text:style-name="T2296">員額處理原則</text:span><text:span text:style-name="T2297">，</text:span><text:span text:style-name="T2298">辦理業務區塊人力運用訪視作業、</text:span><text:span text:style-name="T2299">移撥媒合中央各機關學校工友(含技工、駕駛)、檢討修正總員額法所定員額適用範圍及高限</text:span><text:span text:style-name="T2300">…</text:span><text:span text:style-name="T2301">等。而未來員額管理方向則有</text:span><text:span text:style-name="T2302">：務實審核機關用人需求、強化機關 人力運用觀念、以業務為導向調配機關人力規模、合理多元運用各類人力及落實員額總量管理</text:span><text:span text:style-name="T2303">…</text:span><text:span text:style-name="T2304">等。</text:span><text:span text:style-name="T2305">其中員額評鑑</text:span><text:span text:style-name="T2306">制度扮演</text:span><text:span text:style-name="T2307">重要角色，是員額管理措施之重要一環。且員額評鑑係評鑑機關人力之工作狀況及員額總數合理性，並應著重機關整體策略與未來業務發展狀況之配合程度，評鑑重點應包括組織、業務、人力、財務、工作方法與流程等項目，期人力配置合理精實。</text:span></text:p>
      <text:p text:style-name="P2308">表8<text:s/>人事總處歷次中央政府總員額運用專案報告之員額管理措施與策略，及未來員額管理方向彙整表</text:p>
      <table:table table:style-name="Table2309">
        <table:table-columns>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項次</text:p>
            </table:table-cell>
            <table:table-cell table:style-name="TableCell2316">
              <text:p text:style-name="P2317">員額管理措施與策略</text:p>
            </table:table-cell>
            <table:table-cell table:style-name="TableCell2318">
              <text:p text:style-name="P2319">未來員額管理方向</text:p>
            </table:table-cell>
          </table:table-row>
        </table:table-header-rows>
        <table:table-row table:style-name="TableRow2320">
          <table:table-cell table:style-name="TableCell2321">
            <text:p text:style-name="P2322">99-104年度</text:p>
          </table:table-cell>
          <table:table-cell table:style-name="TableCell2323">
            <text:p text:style-name="P2324"><text:span text:style-name="T2325">1.落實員額管理策略，提升人力運用效能</text:span><text:span text:style-name="T2326">：</text:span><text:span text:style-name="T2327">包括規劃總員額法施行後員額管理藍圖，及訂定員額管理措施，有效精簡超額人力。</text:span></text:p>
            <text:p text:style-name="P2328"><text:span text:style-name="T2329">2.配合組改推動，合理精實人力配置</text:span><text:span text:style-name="T2330">：</text:span><text:span text:style-name="T2331">包括妥適規劃組改相關員額管理配套</text:span><text:span text:style-name="T2332">，及</text:span><text:span text:style-name="T2333">核實審議新機關員額配置。</text:span></text:p>
            <text:p text:style-name="P2334">3.辦理首次全面性員額評鑑，核實審議機關人力配置。</text:p>
          </table:table-cell>
          <table:table-cell table:style-name="TableCell2335">
            <text:p text:style-name="P2336">1.統籌機關組織設置與員額配置審議。</text:p>
            <text:p text:style-name="P2337">2.核實評估各項業務所需人力。</text:p>
            <text:p text:style-name="P2338">3.強化機關人力運用觀念。</text:p>
            <text:p text:style-name="P2339">4.落實定期員額評鑑機制。</text:p>
          </table:table-cell>
        </table:table-row>
        <table:table-row table:style-name="TableRow2340">
          <table:table-cell table:style-name="TableCell2341">
            <text:p text:style-name="P2342">104-108年度</text:p>
          </table:table-cell>
          <table:table-cell table:style-name="TableCell2343">
            <text:p text:style-name="P2344">1.訂頒行政院暨所屬機關通案裁減預算原額處理原則。</text:p>
            <text:p text:style-name="P2345">2.定期辦理員額評鑑。</text:p>
            <text:p text:style-name="P2346">3.辦理業務區塊人力運用訪視作業。</text:p>
            <text:p text:style-name="P2347">4.實施中央各機關前經行政院核定以特定方式列管出缺不補員額調整措施。</text:p>
            <text:p text:style-name="P2348">5.推動中央各機關學校工友(含技工、駕駛)移撥媒合作業實施計畫。</text:p>
          </table:table-cell>
          <table:table-cell table:style-name="TableCell2349">
            <text:p text:style-name="P2350">1.核實審酌機關需求，落實零基業務檢討移緩濟急。</text:p>
            <text:p text:style-name="P2351">2.配合司法機關業務需要，適時檢討員額法規。</text:p>
            <text:p text:style-name="P2352">3.配合未來人力需求之重點業務，以業務為導向調配機關人力規模。</text:p>
          </table:table-cell>
        </table:table-row>
        <table:table-row table:style-name="TableRow2353">
          <table:table-cell table:style-name="TableCell2354">
            <text:p text:style-name="P2355">108-112年度</text:p>
          </table:table-cell>
          <table:table-cell table:style-name="TableCell2356">
            <text:p text:style-name="P2357"><text:span text:style-name="T2358">1.因應社會脈動及符合民生需求，滾動檢討員額管理策略</text:span><text:span text:style-name="T2359">：</text:span><text:span text:style-name="T2360">如檢討修正總員額法所定員額適用範圍及高限；授權教育部依員額管控機制合理配置專業人力等。</text:span></text:p>
            <text:p text:style-name="P2361"><text:span text:style-name="T2362">2.落實事與人密切配合，採取積極員額管理作為</text:span><text:span text:style-name="T2363">：</text:span><text:span text:style-name="T2364">包括定期辦理員額評鑑，協助機關以多面向指標審視業務與組設人力之契合度；擇定重點業務區塊，實地瞭解機關作業流程及人力配置；採行人力資源重分配措施，促使機關員額彈性運用。</text:span></text:p>
            <text:p text:style-name="P2365">3.實現責酬相符及擇優用人，穩定公務人力。</text:p>
          </table:table-cell>
          <table:table-cell table:style-name="TableCell2366">
            <text:p text:style-name="P2367">1.合理多元運用各類人力，維持優質公共服務。</text:p>
            <text:p text:style-name="P2368">2.擘劃焦點業務人力需求之因應策略，即時充實新興任務機關員額。</text:p>
            <text:p text:style-name="P2369">3.落實員額總量管理，促使人力配置合理精實。</text:p>
          </table:table-cell>
        </table:table-row>
      </table:table>
      <text:p text:style-name="P2370">資料來源：人事總處104年度、108年度及112年度中央政府總員額運用狀況專案報告。</text:p>
      <text:p text:style-name="P2371"/>
      <text:p text:style-name="P2372">(二)雖經員額評鑑多次檢討建議，惟部分機關之業務及人事管理仍未臻效率，適逢機關組織重大調整契機，應強化各項作業調整與人員配置效能</text:p>
      <text:p text:style-name="P2373"><text:span text:style-name="T2374">參據105年、107年及1</text:span><text:span text:style-name="T2375">11</text:span><text:span text:style-name="T2376">年人事總處辦理員額評鑑情形報告，各</text:span><text:span text:style-name="T2377">被評鑑</text:span><text:span text:style-name="T2378">機關</text:span><text:span text:style-name="T2379">之</text:span><text:span text:style-name="T2380">評鑑</text:span><text:span text:style-name="T2381">建議</text:span><text:span text:style-name="T2382">裡多次提及檢討業務辦理方式，並將結餘人力調整至當前重點業務(詳表</text:span><text:span text:style-name="T2383">9</text:span><text:span text:style-name="T2384">)，</text:span><text:span text:style-name="T2385">如111年被評鑑機關</text:span><text:span text:style-name="T2386">中</text:span><text:span text:style-name="T2387">除衛福部、國發會、通傳會等3機關外，其餘29</text:span><text:span text:style-name="T2388">個</text:span><text:span text:style-name="T2389">機關均有類此建議；107年則被評鑑</text:span><text:span text:style-name="T2390">之</text:span><text:span text:style-name="T2391">31個機關</text:span><text:span text:style-name="T2392">皆</text:span><text:span text:style-name="T2393">有此項建議</text:span><text:span text:style-name="T2394">，顯示此為各行政機關業務運作</text:span><text:span text:style-name="T2395">之</text:span><text:span text:style-name="T2396">常見問題</text:span><text:span text:style-name="T2397">。</text:span><text:span text:style-name="T2398">又</text:span><text:span text:style-name="T2399">111年評鑑之</text:span><text:span text:style-name="T2400">業務檢討類型</text:span><text:span text:style-name="T2401">有</text:span><text:span text:style-name="T2402">：</text:span><text:span text:style-name="T2403">評估自辦</text:span><text:span text:style-name="T2404">且具有委外檢討空間之</text:span><text:span text:style-name="T2405">業務推動委外辦理</text:span><text:span text:style-name="T2406">(如教育訓練及培訓、獎勵及宣導活動</text:span><text:span text:style-name="T2407">等</text:span><text:span text:style-name="T2408">)；</text:span><text:span text:style-name="T2409">或業務性質無法委外者</text:span><text:span text:style-name="T2410">，就業務執行範圍、階段、分工等，評估委外之可行性，或應</text:span><text:span text:style-name="T2411">改善辦理流程</text:span><text:span text:style-name="T2412">(如推行數位資訊化、工作流程簡化</text:span><text:span text:style-name="T2413">與</text:span><text:span text:style-name="T2414">改善、減少辦理頻率</text:span><text:span text:style-name="T2415">等</text:span><text:span text:style-name="T2416">)；或業務性質確無法委外辦理者，請就業務優先緩急及效益性檢討去任務化；</text:span><text:span text:style-name="T2417">或</text:span><text:span text:style-name="T2418">將未涉公權力業務擴大委外辦理(如獎補助案件之經費核銷、政策宣導及訓練</text:span><text:span text:style-name="T2419">講習</text:span><text:span text:style-name="T2420">、行政庶務性業務、統計資料謄打</text:span><text:span text:style-name="T2421">、調查研究</text:span><text:span text:style-name="T2422">等)</text:span><text:span text:style-name="T2423">。並將</text:span><text:span text:style-name="T2424">各項</text:span><text:span text:style-name="T2425">業務檢討後所節餘人力調整配置於當前重點</text:span><text:span text:style-name="T2426">及核心</text:span><text:span text:style-name="T2427">業務</text:span><text:span text:style-name="T2428">，或未來可能成長業務</text:span><text:span text:style-name="T2429">。</text:span></text:p>
      <text:p text:style-name="P2430"><text:span text:style-name="T2431">又該等評鑑建議</text:span><text:span text:style-name="T2432">於105年至111年間</text:span><text:span text:style-name="T2433">已多次重複提出，凸顯各機關改善業務辦理方式仍未臻效率，尚有簡化程序、資訊化作業及減少辦理之改善空間，且仍有部分非涉公權力之常態性或庶務性業務允宜採行委外辦理模式，公務人力應調整配置於核心重點業務之推動。另</text:span><text:span text:style-name="T2434">111年</text:span><text:span text:style-name="T2435">部分</text:span><text:span text:style-name="T2436">被評鑑機關</text:span><text:span text:style-name="T2437">亦提及「請依國家政策及業務優先緩急，適時彈性調整各單位</text:span><text:span text:style-name="T2438">間人力配置</text:span><text:span text:style-name="T2439">」</text:span><text:span text:style-name="T2440">之</text:span><text:span text:style-name="T2441">相關</text:span><text:span text:style-name="T2442">評鑑建議，包括</text:span><text:span text:style-name="T2443">：</text:span><text:span text:style-name="T2444">外交部、國防部、教育部、法務部、交通部、勞動部、</text:span><text:span text:style-name="T2445">農委會</text:span><text:span text:style-name="T2446">、衛福部、</text:span><text:span text:style-name="T2447">文化部、陸委會、金管會、海委會、僑委會、退輔會、原民會、客委會、中選會、通傳會、運安會</text:span><text:span text:style-name="T2448">及央行等</text:span><text:span text:style-name="T2449">20個</text:span><text:span text:style-name="T2450">機關</text:span><text:span text:style-name="T2451">，</text:span><text:span text:style-name="T2452">各該機關人員配置或有未切合核心業務需求、輔助單位人力比率偏高、未依中長期業務發展進行人力規劃、未衡酌各單位業務繁簡程度及負擔情形，衡平配置人力等情事，致人力資源分配失衡及未具前瞻性，均容有改善與精進空間。</text:span></text:p>
      <text:p text:style-name="P2453"><text:span text:style-name="T2454">另112年4月11日本院業三讀通過行政院組織法第3條修正案</text:span><text:span text:style-name="T2455"><text:note text:note-class="footnote" text:id="_ftn15"><text:note-citation>16</text:note-citation><text:note-body><text:p text:style-name="P2456"><text:span text:style-name="T2457">第3條規定</text:span><text:span text:style-name="T2458">：</text:span><text:span text:style-name="T2459">「行政院設下列各部：一、內政部。二、外交部。三、國防部。四、財政部。五、教育部。六、法務部。七、經濟部。八、交通部。九、勞動部。十、農業部。十一、衛生福利部。十二、環境部。十三、文化部。十四、數位發展部。」</text:span></text:p></text:note-body></text:note></text:span><text:span text:style-name="T2460">，</text:span><text:span text:style-name="T2461">相關</text:span><text:span text:style-name="T2462">內容</text:span><text:span text:style-name="T2463">包括</text:span><text:span text:style-name="T2464">：</text:span><text:span text:style-name="T2465">內政部、經濟部、交通部、農委會、環保署、行政院原子能委員會等機關之調整</text:span><text:span text:style-name="T2466">，略述如次</text:span><text:span text:style-name="T2467">：</text:span></text:p>
      <text:p text:style-name="P2468"><text:span text:style-name="T2469">1.內政部</text:span><text:span text:style-name="T2470">：</text:span><text:span text:style-name="T2471">營建署</text:span><text:span text:style-name="T2472">業務</text:span><text:span text:style-name="T2473">調整拆分為「國土管理署」和「國家公園署」，全國建築、國土規劃及都市發展等業務移入「國土管理署」，國家公園管理業務移入新設之「國家公園署」</text:span><text:span text:style-name="T2474">；</text:span><text:span text:style-name="T2475">消防署由原機關改制</text:span><text:span text:style-name="T2476">；</text:span><text:span text:style-name="T2477">另</text:span><text:span text:style-name="T2478">配合兵役政策調整，不再設置役政署，業務納入內政部本部</text:span><text:span text:style-name="T2479">辦理</text:span><text:span text:style-name="T2480">。</text:span></text:p>
      <text:p text:style-name="P2481"><text:span text:style-name="T2482">2.</text:span><text:span text:style-name="T2483">經濟部</text:span><text:span text:style-name="T2484">：</text:span><text:span text:style-name="T2485">因應商業型態推陳出新及相關輔導需求而</text:span><text:span text:style-name="T2486">新設「商業發展署」</text:span><text:span text:style-name="T2487">；工業局調整為產業發展署，國際貿易局、能源局及中小企業處均改制為「署」，產業園區管理局移入工業局工業區管理業務；</text:span><text:span text:style-name="T2488">現行礦務局、中央地質調整所整併為「礦業管理及地質調查中心」。</text:span></text:p>
      <text:p text:style-name="P2489"><text:span text:style-name="T2490">3.交通部</text:span><text:span text:style-name="T2491">：</text:span><text:span text:style-name="T2492">為強化觀光局及中央氣象局</text:span><text:span text:style-name="T2493">之</text:span><text:span text:style-name="T2494">政策規劃功能，調整改為「觀光署」與「中央氣象署」。</text:span></text:p>
      <text:p text:style-name="P2495"><text:span text:style-name="T2496">4.</text:span><text:span text:style-name="T2497">農委會</text:span><text:span text:style-name="T2498">：</text:span><text:span text:style-name="T2499">升格為農業部，</text:span><text:span text:style-name="T2500">動植物防疫</text:span><text:span text:style-name="T2501">檢</text:span><text:span text:style-name="T2502">疫</text:span><text:span text:style-name="T2503">局改制「動植物防疫檢疫署」；</text:span><text:span text:style-name="T2504">林務局整併退輔會榮民森林保育事業管理處全部業務，改制為「林業及自然保育署」</text:span><text:span text:style-name="T2505">；水土保持局改制「水土保持及農村發展署」</text:span><text:span text:style-name="T2506">，農業金融局改制「農業金融署」，屏東農業生物技術園區籌備處改制「農業科技園區管理中心」等</text:span><text:span text:style-name="T2507">。</text:span></text:p>
      <text:p text:style-name="P2508"><text:span text:style-name="T2509">5.</text:span><text:span text:style-name="T2510">環保署</text:span><text:span text:style-name="T2511">：</text:span><text:span text:style-name="T2512">改制為環境部，</text:span><text:span text:style-name="T2513">因應氣候變遷議題</text:span><text:span text:style-name="T2514">新設「氣候變遷署」</text:span><text:span text:style-name="T2515">，為改善事業廢棄物處理而新設</text:span><text:span text:style-name="T2516">「資源循環署」</text:span><text:span text:style-name="T2517">，擬強化環境管理與執法而新設</text:span><text:span text:style-name="T2518">「環境管理署」，現行「毒物及化學物質局」將改為「化學物質管理署」，環境檢驗所及環</text:span><text:span text:style-name="T2519">境保護人員訓練所則</text:span><text:span text:style-name="T2520">整併為「國家環境研究院」。</text:span></text:p>
      <text:p text:style-name="P2521"><text:span text:style-name="T2522">6.</text:span><text:span text:style-name="T2523">行政院原子能委員會</text:span><text:span text:style-name="T2524">：</text:span><text:span text:style-name="T2525">為強化核安管</text:span><text:span text:style-name="T2526">制</text:span><text:span text:style-name="T2527">之獨立性而</text:span><text:span text:style-name="T2528">改制為獨立機關「核能安全委員會」，核能研究所則改制為行政法人「國家原子能科技研究院」，</text:span><text:span text:style-name="T2529">持續深化原子能研究發展與產業應用</text:span><text:span text:style-name="T2530">。</text:span></text:p>
      <text:p text:style-name="P2531">前揭各機關之組織架構與核心業務均有所更動，屆時相關之業務規劃、作業管理及人員配置亦將配合調整，行政院及所屬機關應利用此組織改造契機，澈底並務實檢討各項業務辦理方式及人員配置妥適性，尤其對於新發展之重要核心業務，如何配置員額與現有人力資源有效運用實為首要課題，亟待各機關與人事總處妥適與周延之規劃及配置審議。</text:p>
      <text:p text:style-name="P2532">表9<text:s/>各次員額評鑑建議有關被評鑑機關之人力運用部分</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評鑑年度</text:p>
          </table:table-cell>
          <table:table-cell table:style-name="TableCell2541">
            <text:p text:style-name="P2542">111</text:p>
          </table:table-cell>
          <table:table-cell table:style-name="TableCell2543">
            <text:p text:style-name="P2544">107</text:p>
          </table:table-cell>
          <table:table-cell table:style-name="TableCell2545">
            <text:p text:style-name="P2546">105</text:p>
          </table:table-cell>
        </table:table-row>
        <table:table-row table:style-name="TableRow2547">
          <table:table-cell table:style-name="TableCell2548">
            <text:p text:style-name="P2549">評鑑建議</text:p>
          </table:table-cell>
          <table:table-cell table:style-name="TableCell2550">
            <text:p text:style-name="P2551">請就自辦業務推動委外或調整/檢討業務辦理方式，並將節餘人力調整至當前重點業務或未來可能成長業務</text:p>
          </table:table-cell>
          <table:table-cell table:style-name="TableCell2552">
            <text:p text:style-name="P2553">檢討相關業務辦理方式，以達減事目標並將節餘人力重新調整配置於當前核心業務或未來可能成長業務</text:p>
          </table:table-cell>
          <table:table-cell table:style-name="TableCell2554">
            <text:p text:style-name="P2555">檢討配合業務，將節餘人力優先調整至其他核心業務</text:p>
          </table:table-cell>
        </table:table-row>
        <table:table-row table:style-name="TableRow2556">
          <table:table-cell table:style-name="TableCell2557">
            <text:p text:style-name="P2558">被評鑑機關</text:p>
          </table:table-cell>
          <table:table-cell table:style-name="TableCell2559">
            <text:p text:style-name="P2560">內政部、外交部、國防部、財政部、教育部、法務部、經濟部、交通部、勞動部、農委會、環保署、文化部、國科會、陸委會、金管會、海委會、僑委會、退輔會、原民會、客委會、主計總處、人事總處、故宮博物院、選委會、公平會、工程會、原能會、運安會、央行等計29個機關。</text:p>
          </table:table-cell>
          <table:table-cell table:style-name="TableCell2561">
            <text:p text:style-name="P2562">內政部、外交部、國防部、財政部、教育部、法務部、經濟部、交通部、勞動部、農委會、衛福部、環保署、文化部、科技部、國發會、陸委會、金管會、僑委會、退輔會、原民會、客委會、主計總處、人事總處、央行、故宮博物院、原能會、選委會、公平會、通傳會、工程會、飛安會等計31個機關。</text:p>
          </table:table-cell>
          <table:table-cell table:style-name="TableCell2563">
            <text:p text:style-name="P2564">國防部、教育部、法務部、經濟部、衛福部、勞動部、環保署、海巡署、故宮、陸委會等計10個機關。</text:p>
          </table:table-cell>
        </table:table-row>
      </table:table>
      <text:p text:style-name="P2565">資料來源：人事總處105年、107年及111年員額評鑑報告。</text:p>
      <text:p text:style-name="P2566"/>
      <text:p text:style-name="P2567"><text:bookmark-start text:name="_Toc141347289"/>三、推動智慧化政府多年，惟部分機關落實業務資訊化之程度仍有未足，不利行政效率提升與人力資源運用，亟待積極改善<text:bookmark-end text:name="_Toc141347289"/></text:p>
      <text:p text:style-name="P2568"><text:span text:style-name="T2569">我國自87 年起推動電子化政府，逐步擴大電子化服務範疇，且隨著物聯網、雲端運算、巨量資料及</text:span><text:span text:style-name="T2570">人工智慧</text:span><text:span text:style-name="T2571">(</text:span><text:span text:style-name="T2572">Artificial Intelligence，</text:span><text:span text:style-name="T2573">AI</text:span><text:span text:style-name="T2574">)</text:span><text:span text:style-name="T2575">等</text:span><text:span text:style-name="T2576">科技</text:span><text:span text:style-name="T2577">技術之迅速發展與應用，全球進入數位化時代，發展智慧政府與</text:span><text:span text:style-name="T2578">資料治理儼然</text:span><text:span text:style-name="T2579">成為各國政府趨勢</text:span><text:span text:style-name="T2580">。經查</text:span><text:span text:style-name="T2581">：</text:span></text:p>
      <text:p text:style-name="P2582">(一)隨著新興技術優化，政策目標已由電子化政府精進為智慧政府</text:p>
      <text:p text:style-name="P2583"><text:span text:style-name="T2584">根據政府歷年來政策規劃，我國</text:span><text:span text:style-name="T2585">發展目標</text:span><text:span text:style-name="T2586">由原本之電子化政府進階為智慧政府。前者係以網際網路技術為基礎，提供業務電子化、程序網路化之政府服務；後者則以資料為骨幹，應用物聯網與區塊鏈串聯政府服務與民眾需求，結合人工智慧雲端運算，優化決策品質，建構下一世代智慧政府公私協力治理模式。</text:span><text:span text:style-name="T2587">最新政策係</text:span><text:span text:style-name="T2588">以「數位國家‧創新經濟發展方案」（106-114年</text:span><text:span text:style-name="T2589">）</text:span><text:span text:style-name="T2590">為上位指導方案，</text:span><text:span text:style-name="T2591">其中</text:span><text:span text:style-name="T2592">106年起執行「服務型智慧政府推動計畫」（106-109年</text:span><text:span text:style-name="T2593">）</text:span><text:span text:style-name="T2594">(經費需求計 69億7</text:span><text:span text:style-name="T2595">,</text:span><text:span text:style-name="T2596">275萬6 千元</text:span><text:span text:style-name="T2597"><text:note text:note-class="footnote" text:id="_ftn16"><text:note-citation>17</text:note-citation><text:note-body><text:p text:style-name="P2598"><text:span text:style-name="T2599">自106年至109年各年度需求分別為</text:span><text:span text:style-name="T2600">13億2</text:span><text:span text:style-name="T2601">,</text:span><text:span text:style-name="T2602">3</text:span><text:span text:style-name="T2603">91</text:span><text:span text:style-name="T2604">萬</text:span><text:span text:style-name="T2605">3千元、</text:span><text:span text:style-name="T2606">17億5</text:span><text:span text:style-name="T2607">,</text:span><text:span text:style-name="T2608">1</text:span><text:span text:style-name="T2609">29</text:span><text:span text:style-name="T2610">萬</text:span><text:span text:style-name="T2611">9千元、</text:span><text:span text:style-name="T2612">20億8</text:span><text:span text:style-name="T2613">,</text:span><text:span text:style-name="T2614">8</text:span><text:span text:style-name="T2615">24</text:span><text:span text:style-name="T2616">萬</text:span><text:span text:style-name="T2617">6千元、</text:span><text:span text:style-name="T2618">18億9</text:span><text:span text:style-name="T2619">29</text:span><text:span text:style-name="T2620">萬</text:span><text:span text:style-name="T2621">8千元</text:span><text:span text:style-name="T2622">。</text:span></text:p></text:note-body></text:note></text:span><text:span text:style-name="T2623">)</text:span><text:span text:style-name="T2624">，聚焦「發展跨域一站式整合服務」及「打造多元協作環境」</text:span><text:span text:style-name="T2625">，</text:span><text:span text:style-name="T2626">執行</text:span><text:span text:style-name="T2627">後</text:span><text:span text:style-name="T2628">成果</text:span><text:span text:style-name="T2629">，前者</text:span><text:span text:style-name="T2630">如建置數位服務個人化(Mydata)平臺、優化不動產移轉一站式服務、跨域地政作業服務、公司登記一站式線上申辦等</text:span><text:span text:style-name="T2631">；後者如</text:span><text:span text:style-name="T2632">精進政府數位服務、開放資料加值應用、落實透明治理</text:span><text:span text:style-name="T2633">等</text:span><text:span text:style-name="T2634">。</text:span></text:p>
      <text:p text:style-name="P2635"><text:span text:style-name="T2636">又</text:span><text:span text:style-name="T2637">110年起執行「服務型智慧政府2.0推動計畫」（110-114年）</text:span><text:span text:style-name="T2638">(經費需求計110億7</text:span><text:span text:style-name="T2639">,</text:span><text:span text:style-name="T2640">721萬2千元</text:span><text:span text:style-name="T2641"><text:note text:note-class="footnote" text:id="_ftn17"><text:note-citation>18</text:note-citation><text:note-body><text:p text:style-name="P2642"><text:span text:style-name="T2643">自110年至114年各年度需求分別為</text:span><text:span text:style-name="T2644">21億2</text:span><text:span text:style-name="T2645">,</text:span><text:span text:style-name="T2646">9</text:span><text:span text:style-name="T2647">25</text:span><text:span text:style-name="T2648">萬</text:span><text:span text:style-name="T2649">3千元、23</text:span><text:span text:style-name="T2650">億</text:span><text:span text:style-name="T2651">955</text:span><text:span text:style-name="T2652">萬</text:span><text:span text:style-name="T2653">9千元、22</text:span><text:span text:style-name="T2654">億</text:span><text:span text:style-name="T2655">3</text:span><text:span text:style-name="T2656">,</text:span><text:span text:style-name="T2657">378</text:span><text:span text:style-name="T2658">萬</text:span><text:span text:style-name="T2659">5千元、22</text:span><text:span text:style-name="T2660">億</text:span><text:span text:style-name="T2661">1</text:span><text:span text:style-name="T2662">,</text:span><text:span text:style-name="T2663">752</text:span><text:span text:style-name="T2664">萬</text:span><text:span text:style-name="T2665">6 千元、21</text:span><text:span text:style-name="T2666">億</text:span><text:span text:style-name="T2667">8</text:span><text:span text:style-name="T2668">,</text:span><text:span text:style-name="T2669">708</text:span><text:span text:style-name="T2670">萬</text:span><text:span text:style-name="T2671">9 千元</text:span><text:span text:style-name="T2672">。</text:span></text:p></text:note-body></text:note></text:span><text:span text:style-name="T2673">)</text:span><text:span text:style-name="T2674">，</text:span><text:span text:style-name="T2675">期於未來5年逐步達成政府數位轉型目標。</text:span><text:span text:style-name="T2676">計畫重點包括</text:span><text:span text:style-name="T2677">：</text:span><text:span text:style-name="T2678">1.強化跨機關服務</text:span><text:span text:style-name="T2679">：針對民生領域強化數位服務，透過智能應用加強為民服務模式</text:span><text:span text:style-name="T2680">，</text:span><text:span text:style-name="T2681">並善用多元身分識別技術，建構跨機關全程線上服務，以資料為基礎，提供個人精準服務。2.加速開放資料釋出：建立政府資料申請、授權、收費等原則性規定及開放資料諮詢、輔導機制，並擴大釋出高價資料集、資料再利用程序化、跨領域資料互通使用</text:span><text:span text:style-name="T2682">，</text:span><text:span text:style-name="T2683">導引政府善用資料及樹立資料應用典範。3.加強循證式決策</text:span><text:span text:style-name="T2684"><text:note text:note-class="footnote" text:id="_ftn18"><text:note-citation>19</text:note-citation><text:note-body><text:p text:style-name="P2685"><text:span text:style-name="T2686">循證式決策係指以運用研究分析而得</text:span><text:span text:style-name="T2687">之</text:span><text:span text:style-name="T2688">最佳證據</text:span><text:span text:style-name="T2689">，</text:span><text:span text:style-name="T2690">做為政策形成</text:span><text:span text:style-name="T2691">之</text:span><text:span text:style-name="T2692">核心</text:span><text:span text:style-name="T2693">，</text:span><text:span text:style-name="T2694">協助政策制定</text:span><text:span text:style-name="T2695">並</text:span><text:span text:style-name="T2696">解決問題</text:span><text:span text:style-name="T2697">，</text:span><text:span text:style-name="T2698">有別於以直覺、主觀或意識形態等意見基礎</text:span><text:span text:style-name="T2699">之</text:span><text:span text:style-name="T2700">決策</text:span><text:span text:style-name="T2701">。</text:span></text:p></text:note-body></text:note></text:span><text:span text:style-name="T2702">：以解決民生關切議題出發，從過往資料輔助決策，進展</text:span><text:span text:style-name="T2703">至</text:span><text:span text:style-name="T2704">利用資料分析找出決策缺口，釐清政策推動瓶頸或民意輿論焦點，透過串聯跨機關、跨業務之資料，運用分析模式與演算法，提供決策輔助。</text:span></text:p>
      <text:p text:style-name="P2705">(二)部分機關之主管業務落實數位化服務程度經評鑑仍有未足，不利行政效率提升與人力資源運用，亟待積極改善</text:p>
      <text:p text:style-name="P2706"><text:span text:style-name="T2707">行政院所屬各機關於多年之</text:span><text:span text:style-name="T2708">電子</text:span><text:span text:style-name="T2709">化政府政策推廣</text:span><text:span text:style-name="T2710">與</text:span><text:span text:style-name="T2711">時代環境變遷</text:span><text:span text:style-name="T2712">影響</text:span><text:span text:style-name="T2713">下，理應逐步落實各項數位</text:span><text:span text:style-name="T2714">化</text:span><text:span text:style-name="T2715">業務服務與行政管理。惟</text:span><text:span text:style-name="T2716">參據</text:span><text:span text:style-name="T2717">111年</text:span><text:span text:style-name="T2718">人事總處辦理</text:span><text:span text:style-name="T2719">機關</text:span><text:span text:style-name="T2720">員額評鑑情形報告</text:span><text:span text:style-name="T2721">，仍有許多機關</text:span><text:span text:style-name="T2722">之</text:span><text:span text:style-name="T2723">業務資訊化仍有未足之處，</text:span><text:span text:style-name="T2724">茲就112年度</text:span><text:span text:style-name="T2725">機關</text:span><text:span text:style-name="T2726">預算員額</text:span><text:span text:style-name="T2727">總數</text:span><text:span text:style-name="T2728">前5大</text:span><text:span text:style-name="T2729">部會</text:span><text:span text:style-name="T2730">之</text:span><text:span text:style-name="T2731">評鑑</text:span><text:span text:style-name="T2732">建議</text:span><text:span text:style-name="T2733">，依序</text:span><text:span text:style-name="T2734">摘述如次</text:span><text:span text:style-name="T2735">：</text:span></text:p>
      <text:p text:style-name="P2736"><text:span text:style-name="T2737">1.內政部</text:span><text:span text:style-name="T2738">：</text:span><text:span text:style-name="T2739">為提升服務便捷性與簡化工作流程，請積極推動現有業務數位資訊化；另為利內政數據資料有效加值運用，請評估運用智慧聯網科技及智慧創新資訊技術，以輔助業務推動。</text:span></text:p>
      <text:p text:style-name="P2740"><text:span text:style-name="T2741">2.</text:span><text:span text:style-name="T2742">法務部</text:span><text:span text:style-name="T2743">：</text:span><text:span text:style-name="T2744">請</text:span><text:span text:style-name="T2745">持續優化</text:span><text:span text:style-name="T2746">提升</text:span><text:span text:style-name="T2747">資料串接相容性，並精進矯正機關資訊系統改版與資料串接。另擴大推動監所智慧化，</text:span><text:span text:style-name="T2748">以</text:span><text:span text:style-name="T2749">有助降低戒護風險，舒緩矯正機關工作負荷及提升管理效能。</text:span></text:p>
      <text:p text:style-name="P2750"><text:span text:style-name="T2751">3.</text:span><text:span text:style-name="T2752">財政部</text:span><text:span text:style-name="T2753">：</text:span><text:span text:style-name="T2754">請積極將共通性、庶務性業務優先評估數位化，並持續優化及擴增現有系統功能(如電子申報繳稅服務系統、國有公用財產管理系統等)。另</text:span><text:span text:style-name="T2755">就既有資料及數據進行串連及交叉分析，以提升資料加值運用效能，並加強</text:span><text:span text:style-name="T2756">資訊整合或共享</text:span><text:span text:style-name="T2757">機制</text:span><text:span text:style-name="T2758">，避免不同機關之人力或經費重複投入。</text:span></text:p>
      <text:p text:style-name="P2759"><text:span text:style-name="T2760">4.交通部：</text:span><text:span text:style-name="T2761">業務資訊化程度偏低，請積極推動</text:span><text:span text:style-name="T2762">現有</text:span><text:span text:style-name="T2763">業務數位資訊化</text:span><text:span text:style-name="T2764">並藉此簡化業務流程</text:span><text:span text:style-name="T2765">；</text:span><text:span text:style-name="T2766">除</text:span><text:span text:style-name="T2767">建置共用性調查資訊系統，發揮資訊串流與技術共享</text:span><text:span text:style-name="T2768">外，</text:span><text:span text:style-name="T2769">亦應培養同仁巨量資料運算及分析等建構數位政府必備之能力</text:span><text:span text:style-name="T2770">，以有效運用交通運輸相關資料，妥善規劃切合民眾需求之服務</text:span><text:span text:style-name="T2771">。</text:span></text:p>
      <text:p text:style-name="P2772"><text:span text:style-name="T2773">5.</text:span><text:span text:style-name="T2774">農委會</text:span><text:span text:style-name="T2775">：</text:span><text:span text:style-name="T2776">現行多數業務無數位資訊化</text:span><text:span text:style-name="T2777">(如辦理農產品貿易外銷數量及金額統計分析)</text:span><text:span text:style-name="T2778">，請再檢視評估各項業務運用數位科技之可行性，以提升工作效能並減輕人力負擔。</text:span></text:p>
      <text:p text:style-name="P2779"><text:span text:style-name="T2780">綜前檢討建議</text:span><text:span text:style-name="T2781">內容</text:span><text:span text:style-name="T2782">，</text:span><text:span text:style-name="T2783">各部會間推行智慧政府之進度不一，</text:span><text:span text:style-name="T2784">許多與民眾生活息息相關之行政業務導入數位化程度仍為偏低，且資料庫之運用</text:span><text:span text:style-name="T2785">與</text:span><text:span text:style-name="T2786">資訊</text:span><text:span text:style-name="T2787">共享</text:span><text:span text:style-name="T2788">亦未臻充分，實不利業務流程簡化與效率</text:span><text:span text:style-name="T2789">提升</text:span><text:span text:style-name="T2790">，</text:span><text:span text:style-name="T2791">亦</text:span><text:span text:style-name="T2792">無法有效減輕人力與行政成本負擔</text:span><text:span text:style-name="T2793">；另如欲充分發揮循證式決策效益，允應儘速完成跨</text:span><text:span text:style-name="T2794">領域</text:span><text:span text:style-name="T2795">巨量資料庫之建置與運用</text:span><text:span text:style-name="T2796">機制</text:span><text:span text:style-name="T2797">，</text:span><text:span text:style-name="T2798">行政院允宜積極督導所屬各機關就所管業務，務實推進數位化服務之</text:span><text:span text:style-name="T2799">業務</text:span><text:span text:style-name="T2800">範疇與</text:span><text:span text:style-name="T2801">資訊</text:span><text:span text:style-name="T2802">品質，俾</text:span><text:span text:style-name="T2803">利</text:span><text:span text:style-name="T2804">服務型智慧政府逐步落實</text:span><text:span text:style-name="T2805">。</text:span></text:p>
      <text:p text:style-name="P2806"/>
      <text:p text:style-name="P2807"><text:bookmark-start text:name="_Toc141347290"/>四、機關員額評鑑制度已施行多年，於辦理方式、人員處理與資訊透明化等層面仍有可精進之處<text:bookmark-end text:name="_Toc141347290"/></text:p>
      <text:p text:style-name="P2808"><text:span text:style-name="T2809">依據總員額法相關規定，各機關應定期評鑑所屬人力之工作狀況，評鑑作業應本獨立專業原則，由一級機關或二級機關指派高級職員及遴聘學者專家，以任務編組方式為之；又</text:span><text:span text:style-name="T2810">行政院所屬</text:span><text:span text:style-name="T2811">機關員額管理之規劃、調整、監督及員額評鑑等事項之專責機關為人事總處</text:span><text:span text:style-name="T2812">。經查</text:span><text:span text:style-name="T2813">：</text:span></text:p>
      <text:p text:style-name="P2814">(一)機關員額評鑑較偏重書面審查方式，恐不易深入了解機關實際運作現況，允宜衡酌機關業務與組織調整狀況，適度增加辦理實地訪查</text:p>
      <text:p text:style-name="P2815"><text:span text:style-name="T2816">依</text:span><text:span text:style-name="T2817">據</text:span><text:span text:style-name="T2818">中央政府機關辦理員額評鑑作業注意事項第5點規定，受評機關有下列情況之一，且受評書面報告或業務辦理情形需釐清</text:span><text:span text:style-name="T2819">及瞭解</text:span><text:span text:style-name="T2820">時，應辦理實地訪視，如</text:span><text:span text:style-name="T2821">：</text:span></text:p>
      <text:p text:style-name="P2822"><text:span text:style-name="T2823">1.</text:span><text:span text:style-name="T2824">配合行政院組織調整或重大政策而業務職掌或人員調移較複雜者</text:span><text:span text:style-name="T2825">。</text:span></text:p>
      <text:p text:style-name="P2826">2.近5年行政院專案增核預算員額之增員率達預算員額總數10%以上者。</text:p>
      <text:p text:style-name="P2827">3.受評機關預算員額缺額總數逾其預算員額總數5%者。</text:p>
      <text:p text:style-name="P2828">4.列管出缺不補預算員額之人力精簡有深入了解必要者。</text:p>
      <text:p text:style-name="P2829">5.配合業務推動需要，於員額總量範圍內調整各類人員需求者。</text:p>
      <text:p text:style-name="P2830">6.數個所屬機關因業務或人力屬性具共通性等而實施跨機關員額總量管理者。</text:p>
      <text:p text:style-name="P2831">7.數個所屬機關因業務移撥人力有爭議未解決者。</text:p>
      <text:p text:style-name="P2832">8.因業務萎縮、工作簡化或流程改善(含電子化)可大幅減少人力者。</text:p>
      <text:p text:style-name="P2833">9.配合行政院新增重大政策於未來3年內預估將有增員需求者。</text:p>
      <text:p text:style-name="P2834">10.其他因機關職掌業務、單位組設或人力運用情形特殊考量，而有辦理實地訪查之必要者。</text:p>
      <text:p text:style-name="P2835"><text:span text:style-name="T2836">另參據機關員額評鑑制度施行迄今，一級機關評鑑</text:span><text:span text:style-name="T2837">所屬</text:span><text:span text:style-name="T2838">二級機關及二級機關評鑑</text:span><text:span text:style-name="T2839">所屬</text:span><text:span text:style-name="T2840">三級機關之評鑑方式，仍多以書面審查方式為主，</text:span><text:span text:style-name="T2841">如</text:span><text:span text:style-name="T2842">人事總處評鑑行政院所屬機關，書面審查加實地訪查之機關數占比由101年之54.05%降至107年</text:span><text:span text:style-name="T2843">之</text:span><text:span text:style-name="T2844">16.13%，109年及111年則因疫情考量全採行書面審查方式；</text:span><text:span text:style-name="T2845">又部分</text:span><text:span text:style-name="T2846">行政院所屬</text:span><text:span text:style-name="T2847">機關</text:span><text:span text:style-name="T2848">(如</text:span><text:span text:style-name="T2849">國防部、教育部、文化部、國發會、海委會、退輔會及中選會等</text:span><text:span text:style-name="T2850">機關)</text:span><text:span text:style-name="T2851">辦理所屬機關之員額評鑑迄今均未</text:span><text:span text:style-name="T2852">施行實地訪查，恐不易深入了解各該</text:span><text:span text:style-name="T2853">所屬</text:span><text:span text:style-name="T2854">機關之實</text:span><text:span text:style-name="T2855">際運作狀況</text:span><text:span text:style-name="T2856">。</text:span><text:span text:style-name="T2857">且</text:span><text:span text:style-name="T2858">近年部分機關因業務調整或重大政策推動而人員異動較複雜</text:span><text:span text:style-name="T2859">，加上</text:span><text:span text:style-name="T2860">本院業於112年4月11日三讀通過行政院組織法第3條修正案，</text:span><text:span text:style-name="T2861">部分</text:span><text:span text:style-name="T2862">機關調整</text:span><text:span text:style-name="T2863">包括</text:span><text:span text:style-name="T2864">農委會</text:span><text:span text:style-name="T2865">、</text:span><text:span text:style-name="T2866">內政部</text:span><text:span text:style-name="T2867">、</text:span><text:span text:style-name="T2868">經濟</text:span><text:span text:style-name="T2869">部</text:span><text:span text:style-name="T2870">、</text:span><text:span text:style-name="T2871">交通部</text:span><text:span text:style-name="T2872">、環保署</text:span><text:span text:style-name="T2873">及原子能委員會</text:span><text:span text:style-name="T2874">等，均有大幅度組織、業務及人員之調整與移撥情事，且新舊業務間之人員移緩濟急是否周延與妥適均值得深入瞭解</text:span><text:span text:style-name="T2875">。</text:span><text:span text:style-name="T2876">為</text:span><text:span text:style-name="T2877">能</text:span><text:span text:style-name="T2878">有效發揮</text:span><text:span text:style-name="T2879">各級</text:span><text:span text:style-name="T2880">員額評鑑</text:span><text:span text:style-name="T2881">之實際作用</text:span><text:span text:style-name="T2882">，</text:span><text:span text:style-name="T2883">人事總處</text:span><text:span text:style-name="T2884">允宜</text:span><text:span text:style-name="T2885">所就辦員額評鑑中</text:span><text:span text:style-name="T2886">適度</text:span><text:span text:style-name="T2887">規劃</text:span><text:span text:style-name="T2888">辦理</text:span><text:span text:style-name="T2889">實地訪查，並</text:span><text:span text:style-name="T2890">加強</text:span><text:span text:style-name="T2891">督導行政院</text:span><text:span text:style-name="T2892">各部會</text:span><text:span text:style-name="T2893">於辦</text:span><text:span text:style-name="T2894">理所屬機關之</text:span><text:span text:style-name="T2895">員額評鑑中</text:span><text:span text:style-name="T2896">適時</text:span><text:span text:style-name="T2897">安排</text:span><text:span text:style-name="T2898">相關之</text:span><text:span text:style-name="T2899">實地訪查</text:span><text:span text:style-name="T2900">。</text:span></text:p>
      <text:p text:style-name="P2901">(二)員額評鑑應充分發揮合理人員配置與汰弱留強功能，俾提升用人效能</text:p>
      <text:p text:style-name="P2902">依據總員額法及相關規定，各機關應定期評鑑所屬人力之工作狀況，員額合理性之檢討應特別著重機關策略和業務狀況配合程度；評鑑結果可要求員額應予裁減或移撥其他機關，移撥員額時，現職人員不得拒絕，但得依相關規定辦理退休、資遣；而經評鑑認有現職工作不適任者，受評機關應依相關法令採取考核淘汰、資遣、不續約、訓練、工作重新指派等措施；及中央政府各一級機關及所屬各級機關於配置年度預算員額之總數時，將員額評鑑結論之執行情形列為考量因素之一。爰員額評鑑為合理人員配置與強化人力管理之重要機制，除著重員額總數增減與配置外，亦應關注人力素質檢討，即兼顧員額編制與人力功能發揮。</text:p>
      <text:p text:style-name="P2903"><text:span text:style-name="T2904">參據歷次</text:span><text:span text:style-name="T2905">依</text:span><text:span text:style-name="T2906">人事總處</text:span><text:span text:style-name="T2907">員額評鑑建議之實際調整預算員額情形(詳表10)</text:span><text:span text:style-name="T2908">，除101年及105年各依</text:span><text:span text:style-name="T2909">評鑑結論而</text:span><text:span text:style-name="T2910">實際減列/調整5人與137人外，103年與107年均未有依評鑑</text:span><text:span text:style-name="T2911">建議</text:span><text:span text:style-name="T2912">而實際調整預算員額數。另經詢人事總處有關</text:span><text:span text:style-name="T2913">各機關經評鑑所屬人力工作狀況後，受評鑑機關應依相關法規，對工作不適任者採取各項管理措施</text:span><text:span text:style-name="T2914">之實際</text:span><text:span text:style-name="T2915">情形</text:span><text:span text:style-name="T2916">，</text:span><text:span text:style-name="T2917">其</text:span><text:span text:style-name="T2918">說明</text:span><text:span text:style-name="T2919">員額評鑑作業</text:span><text:span text:style-name="T2920">係</text:span><text:span text:style-name="T2921">依當年度評鑑計畫重點，據以檢視機關組織、業務與員額配置之契合度，並提出就機關或內部單位之整體性評鑑建議，尚非就單一人員之工作狀況進行評估。</text:span><text:span text:style-name="T2922">惟</text:span><text:span text:style-name="T2923">此與前揭「</text:span><text:span text:style-name="T2924">各機關應定期評鑑所屬人力之工作狀況，並依相關法令對於不適任人力採取考核淘汰、資遣、不續約、訓練、工作重新指派等管理措施</text:span><text:span text:style-name="T2925"><text:note text:note-class="footnote" text:id="_ftn19"><text:note-citation>20</text:note-citation><text:note-body><text:p text:style-name="註腳文字"><text:span text:style-name="T2926">總員額法第8條第1項規定。</text:span></text:p></text:note-body></text:note></text:span><text:span text:style-name="T2927">」</text:span><text:span text:style-name="T2928">之規範內容或有未逮之處。</text:span><text:span text:style-name="T2929">且員額總數調整與人員配置為量之管理，人力工作效能檢討為質之提升，</text:span><text:span text:style-name="T2930">各級</text:span><text:span text:style-name="T2931">機關</text:span><text:span text:style-name="T2932">之</text:span><text:span text:style-name="T2933">定期評鑑機制允依相關法規意旨，衡酌兼顧人力資源之質與量之管控，俾強化公務人力資源</text:span><text:span text:style-name="T2934">管理成效</text:span><text:span text:style-name="T2935">。</text:span></text:p>
      <text:p text:style-name="P2936">表10<text:s text:c="2"/>歷次依人事總處員額評鑑建議而實際調整預算員額情形表</text:p>
      <text:p text:style-name="P2937"><text:span text:style-name="T2938"><text:s/></text:span><text:span text:style-name="T2939"><text:s text:c="6"/></text:span><text:span text:style-name="T2940"><text:s text:c="50"/></text:span><text:span text:style-name="T2941">單位</text:span><text:span text:style-name="T2942">：</text:span><text:span text:style-name="T2943">人</text:span></text:p>
      <table:table table:style-name="Table2944">
        <table:table-columns>
          <table:table-column table:style-name="TableColumn2945"/>
          <table:table-column table:style-name="TableColumn2946"/>
        </table:table-columns>
        <table:table-header-rows>
          <table:table-row table:style-name="TableRow2947">
            <table:table-cell table:style-name="TableCell2948">
              <text:p text:style-name="P2949">年別</text:p>
            </table:table-cell>
            <table:table-cell table:style-name="TableCell2950">
              <text:p text:style-name="P2951">依評鑑結論而實際調整相關機關之預算員額數</text:p>
            </table:table-cell>
          </table:table-row>
        </table:table-header-rows>
        <table:table-row table:style-name="TableRow2952">
          <table:table-cell table:style-name="TableCell2953">
            <text:p text:style-name="P2954">101年</text:p>
          </table:table-cell>
          <table:table-cell table:style-name="TableCell2955">
            <text:p text:style-name="P2956">實際減列/調整5人（金管會、公平會）</text:p>
          </table:table-cell>
        </table:table-row>
        <table:table-row table:style-name="TableRow2957">
          <table:table-cell table:style-name="TableCell2958">
            <text:p text:style-name="P2959">103年</text:p>
          </table:table-cell>
          <table:table-cell table:style-name="TableCell2960">
            <text:p text:style-name="P2961">無</text:p>
          </table:table-cell>
        </table:table-row>
        <table:table-row table:style-name="TableRow2962">
          <table:table-cell table:style-name="TableCell2963">
            <text:p text:style-name="P2964">105年</text:p>
          </table:table-cell>
          <table:table-cell table:style-name="TableCell2965">
            <text:p text:style-name="P2966">實際減列/調整137人（包括內政部、經濟部、農委會、外交部、財政部、勞動部、國發會、陸委會、僑委會、海巡署、原民會、客委會、故宮、飛安會等）</text:p>
          </table:table-cell>
        </table:table-row>
        <table:table-row table:style-name="TableRow2967">
          <table:table-cell table:style-name="TableCell2968">
            <text:p text:style-name="P2969">107年</text:p>
          </table:table-cell>
          <table:table-cell table:style-name="TableCell2970">
            <text:p text:style-name="P2971">無</text:p>
          </table:table-cell>
        </table:table-row>
        <table:table-row table:style-name="TableRow2972">
          <table:table-cell table:style-name="TableCell2973">
            <text:p text:style-name="P2974">109年</text:p>
          </table:table-cell>
          <table:table-cell table:style-name="TableCell2975">
            <text:p text:style-name="P2976">-</text:p>
          </table:table-cell>
        </table:table-row>
        <table:table-row table:style-name="TableRow2977">
          <table:table-cell table:style-name="TableCell2978">
            <text:p text:style-name="P2979">111年</text:p>
          </table:table-cell>
          <table:table-cell table:style-name="TableCell2980">
            <text:p text:style-name="P2981">第一次管考執行情形函復期限為112年8月底</text:p>
          </table:table-cell>
        </table:table-row>
      </table:table>
      <text:p text:style-name="P2982"><text:span text:style-name="T2983">說 <text:s text:c="4"/>明</text:span><text:span text:style-name="T2984">：</text:span><text:span text:style-name="T2985">行政院新組織架構自101年1月1日始啟動，101年評鑑僅建議並實際減列/調整預算員額5人；103年評鑑則就</text:span><text:span text:style-name="T2986">各機關之整體員額配置及運用情形進行追蹤評鑑</text:span><text:span text:style-name="T2987">，未建議並減列/調整預算員額；107年評鑑聚焦於「業務盤點」，以瞭解各機關人力結構、工作負擔、組織架構、各項業務辦理之必要性及效益性，亦未建議減列/調整預算員額。</text:span><text:span text:style-name="T2988">109年評鑑為追蹤107年評鑑建議之辦理情形而未有相關調整情事。</text:span></text:p>
      <text:p text:style-name="P2989"><text:span text:style-name="T2990">資料來源</text:span><text:span text:style-name="T2991">：</text:span><text:span text:style-name="T2992">人事總處提供。</text:span></text:p>
      <text:p text:style-name="P2993"/>
      <text:p text:style-name="P2994">(三)各級機關員額評鑑資訊未充分揭露，不利透明化政府與社會監督</text:p>
      <text:p text:style-name="P2995"><text:span text:style-name="T2996">按總員額法及相關規定，各機關因業務推動所需之預算員額，應本撙節原則，考量施政優先順序、實際業務消長、組織設置情形及機關人事費或用人費可支應程度，核實配置</text:span><text:span text:style-name="T2997"><text:note text:note-class="footnote" text:id="_ftn20"><text:note-citation>21</text:note-citation><text:note-body><text:p text:style-name="註腳文字"><text:span text:style-name="T2998">中央政府機關員額管理辦法第6條規定。</text:span></text:p></text:note-body></text:note></text:span><text:span text:style-name="T2999">；又機關員額評鑑係為了解所屬人力之工作</text:span><text:span text:style-name="T3000">狀況</text:span><text:span text:style-name="T3001">，所提評鑑結論，經評鑑機關核定後，送受評機關據以執行</text:span><text:span text:style-name="T3002"><text:note text:note-class="footnote" text:id="_ftn21"><text:note-citation>22</text:note-citation><text:note-body><text:p text:style-name="註腳文字"><text:span text:style-name="T3003">中央政府機關員額管理辦法第18條</text:span><text:span text:style-name="T3004">第1項</text:span><text:span text:style-name="T3005">規定。</text:span></text:p></text:note-body></text:note></text:span><text:span text:style-name="T3006">；</text:span><text:span text:style-name="T3007">而</text:span><text:span text:style-name="T3008">評鑑機關對受評機關未依評鑑結論所定期限完成者，除已同意展延完成期限或另為適當處理外，應追究受評機關相關人員行政責任</text:span><text:span text:style-name="T3009"><text:note text:note-class="footnote" text:id="_ftn22"><text:note-citation>23</text:note-citation><text:note-body><text:p text:style-name="註腳文字"><text:span text:style-name="T3010">中央政府機關員額管理辦法第19條第2項規定</text:span><text:span text:style-name="T3011">。</text:span></text:p></text:note-body></text:note></text:span><text:span text:style-name="T3012">。足見員額評鑑對於評估機關</text:span><text:span text:style-name="T3013">之</text:span><text:span text:style-name="T3014">人力</text:span><text:span text:style-name="T3015">配置</text:span><text:span text:style-name="T3016">及</text:span><text:span text:style-name="T3017">業務執行是</text:span><text:span text:style-name="T3018">否</text:span><text:span text:style-name="T3019">妥適</text:span><text:span text:style-name="T3020">具</text:span><text:span text:style-name="T3021">有</text:span><text:span text:style-name="T3022">重要</text:span><text:span text:style-name="T3023">意義，</text:span><text:span text:style-name="T3024">透過</text:span><text:span text:style-name="T3025">資訊</text:span><text:span text:style-name="T3026">蒐集</text:span><text:span text:style-name="T3027">與</text:span><text:span text:style-name="T3028">指標</text:span><text:span text:style-name="T3029">量</text:span><text:span text:style-name="T3030">測</text:span><text:span text:style-name="T3031">之</text:span><text:span text:style-name="T3032">評鑑流程</text:span><text:span text:style-name="T3033">，可</text:span><text:span text:style-name="T3034">檢視</text:span><text:span text:style-name="T3035">機關業務運作</text:span><text:span text:style-name="T3036">效能</text:span><text:span text:style-name="T3037">之不足或優勢</text:span><text:span text:style-name="T3038">之處</text:span><text:span text:style-name="T3039">，</text:span><text:span text:style-name="T3040">供</text:span><text:span text:style-name="T3041">未來</text:span><text:span text:style-name="T3042">業務</text:span><text:span text:style-name="T3043">調整</text:span><text:span text:style-name="T3044">參考</text:span><text:span text:style-name="T3045">。</text:span></text:p>
      <text:p text:style-name="P3046">目前行政院及所屬各機關辦理員額評鑑，除一級評鑑二級機關(人事總處辦理)之員額評鑑，已將各次評鑑情形報告上網公告外，其餘如各二級機關辦理所屬員額評鑑，歷次評鑑情形報告均未上網公布，人事總處說明該部分將請各二級機關參考該總處公告模式予以研議。鑒於透明化政府係國家重要施政方向，各級機關辦理所屬員額評鑑之報告內容與後續追蹤管考均應予充分資訊揭露，俾社會及大眾知悉與有效監督政府之人力運用與業務執行效能；且各機關亦可透過此資訊交流與經驗分享等管道，強化其辦理員額評鑑能力，提升評鑑之信度與效度。人事總處允宜與相關機關積極強化員額評鑑之各項評鑑功效及資訊透明化，俾強化機關員額評鑑機制作用。</text:p>
      <text:p text:style-name="P3047"/>
      <text:p text:style-name="P3048"><text:bookmark-start text:name="_Toc100842668"/><text:bookmark-start text:name="_Toc141347291"/>肆、結論與建議<text:bookmark-end text:name="_Toc100842668"/><text:bookmark-end text:name="_Toc141347291"/></text:p>
      <text:p text:style-name="P3049"><text:span text:style-name="T3050">總員額法自99年4月1日起施行後，中央政府各機關在法定上限框架下，逐年進行員額精簡，整體人事規模於110年度縮減至新低，然近年因應重大政策需要而增加人力數快速攀升；而</text:span><text:span text:style-name="T3051">減列已出缺超額預算缺額與自行檢討減列非超額預算缺額數</text:span><text:span text:style-name="T3052">，則因年金改革等影響延後退休所致</text:span><text:span text:style-name="T3053">大幅</text:span><text:span text:style-name="T3054">縮減</text:span><text:span text:style-name="T3055">，進而限縮預算員額調整空間</text:span><text:span text:style-name="T3056">。</text:span><text:span text:style-name="T3057">行政院雖持續推動多項員額管理策略並在所屬機關</text:span><text:span text:style-name="T3058">員額評鑑中</text:span><text:span text:style-name="T3059">屢次</text:span><text:span text:style-name="T3060">提出業務檢討建議，惟部分機關之業務承辦與人事管理</text:span><text:span text:style-name="T3061">方式仍未臻效率，實不利行政業務推動與人力資源運用。且我國自87年起即推動電子化政府，近年更隨新興技術優化，政策目標已精進為智慧致府，並</text:span><text:span text:style-name="T3062">持續</text:span><text:span text:style-name="T3063">透過</text:span><text:span text:style-name="T3064">跨部會之專案計畫推動以加速落實，然</text:span><text:span text:style-name="T3065">據員額評鑑建議，</text:span><text:span text:style-name="T3066">部分機關之數位化服務程度仍有不足，</text:span><text:span text:style-name="T3067">尚</text:span><text:span text:style-name="T3068">待積極拓展。另員額評鑑機制推行迄今已逾10年，實地訪查比率偏低，且較乏人員汰弱</text:span><text:span text:style-name="T3069">留</text:span><text:span text:style-name="T3070">強之評鑑檢討功能，及評鑑結果與相關資訊透明化不足，恐影響該機制預期效益之發揮。</text:span></text:p>
      <text:p text:style-name="P3071">謹就本研究探討相關問題提出改進建議或方向，俾供政府施政參考。包括：因應行政機關核心業務轉變，除增加人力之考量外，人事管理允應與時俱進，積極透過職技訓練與職務調整等方式，提升公務人力之彈性運用效能並契合實際業務需要。又各行政機關應充分檢討員額評鑑建議，務實改進業務作業效率與人員運用成效，且部分機關適逢組織改造之調整契機，更應藉此澈底檢討整體業務與人事管理策略。鑒於各部會導入數位化服務程度不一，行政院允宜積極督導所屬就所管業務，尤其與民眾生活息息相關業務，積極拓展數位化業務範疇及強化資訊品質，並儘速完成跨領域巨量資料庫之建置與運用，以實現服務型智慧政府之目標。另員額評鑑精進部分，允宜適度增加實地評鑑訪視頻率，並落實機關人員汰弱留強之評鑑與處理措施，及資訊充分公開化，期極大化該評鑑機制效益。</text:p>
      <text:p text:style-name="P3072"><text:span text:style-name="T3073">(分機：</text:span><text:span text:style-name="T3074">1929</text:span><text:span text:style-name="T3075"><text:s/>吳昀雲)</text:span></text:p>
      <text:p text:style-name="P3076">參考資料</text:p>
      <text:list text:style-name="LFO1" text:continue-numbering="true">
        <text:list-item>
          <text:p text:style-name="P3077">行政院人事總處104年度、108年度及112年度中央政府總員額運用狀況專案報告。</text:p>
        </text:list-item>
        <text:list-item>
          <text:p text:style-name="P3078">行政院人事總處101年、103年、105年、107年、109年及111年辦理員額評鑑情形報告。</text:p>
        </text:list-item>
        <text:list-item>
          <text:p text:style-name="P3079">行政院人事總處111年5月5日「行政院組織調整法案重點說明」簡報資料。</text:p>
        </text:list-item>
        <text:list-item>
          <text:p text:style-name="P3080">呂育誠(2014)。員額評鑑對政府人事管理與人力運用影響之研究。文官制度季刊，第六卷第一期，頁55-79。</text:p>
        </text:list-item>
        <text:list-item>
          <text:p text:style-name="P3081">顏秋來(2012)。中央政府機關員額管理策略的改造與建構。研考雙月刊，第36卷第2期，頁39-52。</text:p>
        </text:list-item>
        <text:list-item>
          <text:p text:style-name="P3082"><text:span text:style-name="T3083">1</text:span><text:span text:style-name="T3084">1</text:span><text:span text:style-name="T3085">1</text:span><text:span text:style-name="T3086">年考試院統計提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line-height="0.2777in"/>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42" style:parent-style-name="頁尾" style:family="paragraph">
      <style:paragraph-properties fo:text-align="center" fo:line-height="0.2777in"/>
    </style:style>
    <style:style style:name="T43" style:parent-style-name="預設段落字型" style:family="text">
      <style:text-properties style:font-name="標楷體" style:font-name-asian="標楷體" fo:language="zh" fo:country="TW"/>
    </style:style>
    <style:style style:name="P44"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9"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100" style:parent-style-name="頁尾" style:family="paragraph">
      <style:paragraph-properties fo:text-align="center" fo:line-height="0.2777in"/>
    </style:style>
    <style:style style:name="T101" style:parent-style-name="預設段落字型" style:family="text">
      <style:text-properties style:font-name="標楷體" style:font-name-asian="標楷體" fo:language="zh" fo:country="TW"/>
    </style:style>
    <style:style style:name="P102"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1"/>
      </style:header>
      <style:footer>
        <text:p text:style-name="P42"><text:span text:style-name="T43"><text:page-number text:fixed="false">28</text:page-number></text:span></text:p>
        <text:p text:style-name="P44"/>
      </style:footer>
    </style:master-page>
    <style:master-page style:name="MP2" style:page-layout-name="PL2">
      <style:header>
        <text:p text:style-name="P99"/>
      </style:header>
      <style:footer>
        <text:p text:style-name="P100"><text:span text:style-name="T101"><text:page-number text:fixed="false">28</text:page-number></text:span></text:p>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7-31T08:35:00Z</meta:creation-date>
    <dc:date>2023-07-31T08:35:00Z</dc:date>
    <meta:print-date>2023-06-29T02:29:00Z</meta:print-date>
    <meta:template xlink:href="範本" xlink:type="simple"/>
    <meta:editing-cycles>2</meta:editing-cycles>
    <meta:editing-duration>PT0S</meta:editing-duration>
    <meta:document-statistic meta:page-count="3" meta:paragraph-count="44" meta:word-count="3328" meta:character-count="22254" meta:row-count="158" meta:non-whitespace-character-count="18970"/>
  </office:meta>
</office:document-meta>
</file>