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註腳參照" style:family="text">
      <style:text-properties fo:color="#000000"/>
    </style:style>
    <style:style style:name="P12" style:parent-style-name="E" style:family="paragraph">
      <style:paragraph-properties fo:margin-left="0.7875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註腳參照" style:family="text">
      <style:text-properties fo:color="#000000"/>
    </style:style>
    <style:style style:name="P2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E" style:family="paragraph">
      <style:paragraph-properties fo:margin-left="0.7875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註腳參照" style:family="text">
      <style:text-properties fo:color="#000000"/>
    </style:style>
    <style:style style:name="P3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7583in" fo:text-indent="-0.364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fo:margin-left="0.7875in" fo:text-indent="-0.1972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E" style:family="paragraph">
      <style:paragraph-properties fo:margin-left="0.7875in" fo:text-indent="-0.1972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一二三" style:family="paragraph">
      <style:paragraph-properties fo:margin-left="0.7576in" fo:text-indent="-0.3638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E" style:family="paragraph">
      <style:paragraph-properties fo:margin-left="0.7875in" fo:text-indent="-0.1972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E" style:family="paragraph">
      <style:paragraph-properties fo:margin-left="0.7875in" fo:text-indent="-0.1972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E" style:family="paragraph">
      <style:paragraph-properties fo:margin-left="0.7875in" fo:text-indent="-0.1972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color="#000000"/>
    </style:style>
    <style:style style:name="P144" style:parent-style-name="一二三" style:family="paragraph">
      <style:paragraph-properties fo:margin-left="0.7583in" fo:text-indent="-0.3645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不動產管理之探討</text:p>
      <text:p text:style-name="P5"><text:bookmark-start text:name="_Toc13820476"/><text:bookmark-start text:name="_Toc141424667"/>一、國有財產概況<text:bookmark-end text:name="_Toc13820476"/><text:bookmark-end text:name="_Toc141424667"/></text:p>
      <text:p text:style-name="P6">按國產署112年度施政目標為「活化運用國有資產，創造多元開發效益。」<text:span text:style-name="註腳參照"><text:note text:note-class="footnote" text:id="_ftn0"><text:note-citation>1</text:note-citation><text:note-body><text:p text:style-name="P7">主要辦理策略：(一)積極辦理國有不動產接管，提升非公用財產活化效益。(二)<text:span text:style-name="T8">強化機關</text:span>國有公用財產管理知能，輔導多元活化運用國產，提升效益及挹注國庫。(三)配合各級政府機關推動公務及公共建設，提供需用國有不動產，促進國家發展。(四)靈活運用出租、招標設定地上權、改良利用等方式釋出國有土地，多元活化運用國家資產，創造資產價值。(五)積極處理國有非公用不動產被占用問題，多元運用收回土地，提升管理效益。(六)協同分工辦理海岸環境清理維護工作，保持海岸土地乾淨整潔。(七)賡續辦理國有非公用文化資產修復及管理維護工作，妥善保存及活用文化資產。(八)以地上權權利金為對價與民間合作開發辦公廳舍，妥善運用國家資源並節省財政支出。</text:p></text:note-body></text:note></text:span>謹說明國有財產概況如次：</text:p>
      <text:p text:style-name="P9">(一)國有財產範圍及種類</text:p>
      <text:p text:style-name="P10">國有財產包括不動產、動產、有價證券及權利，區分為公用財產與非公用財產2類<text:span text:style-name="T11"><text:note text:note-class="footnote" text:id="_ftn1"><text:note-citation>2</text:note-citation><text:note-body><text:p text:style-name="表格內文14行高">國有財產法第4條第1項：「國有財產區分為公用財產與非公用財產兩類。」</text:p></text:note-body></text:note></text:span>：</text:p>
      <text:p text:style-name="P12"><text:span text:style-name="T13">1.</text:span><text:span text:style-name="T14">公用財產</text:span><text:span text:style-name="T15">：</text:span><text:span text:style-name="T16">包括</text:span><text:span text:style-name="T17">公務用財產</text:span><text:span text:style-name="T18">、</text:span><text:span text:style-name="T19">公共用財產</text:span><text:span text:style-name="T20">及</text:span><text:span text:style-name="T21">事業用財產</text:span><text:span text:style-name="T22">，</text:span><text:span text:style-name="T23">以各直接使用機關為管理機關</text:span><text:span text:style-name="T24"><text:note text:note-class="footnote" text:id="_ftn2"><text:note-citation>3</text:note-citation><text:note-body><text:p text:style-name="P25">國有財產法第11條：「公用財產以各直接使用機關為管理機關，直接管理之。」</text:p></text:note-body></text:note></text:span><text:span text:style-name="T26">。</text:span></text:p>
      <text:p text:style-name="P27"><text:span text:style-name="T28">2.</text:span><text:span text:style-name="T29">非公用財產</text:span><text:span text:style-name="T30">：</text:span><text:span text:style-name="T31">公用財產以外可供收益或處分之一切國有財產，以國產署為管理機關</text:span><text:span text:style-name="T32"><text:note text:note-class="footnote" text:id="_ftn3"><text:note-citation>4</text:note-citation><text:note-body><text:p text:style-name="P33">國有財產<text:span text:style-name="T34">法第4條第3項：「</text:span><text:span text:style-name="T35">非公用財產，係指公用財產以外可供收益或處分之一切國有財產。</text:span><text:span text:style-name="T36">」及第12條：「</text:span><text:span text:style-name="T37">非公用財產以財政部國有財產局為管理機關，承財政部之命，直接管理之。</text:span><text:span text:style-name="T38">」</text:span></text:p></text:note-body></text:note></text:span><text:span text:style-name="T39">。</text:span></text:p>
      <text:p text:style-name="P40"><text:span text:style-name="T41">(二)國有財產</text:span><text:span text:style-name="T42">總</text:span><text:span text:style-name="T43">值</text:span><text:span text:style-name="T44">：</text:span><text:span text:style-name="T45">依</text:span><text:span text:style-name="T46">國產署統計，</text:span><text:span text:style-name="T47">11</text:span><text:span text:style-name="T48">1</text:span><text:span text:style-name="T49">年底國有財產總值為</text:span><text:span text:style-name="T50">10</text:span><text:span text:style-name="T51">兆</text:span><text:span text:style-name="T52">6</text:span><text:span text:style-name="T53">,</text:span><text:span text:style-name="T54">316</text:span><text:span text:style-name="T55">億元，其中：</text:span></text:p>
      <text:p text:style-name="P56"><text:span text:style-name="T57">1.公用財產</text:span><text:span text:style-name="T58">：</text:span><text:span text:style-name="T59">9</text:span><text:span text:style-name="T60">兆</text:span><text:span text:style-name="T61">7</text:span><text:span text:style-name="T62">,</text:span><text:span text:style-name="T63">327</text:span><text:span text:style-name="T64">億元，包括：土地4兆</text:span><text:span text:style-name="T65">5</text:span><text:span text:style-name="T66">,</text:span><text:span text:style-name="T67">954</text:span><text:span text:style-name="T68">億元、土地改良物</text:span><text:span text:style-name="T69">1</text:span><text:span text:style-name="T70">兆</text:span><text:span text:style-name="T71">2</text:span><text:span text:style-name="T72">,</text:span><text:span text:style-name="T73">449</text:span><text:span text:style-name="T74">億元、房屋建築及設備7,</text:span><text:span text:style-name="T75">883</text:span><text:span text:style-name="T76">億元、有價證券2兆</text:span><text:span text:style-name="T77">6</text:span><text:span text:style-name="T78">,</text:span><text:span text:style-name="T79">146</text:span><text:span text:style-name="T80">億元、動產4,</text:span><text:span text:style-name="T81">4</text:span><text:span text:style-name="T82">86</text:span><text:span text:style-name="T83">億元、權利</text:span><text:span text:style-name="T84">409</text:span><text:span text:style-name="T85">億元。</text:span></text:p>
      <text:soft-page-break/>
      <text:p text:style-name="P86"><text:span text:style-name="T87">2.非公用財產</text:span><text:span text:style-name="T88">：</text:span><text:span text:style-name="T89">8</text:span><text:span text:style-name="T90">,</text:span><text:span text:style-name="T91">989</text:span><text:span text:style-name="T92">億元，包括：土地8,</text:span><text:span text:style-name="T93">828</text:span><text:span text:style-name="T94">億元、有價證券11</text:span><text:span text:style-name="T95">1</text:span><text:span text:style-name="T96">億元、房屋建築及設備</text:span><text:span text:style-name="T97">3</text:span><text:span text:style-name="T98">3</text:span><text:span text:style-name="T99">億元、權利</text:span><text:span text:style-name="T100">14</text:span><text:span text:style-name="T101">億元</text:span><text:span text:style-name="T102">、</text:span><text:span text:style-name="T103">動產</text:span><text:span text:style-name="T104">3</text:span><text:span text:style-name="T105">億元。</text:span></text:p>
      <text:p text:style-name="P106"><text:span text:style-name="T107"><text:s/></text:span><text:span text:style-name="T108">(三)國有土地現況</text:span><text:span text:style-name="T109">：依國產署統計，</text:span><text:span text:style-name="T110">111</text:span><text:span text:style-name="T111">年底國有土地</text:span><text:span text:style-name="T112">面積</text:span><text:span text:style-name="T113">2</text:span><text:span text:style-name="T114">25</text:span><text:span text:style-name="T115">萬公頃</text:span><text:span text:style-name="T116">，</text:span><text:span text:style-name="T117">價值為5</text:span><text:span text:style-name="T118">兆</text:span><text:span text:style-name="T119">4</text:span><text:span text:style-name="T120">,</text:span><text:span text:style-name="T121">782</text:span><text:span text:style-name="T122">億元，其中：</text:span></text:p>
      <text:p text:style-name="P123"><text:span text:style-name="T124">1.公用土地</text:span><text:span text:style-name="T125">：</text:span><text:span text:style-name="T126">2</text:span><text:span text:style-name="T127">0</text:span><text:span text:style-name="T128">3</text:span><text:span text:style-name="T129">萬公頃，價值為4兆</text:span><text:span text:style-name="T130">5</text:span><text:span text:style-name="T131">,</text:span><text:span text:style-name="T132">954</text:span><text:span text:style-name="T133">億元，由</text:span><text:span text:style-name="T134">3,722</text:span><text:span text:style-name="T135">個使用單位管理。</text:span></text:p>
      <text:p text:style-name="P136"><text:span text:style-name="T137">2.非公用土地</text:span><text:span text:style-name="T138">：22萬公頃，價值8,</text:span><text:span text:style-name="T139">828</text:span><text:span text:style-name="T140">億元，由國產署負責管理。</text:span></text:p>
      <text:p text:style-name="P141"><text:span text:style-name="T142">3.未登記土地</text:span><text:span text:style-name="T143">：10萬公頃，依國有財產法第2條及同法施行細則第3條規定，未登記之國有土地視為國有土地。</text:span></text:p>
      <text:p text:style-name="P144"><text:span text:style-name="T145">(四)國有非公用土地</text:span><text:span text:style-name="T146">使用</text:span><text:span text:style-name="T147">類型</text:span><text:span text:style-name="T148">概況</text:span><text:span text:style-name="T149">：國產署將國有非公用土地依使用類型分為建築用地、農林漁牧用地、國家公園、國土保安用地、公共設施用地</text:span><text:span text:style-name="T150">等</text:span><text:span text:style-name="T151">5大類。依該署統計至</text:span><text:span text:style-name="T152">111</text:span><text:span text:style-name="T153">年12月</text:span><text:span text:style-name="T154">31</text:span><text:span text:style-name="T155">日資料顯示，</text:span><text:span text:style-name="T156">建築用地0.</text:span><text:span text:style-name="T157">826</text:span><text:span text:style-name="T158">萬公頃、價值2,</text:span><text:span text:style-name="T159">886</text:span><text:span text:style-name="T160">億元；農林漁牧用地1</text:span><text:span text:style-name="T161">7.172</text:span><text:span text:style-name="T162">萬公頃、價值2,</text:span><text:span text:style-name="T163">376</text:span><text:span text:style-name="T164">億元；</text:span><text:span text:style-name="T165">公共設施用地</text:span><text:span text:style-name="T166">1.9704</text:span><text:span text:style-name="T167">萬公頃、價值為2,</text:span><text:span text:style-name="T168">8</text:span><text:span text:style-name="T169">5</text:span><text:span text:style-name="T170">3</text:span><text:span text:style-name="T171">億元</text:span><text:span text:style-name="T172"><text:tab/></text:span><text:span text:style-name="T173">；</text:span><text:span text:style-name="T174">國土保安用地</text:span><text:span text:style-name="T175">1.4548</text:span><text:span text:style-name="T176">萬公頃、價值</text:span><text:span text:style-name="T177">61</text:span><text:span text:style-name="T178">5</text:span><text:span text:style-name="T179">億元；</text:span><text:span text:style-name="T180">國家公園0.41</text:span><text:span text:style-name="T181">48</text:span><text:span text:style-name="T182">萬公頃、價值9</text:span><text:span text:style-name="T183">7</text:span><text:span text:style-name="T184">億元</text:span><text:span text:style-name="T185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31T08:38:00Z</meta:creation-date>
    <dc:date>2023-07-31T08:38:00Z</dc:date>
    <meta:print-date>2023-07-31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