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1"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9847in" text:min-label-width="0.9701in" text:list-level-position-and-space-mode="label-alignment">
          <style:list-level-label-alignment text:label-followed-by="listtab" fo:margin-left="1.9548in" fo:text-indent="-0.9701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bullet text:level="1" text:style-name="WW_CharLFO18LVL1" text:bullet-char="">
        <style:list-level-properties text:space-before="0.2763in" text:min-label-width="0.3333in" text:list-level-position-and-space-mode="label-alignment">
          <style:list-level-label-alignment text:label-followed-by="listtab" fo:margin-left="0.6097in" fo:text-indent="-0.3333in"/>
        </style:list-level-properties>
        <style:text-properties style:font-name="Wingdings"/>
      </text:list-level-style-bullet>
      <text:list-level-style-bullet text:level="2" text:style-name="WW_CharLFO1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3">
      <text:list-level-style-bullet text:level="1" text:style-name="WW_CharLFO23LVL1" text:bullet-char="">
        <style:list-level-properties text:space-before="0.2972in" text:min-label-width="0.3333in" text:list-level-position-and-space-mode="label-alignment">
          <style:list-level-label-alignment text:label-followed-by="listtab" fo:margin-left="0.6305in" fo:text-indent="-0.3333in"/>
        </style:list-level-properties>
        <style:text-properties style:font-name="Wingdings"/>
      </text:list-level-style-bullet>
      <text:list-level-style-bullet text:level="2" text:style-name="WW_CharLFO23LVL2"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3" text:style-name="WW_CharLFO23LVL3"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4" text:style-name="WW_CharLFO23LVL4"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5" text:style-name="WW_CharLFO23LVL5"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6" text:style-name="WW_CharLFO23LVL6"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7" text:style-name="WW_CharLFO23LVL7"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8" text:style-name="WW_CharLFO23LVL8"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9" text:style-name="WW_CharLFO23LVL9"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bullet text:level="1" text:style-name="WW_CharLFO2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3.8388in" text:min-label-width="0.5in" text:list-level-position-and-space-mode="label-alignment">
          <style:list-level-label-alignment text:label-followed-by="listtab" fo:margin-left="4.3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bullet text:level="1" text:style-name="WW_CharLFO28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字元" style:master-page-name="MP0" style:family="paragraph">
      <style:paragraph-properties fo:break-before="page" fo:text-align="center" style:page-number="1"/>
      <style:text-properties fo:color="#000000" style:font-size-complex="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7in" fo:text-indent="0.3937in">
        <style:tab-stops/>
      </style:paragraph-properties>
      <style:text-properties fo:color="#000000"/>
    </style:style>
    <style:style style:name="P7" style:parent-style-name="一二三" style:family="paragraph">
      <style:paragraph-properties fo:margin-left="0.5909in" fo:text-indent="-0.1972in">
        <style:tab-stops/>
      </style:paragraph-properties>
      <style:text-properties fo:font-weight="bold" style:font-weight-asian="bold" fo:color="#000000"/>
    </style:style>
    <style:style style:name="P8" style:parent-style-name="E" style:family="paragraph">
      <style:paragraph-properties fo:margin-left="0.7868in" fo:text-indent="-0.1965in">
        <style:tab-stops/>
      </style:paragraph-properties>
    </style:style>
    <style:style style:name="T9" style:parent-style-name="註腳參照" style:family="text">
      <style:text-properties fo:color="#000000"/>
    </style:style>
    <style:style style:name="P10" style:parent-style-name="表格內文14行高" style:family="paragraph">
      <style:paragraph-properties fo:margin-left="0.059in" fo:text-indent="-0.059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margin-left="0.059in" fo:text-indent="-0.059in">
        <style:tab-stops/>
      </style:paragraph-properties>
    </style:style>
    <style:style style:name="P13" style:parent-style-name="表格內文14行高" style:family="paragraph">
      <style:paragraph-properties fo:margin-left="0.059in" fo:text-indent="-0.059in">
        <style:tab-stops/>
      </style:paragraph-properties>
    </style:style>
    <style:style style:name="P14" style:parent-style-name="表格內文14行高" style:family="paragraph">
      <style:paragraph-properties fo:margin-left="0.059in" fo:text-indent="-0.059in">
        <style:tab-stops/>
      </style:paragraph-properties>
    </style:style>
    <style:style style:name="P15" style:parent-style-name="表格內文14行高" style:family="paragraph">
      <style:paragraph-properties fo:margin-left="0.059in" fo:text-indent="-0.059in">
        <style:tab-stops/>
      </style:paragraph-properties>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表格內文14行高" style:family="paragraph">
      <style:paragraph-properties fo:margin-left="0.059in" fo:text-indent="-0.059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註腳參照" style:family="text">
      <style:text-properties fo:color="#000000"/>
    </style:style>
    <style:style style:name="P28" style:parent-style-name="表格內文14行高" style:family="paragraph">
      <style:paragraph-properties fo:margin-left="0.0847in" fo:text-indent="-0.0847in">
        <style:tab-stops/>
      </style:paragraph-properties>
    </style:style>
    <style:style style:name="T29" style:parent-style-name="預設段落字型" style:family="text">
      <style:text-properties fo:color="#000000"/>
    </style:style>
    <style:style style:name="T30" style:parent-style-name="註腳參照" style:family="text">
      <style:text-properties fo:color="#000000"/>
    </style:style>
    <style:style style:name="P31" style:parent-style-name="表格內文14行高" style:family="paragraph">
      <style:paragraph-properties fo:text-align="justify" fo:margin-left="0.0847in" fo:text-indent="-0.0847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909in" fo:text-indent="-0.1972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註腳參照" style:family="text">
      <style:text-properties fo:color="#000000"/>
    </style:style>
    <style:style style:name="P53" style:parent-style-name="表格內文14行高" style:family="paragraph">
      <style:paragraph-properties fo:text-align="justify" fo:margin-left="0.0847in" fo:text-indent="-0.0847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一二三" style:family="paragraph">
      <style:paragraph-properties fo:margin-left="0.5909in" fo:text-indent="-0.1972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註腳參照" style:family="text">
      <style:text-properties fo:color="#000000"/>
    </style:style>
    <style:style style:name="P72" style:parent-style-name="表格內文14行高" style:family="paragraph">
      <style:paragraph-properties fo:text-align="justify" fo:margin-left="0.0847in" fo:text-indent="-0.0847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國有不動產管理之探討</text:p>
      <text:p text:style-name="P5"><text:bookmark-start text:name="_Toc141424668"/>二、國有不動產活化運用方式及相關規定<text:bookmark-end text:name="_Toc141424668"/></text:p>
      <text:p text:style-name="P6">詢據國產署表示，國有不動產活化方式主要有改良利用、標租、委託經營及設定地上權等方式，說明如下：</text:p>
      <text:p text:style-name="P7">(一)改良利用：</text:p>
      <text:p text:style-name="P8">1.國有財產法第32條第1項規定：「公用財產應依預定計畫及規定用途或事業目的使用：…。」若遇用途廢止、閒置、低度利用或不經濟使用者，財政部得通知管理機關於限期內提出活化運用計畫，必要時，得逕行核定變更為非公用財產，交財政部國有財產署接管<text:span text:style-name="T9"><text:note text:note-class="footnote" text:id="_ftn0"><text:note-citation>1</text:note-citation><text:note-body><text:p text:style-name="P10">國有財產法第34條第2項：「公用財產之使用，遇有下列情事之一者，財政部得通知管理機關於限期內提出活化運用計畫，必要時，得逕行核定變更為非公用財產，交財政部國有財產署接管。但撥用不動產之收回，應由財政部呈請行政院廢止撥用後為之：一、用途廢止。二、閒置。三、低度利用或不經濟使用。」</text:p></text:note-body></text:note></text:span>。</text:p>
      <text:p text:style-name="P11">2.<text:bookmark-start text:name="_Toc13820477"/>按國有財產法第47條<text:span text:style-name="註腳參照"><text:note text:note-class="footnote" text:id="_ftn1"><text:note-citation>2</text:note-citation><text:note-body><text:p text:style-name="P12">1.非公用財產類不動產，得依法改良利用。2.財政部國有財產局得以委託、合作或信託方式，配合區域計畫、都市計畫辦理左列事項︰一、改良土地。二、興建公務或公共用房屋。三、其他非興建房屋之事業。3.經改良之土地，以標售為原則。但情形特殊，適於以設定地上權或其他方式處理者，得報請行政院核定之。4.第2項各款事業，依其計畫須由財政部國有財產局負擔資金者，應編列預算。</text:p></text:note-body></text:note></text:span>及其施行細則第48條第1項<text:span text:style-name="註腳參照"><text:note text:note-class="footnote" text:id="_ftn2"><text:note-citation>3</text:note-citation><text:note-body><text:p text:style-name="P13">依本法第47條第2項規定辦理之事項，應訂定工作計畫，報請財政部核定。</text:p></text:note-body></text:note></text:span>、第48條之1<text:span text:style-name="註腳參照"><text:note text:note-class="footnote" text:id="_ftn3"><text:note-citation>4</text:note-citation><text:note-body><text:p text:style-name="P14">財政部國有財產局辦理本法第47條第2項第2款及第3款規定事項，得經財政部核准，指定由具有專業能力之政府機關或公營事業機構為之。</text:p></text:note-body></text:note></text:span>及第48條之3<text:span text:style-name="註腳參照"><text:note text:note-class="footnote" text:id="_ftn4"><text:note-citation>5</text:note-citation><text:note-body><text:p text:style-name="P15">依本法第47條第2項規定辦理之事項，應與委託、合作或信託對象簽訂契約。</text:p></text:note-body></text:note></text:span>等規定，國產署結合目的事業主管機關辦理國有非公用不動產改良利用作業，由該署提供土地，目的事業主管機關辦理招商，民間企業投入資金之開發模式；相關作業程序則依「財政部國有財產署結合目的事業主管機關辦理國有非公用不動產改良利用作業原則」規定辦理。</text:p>
      <text:soft-page-break/>
      <text:p text:style-name="P16"><text:span text:style-name="T17">(二)</text:span><text:span text:style-name="T18">標租</text:span><text:span text:style-name="T19">：</text:span><text:span text:style-name="T20">依國有財產法第</text:span><text:span text:style-name="T21">42</text:span><text:span text:style-name="T22">條</text:span><text:span text:style-name="T23"><text:note text:note-class="footnote" text:id="_ftn5"><text:note-citation>6</text:note-citation><text:note-body><text:p text:style-name="P24">1.非公用財產類不動產之出租，得以標租方式辦理。…。2.非公用財產類之不動產出租，應以書面為之；…。3.…。4.前項期限及非公用財產類不動產出租管理辦法，由財政部擬定報請行政院核定後發布之。</text:p></text:note-body></text:note></text:span><text:span text:style-name="T25">、第</text:span><text:span text:style-name="T26">43條</text:span><text:span text:style-name="T27"><text:note text:note-class="footnote" text:id="_ftn6"><text:note-citation>7</text:note-citation><text:note-body><text:p text:style-name="P28">1.非公用財產類之不動產出租，應依左列各款規定，約定期限︰一、建築改良物，5年以下。二、建築基地，20年以下。三、其他土地，6年至10年。2.約定租賃期限屆滿時，得更新之。3.非公用財產類之不動產租金率，依有關土地法律規定；土地法律未規定者，由財政部斟酌實際情形擬訂，報請行政院核定之。但以標租方式出租或出租係供作營利使用者，其租金率得不受有關土地法律規定之限制。</text:p></text:note-body></text:note></text:span><text:span text:style-name="T29">、同法施行細則第43條之1</text:span><text:span text:style-name="T30"><text:note text:note-class="footnote" text:id="_ftn7"><text:note-citation>8</text:note-citation><text:note-body><text:p text:style-name="P31">本法第42條第1項所稱標租，係指以公開招標方式，將國有非公用不動產出租與得標人。</text:p></text:note-body></text:note></text:span><text:span text:style-name="T32">等規定，</text:span><text:span text:style-name="T33">國</text:span><text:span text:style-name="T34">產署</text:span><text:span text:style-name="T35">訂定「</text:span><text:span text:style-name="T36">國有非公用不動產出租管理辦法</text:span><text:span text:style-name="T37">」及「</text:span><text:span text:style-name="T38">國有非公用不動產標租作業要點</text:span><text:span text:style-name="T39">」，以辦理</text:span><text:span text:style-name="T40">國有非公用不動產標租</text:span><text:span text:style-name="T41">及管理</text:span><text:span text:style-name="T42">作業</text:span><text:span text:style-name="T43">。</text:span></text:p>
      <text:p text:style-name="P44"><text:span text:style-name="T45">(</text:span><text:span text:style-name="T46">三)</text:span><text:span text:style-name="T47">委託經營：</text:span><text:span text:style-name="T48">依據</text:span><text:span text:style-name="T49">國有財產法第</text:span><text:span text:style-name="T50">13</text:span><text:span text:style-name="T51">條</text:span><text:span text:style-name="T52"><text:note text:note-class="footnote" text:id="_ftn8"><text:note-citation>9</text:note-citation><text:note-body><text:p text:style-name="P53"><text:span text:style-name="T54">財政部視國有財產實際情況之需要，得委託地方政府或適當機構代為管理或經營</text:span><text:span text:style-name="T55">。</text:span></text:p></text:note-body></text:note></text:span><text:span text:style-name="T56">等</text:span><text:span text:style-name="T57">規定</text:span><text:span text:style-name="T58">，</text:span><text:span text:style-name="T59">國產署</text:span><text:span text:style-name="T60">訂定「</text:span><text:span text:style-name="T61">國有非公用財產委託經營實施要點</text:span><text:span text:style-name="T62">」，以辦理相關委託經營業務。</text:span></text:p>
      <text:p text:style-name="P63"><text:span text:style-name="T64">(四)</text:span><text:span text:style-name="T65">設定地上權：</text:span><text:span text:style-name="T66">依據</text:span><text:span text:style-name="T67">國有財產法第</text:span><text:span text:style-name="T68">47</text:span><text:span text:style-name="T69">條</text:span><text:span text:style-name="T70">第3項</text:span><text:span text:style-name="T71"><text:note text:note-class="footnote" text:id="_ftn9"><text:note-citation>10</text:note-citation><text:note-body><text:p text:style-name="P72"><text:span text:style-name="T73">經改良之土地，以標售為原則。但情形特殊，適於以設定地上權或其他方式處理者，得報請行政院核定之。</text:span></text:p></text:note-body></text:note></text:span><text:span text:style-name="T74">等</text:span><text:span text:style-name="T75">規定</text:span><text:span text:style-name="T76">，</text:span><text:span text:style-name="T77">國產署</text:span><text:span text:style-name="T78">訂定「</text:span><text:span text:style-name="T79">國有非公用土地設定地上權作業要點</text:span><text:span text:style-name="T80">」，</text:span><text:span text:style-name="T81">以</text:span><text:span text:style-name="T82">加強開發利用國有非公用土地</text:span><text:span text:style-name="T83">及</text:span><text:span text:style-name="T84">辦理設定地上權作業</text:span><text:span text:style-name="T85">。</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13820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本文3字元" style:display-name="本文 3 字元" style:family="text">
      <style:text-properties style:font-name="標楷體" style:font-name-asian="標楷體" fo:font-weight="bold" style:font-weight-asian="bold" style:letter-kerning="true" fo:font-size="28pt" style:font-size-asian="28pt"/>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1"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9847in" text:min-label-width="0.9701in" text:list-level-position-and-space-mode="label-alignment">
          <style:list-level-label-alignment text:label-followed-by="listtab" fo:margin-left="1.9548in" fo:text-indent="-0.9701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bullet text:level="1" text:style-name="WW_CharLFO18LVL1" text:bullet-char="">
        <style:list-level-properties text:space-before="0.2763in" text:min-label-width="0.3333in" text:list-level-position-and-space-mode="label-alignment">
          <style:list-level-label-alignment text:label-followed-by="listtab" fo:margin-left="0.6097in" fo:text-indent="-0.3333in"/>
        </style:list-level-properties>
        <style:text-properties style:font-name="Wingdings"/>
      </text:list-level-style-bullet>
      <text:list-level-style-bullet text:level="2" text:style-name="WW_CharLFO1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3">
      <text:list-level-style-bullet text:level="1" text:style-name="WW_CharLFO23LVL1" text:bullet-char="">
        <style:list-level-properties text:space-before="0.2972in" text:min-label-width="0.3333in" text:list-level-position-and-space-mode="label-alignment">
          <style:list-level-label-alignment text:label-followed-by="listtab" fo:margin-left="0.6305in" fo:text-indent="-0.3333in"/>
        </style:list-level-properties>
        <style:text-properties style:font-name="Wingdings"/>
      </text:list-level-style-bullet>
      <text:list-level-style-bullet text:level="2" text:style-name="WW_CharLFO23LVL2"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3" text:style-name="WW_CharLFO23LVL3"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4" text:style-name="WW_CharLFO23LVL4"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5" text:style-name="WW_CharLFO23LVL5"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6" text:style-name="WW_CharLFO23LVL6"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7" text:style-name="WW_CharLFO23LVL7"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8" text:style-name="WW_CharLFO23LVL8"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9" text:style-name="WW_CharLFO23LVL9"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bullet text:level="1" text:style-name="WW_CharLFO2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3.8388in" text:min-label-width="0.5in" text:list-level-position-and-space-mode="label-alignment">
          <style:list-level-label-alignment text:label-followed-by="listtab" fo:margin-left="4.3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bullet text:level="1" text:style-name="WW_CharLFO28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3" style:parent-style-name="預設段落字型" style:family="text">
      <style:text-properties style:font-name="標楷體"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2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07-31T08:38:00Z</meta:creation-date>
    <dc:date>2023-07-31T08:38:00Z</dc:date>
    <meta:print-date>2023-07-31T08:38:00Z</meta:print-date>
    <meta:template xlink:href="Normal.dotm" xlink:type="simple"/>
    <meta:editing-cycles>2</meta:editing-cycles>
    <meta:editing-duration>PT0S</meta:editing-duration>
    <meta:document-statistic meta:page-count="2" meta:paragraph-count="1" meta:word-count="91" meta:character-count="609" meta:row-count="4" meta:non-whitespace-character-count="519"/>
  </office:meta>
</office:document-meta>
</file>