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 text:list-level-position-and-space-mode="label-alignment">
          <style:list-level-label-alignment text:label-followed-by="listtab" fo:margin-left="1.402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 text:list-level-position-and-space-mode="label-alignment">
          <style:list-level-label-alignment text:label-followed-by="listtab" fo:margin-left="1.9548in" fo:text-indent="-0.9701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 text:list-level-position-and-space-mode="label-alignment">
          <style:list-level-label-alignment text:label-followed-by="listtab" fo:margin-left="0.7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 text:list-level-position-and-space-mode="label-alignment">
          <style:list-level-label-alignment text:label-followed-by="listtab" fo:margin-left="0.630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3.8388in" text:min-label-width="0.5in" text:list-level-position-and-space-mode="label-alignment">
          <style:list-level-label-alignment text:label-followed-by="listtab" fo:margin-left="4.3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8">
      <text:list-level-style-bullet text:level="1" text:style-name="WW_CharLFO28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字元" style:master-page-name="MP0" style:family="paragraph">
      <style:paragraph-properties fo:break-before="page" fo:text-align="center" style:page-number="1"/>
      <style:text-properties fo:color="#000000" style:font-size-complex="18pt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style:snap-to-layout-grid="false" fo:line-height="0.3333in" fo:margin-left="0.1965in" fo:text-indent="-0.1965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 fo:letter-spacing="-0.0041in"/>
    </style:style>
    <style:style style:name="T9" style:parent-style-name="預設段落字型" style:family="text">
      <style:text-properties fo:color="#000000" fo:letter-spacing="-0.0041in"/>
    </style:style>
    <style:style style:name="T10" style:parent-style-name="預設段落字型" style:family="text">
      <style:text-properties fo:color="#000000" fo:letter-spacing="-0.0041in"/>
    </style:style>
    <style:style style:name="P11" style:parent-style-name="內文" style:family="paragraph">
      <style:paragraph-properties style:snap-to-layout-grid="false" fo:line-height="0.3333in" fo:margin-left="0.1881in" fo:text-indent="-0.1881in">
        <style:tab-stops/>
      </style:paragraph-properties>
    </style:style>
    <style:style style:name="T12" style:parent-style-name="預設段落字型" style:family="text">
      <style:text-properties fo:color="#000000" fo:letter-spacing="-0.0041in"/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style:snap-to-layout-grid="false" fo:line-height="0.3333in" fo:margin-left="0.1965in" fo:text-indent="-0.1965in">
        <style:tab-stops/>
      </style:paragraph-properties>
      <style:text-properties fo:color="#000000"/>
    </style:style>
    <style:style style:name="P15" style:parent-style-name="內文" style:family="paragraph">
      <style:paragraph-properties style:snap-to-layout-grid="false" fo:line-height="0.3333in" fo:margin-left="0.1965in" fo:text-indent="-0.1965in">
        <style:tab-stops/>
      </style:paragraph-properties>
      <style:text-properties fo:color="#000000"/>
    </style:style>
    <style:style style:name="P16" style:parent-style-name="內文" style:family="paragraph">
      <style:paragraph-properties style:snap-to-layout-grid="false" fo:line-height="0.3333in" fo:margin-left="0.1965in" fo:text-indent="-0.1965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fo:letter-spacing="-0.0041in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國有不動產管理之探討</text:p>
      <text:p text:style-name="P5"><text:bookmark-start text:name="_Toc521504728"/><text:bookmark-start text:name="_Toc13820489"/><text:bookmark-start text:name="_Toc141424676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參考文獻<text:bookmark-end text:name="_Toc521504728"/><text:bookmark-end text:name="_Toc13820489"/><text:bookmark-end text:name="_Toc141424676"/></text:p>
      <text:list text:style-name="LFO27" text:continue-numbering="true">
        <text:list-item>
          <text:p text:style-name="P6"><text:span text:style-name="T7">被占用國有非公用不動產加強清理第二期計畫(核定本)，</text:span><text:span text:style-name="T8">108年</text:span><text:span text:style-name="T9">6</text:span><text:span text:style-name="T10">月。</text:span></text:p>
        </text:list-item>
        <text:list-item>
          <text:p text:style-name="P11"><text:span text:style-name="T12">「被占用</text:span><text:span text:style-name="T13">國有非公用不動產加強清理第二期計畫」成本效益分析報告，108年6月。</text:span></text:p>
        </text:list-item>
        <text:list-item>
          <text:p text:style-name="P14">監察院105財正0012號糾正案，105年7月6日公告。</text:p>
        </text:list-item>
        <text:list-item>
          <text:p text:style-name="P15">被占用國有非公用不動產加強清理計畫(核定本)，102年10月。</text:p>
        </text:list-item>
        <text:list-item>
          <text:p text:style-name="P16"><text:span text:style-name="T17">監察院99財政0047號糾正案，</text:span><text:span text:style-name="T18">99年8月4日公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576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347in" fo:text-indent="-0.3895in">
        <style:tab-stops>
          <style:tab-stop style:type="right" style:leader-style="dash" style:leader-text="-" style:position="6.004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本文3字元" style:display-name="本文 3 字元" style:family="text">
      <style:text-properties style:font-name="標楷體" style:font-name-asian="標楷體" fo:font-weight="bold" style:font-weight-asian="bold" style:letter-kerning="true" fo:font-size="28pt" style:font-size-asian="28pt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font-weight="normal" style:font-weight-asian="normal" fo:font-size="11pt" style:font-size-asian="11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 text:list-level-position-and-space-mode="label-alignment">
          <style:list-level-label-alignment text:label-followed-by="listtab" fo:margin-left="1.402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 text:list-level-position-and-space-mode="label-alignment">
          <style:list-level-label-alignment text:label-followed-by="listtab" fo:margin-left="1.9548in" fo:text-indent="-0.9701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 text:list-level-position-and-space-mode="label-alignment">
          <style:list-level-label-alignment text:label-followed-by="listtab" fo:margin-left="0.7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 text:list-level-position-and-space-mode="label-alignment">
          <style:list-level-label-alignment text:label-followed-by="listtab" fo:margin-left="0.7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4" style:num-suffix="." style:num-format="1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7" style:num-suffix="." style:num-format="1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 text:list-level-position-and-space-mode="label-alignment">
          <style:list-level-label-alignment text:label-followed-by="listtab" fo:margin-left="0.630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 text:list-level-position-and-space-mode="label-alignment">
          <style:list-level-label-alignment text:label-followed-by="listtab" fo:margin-left="0.963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3.8388in" text:min-label-width="0.5in" text:list-level-position-and-space-mode="label-alignment">
          <style:list-level-label-alignment text:label-followed-by="listtab" fo:margin-left="4.3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8">
      <text:list-level-style-bullet text:level="1" text:style-name="WW_CharLFO28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頁尾" style:family="paragraph">
      <style:paragraph-properties fo:text-align="center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3" style:parent-style-name="預設段落字型" style:family="text">
      <style:text-properties style:font-name="標楷體"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3-07-31T08:39:00Z</meta:creation-date>
    <dc:date>2023-07-31T08:39:00Z</dc:date>
    <meta:print-date>2023-07-31T08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