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font-size-complex="10pt"/>
    </style:style>
    <style:style style:name="T16" style:parent-style-name="預設段落字型" style:family="text">
      <style:text-properties fo:font-weight="bold" style:font-weight-asian="bold" style:font-size-complex="10pt"/>
    </style:style>
    <style:style style:name="T17" style:parent-style-name="預設段落字型" style:family="text">
      <style:text-properties fo:font-weight="bold" style:font-weight-asian="bold" style:font-size-complex="10pt"/>
    </style:style>
    <style:style style:name="T18" style:parent-style-name="預設段落字型" style:family="text">
      <style:text-properties fo:font-weight="bold" style:font-weight-asian="bold" style:font-size-complex="10pt" style:language-asian="zh" style:country-asian="TW"/>
    </style:style>
    <style:style style:name="T19" style:parent-style-name="預設段落字型" style:family="text">
      <style:text-properties fo:font-weight="bold" style:font-weight-asian="bold" style:font-size-complex="10pt" style:language-asian="zh" style:country-asian="TW"/>
    </style:style>
    <style:style style:name="T20" style:parent-style-name="預設段落字型" style:family="text">
      <style:text-properties fo:font-weight="bold" style:font-weight-asian="bold" style:font-size-complex="10pt" style:language-asian="zh" style:country-asian="TW"/>
    </style:style>
    <style:style style:name="T21" style:parent-style-name="預設段落字型" style:family="text">
      <style:text-properties fo:font-weight="bold" style:font-weight-asian="bold" style:font-size-complex="10pt" style:language-asian="zh" style:country-asian="TW"/>
    </style:style>
    <style:style style:name="T22" style:parent-style-name="預設段落字型" style:family="text">
      <style:text-properties fo:font-weight="bold" style:font-weight-asian="bold" style:font-size-complex="10pt" style:language-asian="zh" style:country-asian="TW"/>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TW"/>
    </style:style>
    <style:style style:name="P25" style:parent-style-name="表格內文14行高" style:family="paragraph">
      <style:paragraph-properties fo:margin-left="0.1312in" fo:text-indent="-0.1354in">
        <style:tab-stops/>
      </style:paragraph-properties>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font-size-complex="10pt"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style:language-asian="zh" style:country-asian="TW"/>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color="#000000"/>
    </style:style>
    <style:style style:name="T64" style:parent-style-name="預設段落字型" style:family="text">
      <style:text-properties fo:color="#000000" style:language-asian="zh" style:country-asian="TW"/>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language-asian="zh" style:country-asian="TW"/>
    </style:style>
    <style:style style:name="P85" style:parent-style-name="E" style:family="paragraph">
      <style:paragraph-properties fo:margin-left="0.7868in" fo:text-indent="-0.1965in">
        <style:tab-stops/>
      </style:paragraph-properties>
    </style:style>
    <style:style style:name="T86" style:parent-style-name="預設段落字型" style:family="text">
      <style:text-properties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註腳參照"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bold" style:font-weight-asian="bold" style:language-asian="zh" style:country-asian="TW"/>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TW"/>
    </style:style>
    <style:style style:name="T105" style:parent-style-name="預設段落字型" style:family="text">
      <style:text-properties fo:font-weight="bold" style:font-weight-asian="bold"/>
    </style:style>
    <style:style style:name="T106" style:parent-style-name="預設段落字型" style:family="text">
      <style:text-properties style:language-asian="zh" style:country-asian="TW"/>
    </style:style>
    <style:style style:name="P107" style:parent-style-name="表格內文14行高" style:family="paragraph">
      <style:paragraph-properties fo:margin-left="0.1826in" fo:text-indent="-0.1687in">
        <style:tab-stops/>
      </style:paragraph-properties>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綠色金融行動方案執行現況之初探</text:p>
      <text:p text:style-name="P5"><text:bookmark-start text:name="_Toc464543013"/><text:bookmark-start text:name="_Toc53477387"/><text:bookmark-start text:name="_Toc141693207"/><text:bookmark-end text:name="_Toc350505858"/><text:bookmark-end text:name="_Toc372620661"/><text:bookmark-end text:name="_Toc479322361"/><text:bookmark-end text:name="_Toc82191186"/>二、允宜視企業自願揭露「永續經濟活動認定參考指引」之情形及國際推動狀況，協調整合各部會資源，滾動調整相關規範及建立相關誘因配套機制，以確實引導資金支援永續發展領域<text:bookmark-end text:name="_Toc141693207"/></text:p>
      <text:p text:style-name="P6"><text:span text:style-name="T7">近年來永續發展之議題深受各國重視，透過推動永續金融，除可引導金融資源支援產業，提供企業發展所需資金，亦可促使整體社會重視永續發展之重要性，惟永續金融涵蓋範圍甚廣，倘未明確定義何謂ESG標準，除限縮企業間ESG相關資訊之可比較性，亦可能出現漂綠或漂永續之情形，爰確立</text:span>永續經濟活動<text:span text:style-name="T8">涵蓋範</text:span><text:span text:style-name="T9">疇</text:span><text:span text:style-name="T10">至關重要</text:span><text:span text:style-name="T11">，國際間已陸續制定相關規範，我國</text:span><text:span text:style-name="T12">亦</text:span>公告「永續經濟活動認定參考指引」，針對部分產業及經濟活動提供是否符合永續之認定參考標準，現行係採鼓勵方式推動，為順利引導我國經濟活動朝永續方向發展，除持續研擬擴大該指引所涵蓋之產業及經濟活動類別，並將其運用於相關規範外，允宜考量建立誘因配套機制，並持續關注國際上推動情形以適時調整<text:span text:style-name="T13">。</text:span>茲說明如下：</text:p>
      <text:p text:style-name="P14"><text:span text:style-name="T15">(</text:span><text:span text:style-name="T16">一</text:span><text:span text:style-name="T17">)</text:span><text:span text:style-name="T18">適當之誘因配套機制</text:span><text:span text:style-name="T19">可</text:span><text:span text:style-name="T20">促</text:span><text:span text:style-name="T21">使</text:span><text:span text:style-name="T22">企業提升經濟活動之永續性</text:span></text:p>
      <text:p text:style-name="P23">聯合國氣候變遷綱要公約(United Nations Framework Convention on Climate Change,<text:span text:style-name="T24"><text:s/></text:span>UNFCCC)曾提出，因應氣候變遷、推動溫室氣體減量的關鍵，在於政府是否訂定推動經濟體系朝向綠色生產及消費的誘因；而我國《氣候變遷因應法》第8條第2項亦將「綠色金融及溫室氣體減量之誘因機制研擬及推動事項」列為中央有關機關應推動之事項之一<text:span text:style-name="註腳參照"><text:note text:note-class="footnote" text:id="_ftn0"><text:note-citation>1</text:note-citation><text:note-body><text:p text:style-name="P25"><text:s/><text:span text:style-name="T26">資料來源，同附註</text:span><text:span text:style-name="T27">8</text:span><text:span text:style-name="T28">(部分文字配合法規修訂而略作調整)</text:span>。</text:p></text:note-body></text:note></text:span>。爰此，除透過建立永續經濟活動認定指引以提供衡量經濟活動永續性之標準，視推動狀況提供適當誘因機制或<text:span text:style-name="T29">配套</text:span>措施，可促使企業<text:span text:style-name="T30">及金融機構</text:span>提升經濟活動之永續性，為引導經濟朝永續領域發展之關鍵<text:soft-page-break/>要素之一。</text:p>
      <text:p text:style-name="P31"><text:span text:style-name="T32">(二)</text:span><text:span text:style-name="T33">允宜</text:span><text:span text:style-name="T34">視</text:span><text:span text:style-name="T35">企業</text:span><text:span text:style-name="T36">自願揭露情形滾動調整並考量跨部會</text:span><text:span text:style-name="T37">合作</text:span><text:span text:style-name="T38">建立相關誘因</text:span><text:span text:style-name="T39">配套</text:span><text:span text:style-name="T40">機制</text:span></text:p>
      <text:p text:style-name="P41"><text:span text:style-name="T42">1.現行係由</text:span><text:span text:style-name="T43">企業</text:span><text:span text:style-name="T44">自願揭露營運主要經濟活動符合該指引之情形，</text:span><text:span text:style-name="T45">並擬由</text:span><text:span text:style-name="T46">聯徵中心設計問卷以協助金融業者</text:span><text:span text:style-name="T47">取得投融資對象及金融商品符合該指引之情形</text:span><text:span text:style-name="T48">：</text:span>據金管會111年12月8日新聞稿，有關「永續經濟活動認定參考指引」之推動，現行係鼓勵公司自願揭露營運主要經濟活動符合指引<text:span text:style-name="T49">之</text:span>情形，並鼓勵金融機構參考該指引進行投融資評估，積極與企業議合。詢據金管會表示，為利金融機構參考前述指引進行投融資評估、商品設計及與企業(含中小企業)議合，已洽請財團法人金融聯合徵信中心依該指引設計問卷，預計於112年第3季請所屬會員機構於辦理授信作業時，以鼓勵方式請客戶自願性填寫該問卷，並將資料報送至該中心授信業務專區，以供所屬會員機構查詢運用。</text:p>
      <text:p text:style-name="P50"><text:span text:style-name="T51">2.</text:span><text:span text:style-name="T52">為鼓勵金融機構採用</text:span><text:span text:style-name="T53">該</text:span><text:span text:style-name="T54">指引，擬將其納入</text:span><text:span text:style-name="T55">評鑑指標</text:span><text:span text:style-name="T56">，惟金融機構之永續程度取決於放款客戶或投資對象，允宜</text:span><text:span text:style-name="T57">視</text:span><text:span text:style-name="T58">企業</text:span><text:span text:style-name="T59">自願揭露情形滾動調整並考量建立相關誘因</text:span><text:span text:style-name="T60">配套</text:span><text:span text:style-name="T61">機制</text:span><text:span text:style-name="T62">：</text:span>據金管會提供資料，未來擬將前述指引納入永續評鑑指標以鼓勵金融業者採用，另洽環境部、經濟部、內政部及交通部皆表示尚未針對該指引實行相關獎勵機制，復據<text:span text:style-name="T63">審計部1</text:span><text:span text:style-name="T64">10</text:span><text:span text:style-name="T65">年度中央政府總決算審核報告</text:span><text:span text:style-name="T66">指出</text:span>製造、營造建築、運輸倉儲等產業之主管機關分別為經濟部、內政部及交通部，且調降資本計提風險權數、電價合理化、建築物容積獎勵及稅賦優惠等政策誘因機制及配套措施，涉及金管會、經濟部、內政部、財政部之職掌<text:span text:style-name="T67">，</text:span><text:span text:style-name="T68">亟待促請相關部會共同參與，以有效達成轉</text:span><text:soft-page-break/><text:span text:style-name="T69">型綠色經濟之目標</text:span><text:span text:style-name="T70">。</text:span><text:span text:style-name="T71">鑑</text:span><text:span text:style-name="T72">於金融機構須彙整客戶資訊</text:span><text:span text:style-name="T73">以</text:span><text:span text:style-name="T74">計算其永續程度，</text:span>允宜視業者揭露情形滾動調整該指引並考量跨部會合作研擬建置相關誘因機制及配套措施之可行性。</text:p>
      <text:p text:style-name="P75"><text:span text:style-name="T76">(三)</text:span><text:span text:style-name="T77">允宜</text:span><text:span text:style-name="T78">持續關注國際</text:span><text:span text:style-name="T79">相關制度</text:span><text:span text:style-name="T80">推動情形</text:span><text:span text:style-name="T81">，俾利</text:span><text:span text:style-name="T82">前揭</text:span><text:span text:style-name="T83">指引接軌國際又可切合我國實情</text:span><text:span text:style-name="T84">，順利引導資金流向永續發展領域</text:span></text:p>
      <text:p text:style-name="P85"><text:span text:style-name="T86">1.</text:span><text:span text:style-name="T87">須注意分類指引之實施是否可反映</text:span><text:span text:style-name="T88">經濟現實</text:span><text:span text:style-name="T89">：</text:span>有關歐盟永續分類規則實際適用情形，據德國環境部調查報告指出，歐洲股市全體公司<text:span text:style-name="T90">之</text:span>營收，<text:span text:style-name="T91">僅</text:span>20-30<text:span text:style-name="T92">%</text:span>被永續分類規則所列舉涵蓋到，而最後合乎永續標準<text:span text:style-name="T93">之</text:span>產品或服務更<text:span text:style-name="T94">僅占</text:span>整體營收的1-2<text:span text:style-name="T95">%</text:span>，主要係因現實社會的經濟活動項目繁多，供應鏈分工普遍，中間產品種類眾多，因此難以逐一為其制定檢驗的標準，使得原先期望藉由公司永續性的揭露，以作為永續基金、綠色債券及綠色借貸的評斷標準，恐怕不易達成預期目標<text:span text:style-name="T96"><text:note text:note-class="footnote" text:id="_ftn1"><text:note-citation>2</text:note-citation><text:note-body><text:p text:style-name="表格內文14行高"><text:s/><text:span text:style-name="T97">資料來源，同附註</text:span><text:span text:style-name="T98">9</text:span><text:span text:style-name="T99">。</text:span></text:p></text:note-body></text:note></text:span>。</text:p>
      <text:p text:style-name="P100"><text:span text:style-name="T101">2.</text:span><text:span text:style-name="T102">允</text:span><text:span text:style-name="T103">宜</text:span><text:span text:style-name="T104">持續關注國際推動情形</text:span><text:span text:style-name="T105">，滾動調整相關規定，以符實際</text:span>：詢據金管會略以，考量歐盟永續分類規則於「未對五項環境目的造成重大危害」及「確保最低社會保障」之具體判斷方式過於複雜，為提高我國企業實際操作可行性，於制定前揭指引時於「未對五項環境目的造成重大危害」部分，以未因違反相關法規而受目的事業主管機關重大裁處<text:span text:style-name="T106">，並洽相關部會提供5項環境目的之相關法規(以母法為主)</text:span>，至「確保最低社會保障」部分，以符合國內法效力之聯合國人權相關公約，且未因違反國內勞工相關法規而受目的事業主管機關重大裁處為原則<text:span text:style-name="註腳參照"><text:note text:note-class="footnote" text:id="_ftn2"><text:note-citation>3</text:note-citation><text:note-body><text:p text:style-name="P107"><text:s/>據「永續經濟活動認定參考指引」規定，所稱重大裁處，如目的事業主管機關訂有標準，則依其標準，如未訂有標準，則指最近一年內因違反相關法規，致有下列情事之一者：1.造成公司重大損害或影響者；2.經有關機關命令停工、停業、歇業、廢止或撤銷污染相關許可證者；3.單一事件罰鍰金額累計達新臺幣壹佰萬元以上者。</text:p></text:note-body></text:note></text:span>；為促進更多企業參考本指引進行減碳轉<text:soft-page-break/>型，刻正辦理「精進我國永續經濟活動認定參考指引」委託研究案，以擴大涵蓋的產業及經濟活動類別。<text:bookmark-end text:name="_Toc477265286"/><text:bookmark-end text:name="_Toc495221729"/><text:bookmark-end text:name="_Toc496878062"/><text:bookmark-end text:name="_Toc464543013"/><text:bookmark-end text:name="_Toc53477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400g3</meta:initial-creator>
    <dc:creator>Administrator</dc:creator>
    <meta:creation-date>2023-07-31T09:04:00Z</meta:creation-date>
    <dc:date>2023-07-31T09:04:00Z</dc:date>
    <meta:print-date>2023-07-31T09:04:00Z</meta:print-date>
    <meta:template xlink:href="doctemp" xlink:type="simple"/>
    <meta:editing-cycles>2</meta:editing-cycles>
    <meta:editing-duration>PT0S</meta:editing-duration>
    <meta:document-statistic meta:page-count="4" meta:paragraph-count="4" meta:word-count="299" meta:character-count="2002" meta:row-count="14" meta:non-whitespace-character-count="1707"/>
  </office:meta>
</office:document-meta>
</file>