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3909in" fo:text-indent="-0.3909in" style:page-number="1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1965in" fo:text-indent="-0.1965in">
        <style:tab-stops/>
      </style:paragraph-properties>
    </style:style>
    <style:style style:name="P7" style:parent-style-name="內文" style:family="paragraph">
      <style:paragraph-properties fo:margin-left="0.1965in" fo:text-indent="-0.1965in">
        <style:tab-stops/>
      </style:paragraph-properties>
    </style:style>
    <style:style style:name="P8" style:parent-style-name="內文" style:family="paragraph">
      <style:paragraph-properties fo:margin-left="0.1965in" fo:text-indent="-0.1965in">
        <style:tab-stops/>
      </style:paragraph-properties>
    </style:style>
    <style:style style:name="P9" style:parent-style-name="內文" style:family="paragraph">
      <style:paragraph-properties fo:text-align="start" fo:margin-left="0.1965in" fo:text-indent="-0.1965in">
        <style:tab-stops/>
      </style:paragraph-properties>
    </style:style>
    <style:style style:name="P10" style:parent-style-name="內文" style:family="paragraph">
      <style:paragraph-properties fo:margin-left="0.1965in" fo:text-indent="-0.1965in">
        <style:tab-stops/>
      </style:paragraph-properties>
    </style:style>
    <style:style style:name="P11" style:parent-style-name="內文" style:family="paragraph">
      <style:paragraph-properties fo:margin-left="0.1965in" fo:text-indent="-0.1965in">
        <style:tab-stops/>
      </style:paragraph-properties>
    </style:style>
    <style:style style:name="P12" style:parent-style-name="內文" style:family="paragraph">
      <style:paragraph-properties fo:margin-left="0.1965in" fo:text-indent="-0.1965in">
        <style:tab-stops/>
      </style:paragraph-properties>
    </style:style>
    <style:style style:name="P13" style:parent-style-name="內文" style:family="paragraph">
      <style:paragraph-properties fo:margin-left="0.1965in" fo:text-indent="-0.1965in">
        <style:tab-stops/>
      </style:paragraph-properties>
    </style:style>
    <style:style style:name="P14" style:parent-style-name="內文" style:family="paragraph">
      <style:paragraph-properties fo:margin-left="0.1965in" fo:text-indent="-0.1965in">
        <style:tab-stops/>
      </style:paragraph-properties>
    </style:style>
    <style:style style:name="P15" style:parent-style-name="內文" style:family="paragraph">
      <style:paragraph-properties fo:text-align="start" fo:margin-left="0.1965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<text:bookmark-start text:name="_Toc350505858"/><text:bookmark-start text:name="_Toc372620661"/><text:bookmark-start text:name="_Toc479322361"/><text:bookmark-start text:name="_Toc82191186"/>綠色金融行動方案執行現況之初探</text:p>
      <text:p text:style-name="P5"><text:bookmark-start text:name="_Toc141693210"/><text:bookmark-end text:name="_Toc477265286"/><text:bookmark-end text:name="_Toc495221729"/><text:bookmark-end text:name="_Toc496878062"/><text:bookmark-end text:name="_Toc350505858"/><text:bookmark-end text:name="_Toc372620661"/><text:bookmark-end text:name="_Toc479322361"/><text:bookmark-end text:name="_Toc82191186"/>參考文獻<text:bookmark-end text:name="_Toc141693210"/></text:p>
      <text:p text:style-name="P6">1.台灣金融研訓院金融研究所(111)，《投資地球的未來-ESG的導航圖》，財團法人台灣金融研訓院。</text:p>
      <text:p text:style-name="P7">2.台灣金融研訓院金融研究所(111)，氣候風險情境與壓力測試初探，《金融趨勢關鍵議題報告》。</text:p>
      <text:p text:style-name="P8">3.金融監督管理委員會(112)，淨零十二項關鍵戰略-綠色金融，《經濟論衡》，第21期，頁47-54。</text:p>
      <text:p text:style-name="P9">4.林育安(111)，國際永續準則委員會及IFRS永續揭露準則草案簡介，《證券期貨月刊》，第40卷第10期，頁5-14。</text:p>
      <text:p text:style-name="P10">5.財團法人中華經濟研究院(110)，參酌國際作法研究我國永續金融涵蓋範圍推動計畫，金融監督管理委員會委託研究報告。</text:p>
      <text:p text:style-name="P11">6.陳鴻達(111)，永續經濟活動認定指引對我國產業的影響，《永續產業發展期刊》，第95期，頁36-44。</text:p>
      <text:p text:style-name="P12">7.陳韻如(112)，我國推動上市櫃公司永續發展路徑圖，《證券期貨月刊》，第41卷第4期，頁29-38。</text:p>
      <text:p text:style-name="P13">8.黃曉盈(112)，強化上市櫃公司ESG資訊揭露，《證券期貨月刊》，第41卷第4期，頁19-28。</text:p>
      <text:p text:style-name="P14">9.黃曉盈(112)，發布上市櫃公司永續發展行動方案推動企業永續發展，《證券期貨月刊》，第41卷第6期，頁5-15。</text:p>
      <text:p text:style-name="P15">10.張振山(111)，國際永續資訊揭露趨勢與金管會政策，《會計研究月刊》，第445期，頁68-73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td_d" style:display-name="etd_d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400g3</meta:initial-creator>
    <dc:creator>Administrator</dc:creator>
    <meta:creation-date>2023-07-31T09:04:00Z</meta:creation-date>
    <dc:date>2023-07-31T09:04:00Z</dc:date>
    <meta:print-date>2023-07-31T09:04:00Z</meta:print-date>
    <meta:template xlink:href="doctemp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