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widows="0" fo:orphans="0" fo:text-align="start" fo:line-height="0.1944in" fo:margin-left="0.793in" fo:text-indent="-0.793in">
        <style:tab-stops/>
      </style:paragraph-properties>
    </style:style>
    <style:style style:name="T1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ableColumn19" style:family="table-column">
      <style:table-column-properties style:column-width="0.9277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593in"/>
    </style:style>
    <style:style style:name="TableColumn22" style:family="table-column">
      <style:table-column-properties style:column-width="0.7194in"/>
    </style:style>
    <style:style style:name="TableColumn23" style:family="table-column">
      <style:table-column-properties style:column-width="0.9131in"/>
    </style:style>
    <style:style style:name="TableColumn24" style:family="table-column">
      <style:table-column-properties style:column-width="0.6319in"/>
    </style:style>
    <style:style style:name="TableColumn25" style:family="table-column">
      <style:table-column-properties style:column-width="0.4958in"/>
    </style:style>
    <style:style style:name="TableColumn26" style:family="table-column">
      <style:table-column-properties style:column-width="0.702in"/>
    </style:style>
    <style:style style:name="Table18" style:family="table">
      <style:table-properties style:width="5.980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近年我國少子女化現況及對策計畫成效探討</text:p>
      <text:p text:style-name="P6"><text:bookmark-start text:name="_Toc108087217"/><text:bookmark-start text:name="_Toc141689324"/><text:bookmark-end text:name="_Toc399520017"/>五、<text:bookmark-end text:name="_Toc108087217"/>生活狀況調查未臻完整，難以呈現全週期育兒支出，據以精進政策，允宜改進，並綜據生活需求通盤檢討鼓勵措施<text:bookmark-end text:name="_Toc141689324"/></text:p>
      <text:p text:style-name="P7">據衛福部108 年調查15至64歲婦女生活結果，意願上平均理想子女人數為2.11人，等同育齡婦女須全數依意願生育，方與維持穩定人口結構之替代生育水準(2.1人)<text:span text:style-name="註腳參照"><text:note text:note-class="footnote" text:id="_ftn0"><text:note-citation>1</text:note-citation><text:note-body><text:p text:style-name="表格內文14行高">資料來源，國發會網頁。</text:p></text:note-body></text:note></text:span>相當；另不願有小孩之婦女占19.2%，前三名原因依序為經濟負擔太重(56.9%)、不想因小孩而改變現有生活(39.4%)及擔心孩子教養或未來發展(28.7%)，以經濟因素居首。</text:p>
      <text:p text:style-name="P8">為訂定兒童照顧與福祉政策，據以編列預算，政府每4年依兒童及少年福利與權益保障法第13條進行調查，瞭解兒童身心發展、社會參與、生活、需求現況等。衛福部111年爰以0至未滿6歲之學齡前兒童、6至未滿18歲之在校學生為對象進行抽樣調查，關於扶養未成年子女支出調查項目詳表3-5-1。</text:p>
      <text:p text:style-name="P9"><text:span text:style-name="T10">表3</text:span><text:span text:style-name="T11">-</text:span><text:span text:style-name="T12">5</text:span><text:span text:style-name="T13">-</text:span><text:span text:style-name="T14">1</text:span><text:span text:style-name="T15"><text:s/></text:span><text:span text:style-name="T16">111</text:span><text:span text:style-name="T17">年衛福部調查扶養各年齡層兒童及少年支出項目對照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對象</text:p>
          </table:table-cell>
          <table:table-cell table:style-name="TableCell30">
            <text:p text:style-name="P31">單一兒童所費支出占全家平均支出比率</text:p>
          </table:table-cell>
          <table:table-cell table:style-name="TableCell32">
            <text:p text:style-name="P33">前三大主要支出項目</text:p>
          </table:table-cell>
          <table:table-cell table:style-name="TableCell34">
            <text:p text:style-name="P35">家庭收支及是否平衡</text:p>
          </table:table-cell>
          <table:table-cell table:style-name="TableCell36">
            <text:p text:style-name="P37">托育服務(教保服務)費用及其他名目費用</text:p>
          </table:table-cell>
          <table:table-cell table:style-name="TableCell38">
            <text:p text:style-name="P39">學過才藝項目種類</text:p>
          </table:table-cell>
          <table:table-cell table:style-name="TableCell40">
            <text:p text:style-name="P41">零用錢</text:p>
          </table:table-cell>
          <table:table-cell table:style-name="TableCell42">
            <text:p text:style-name="P43">平均補習(課後照顧)費用</text:p>
          </table:table-cell>
        </table:table-row>
        <table:table-row table:style-name="TableRow44">
          <table:table-cell table:style-name="TableCell45">
            <text:p text:style-name="P46">0至未滿6歲學齡前兒童</text:p>
          </table:table-cell>
          <table:table-cell table:style-name="TableCell47">
            <text:p text:style-name="P48"><text:span text:style-name="T49"></text:span>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<text:span text:style-name="T58"></text:span></text:p>
          </table:table-cell>
          <table:table-cell table:style-name="TableCell59">
            <text:p text:style-name="P60"><text:span text:style-name="T61">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至未滿12歲國小兒童</text:p>
          </table:table-cell>
          <table:table-cell table:style-name="TableCell69">
            <text:p text:style-name="P70"><text:span text:style-name="T71"></text:span></text:p>
          </table:table-cell>
          <table:table-cell table:style-name="TableCell72">
            <text:p text:style-name="P73"><text:span text:style-name="T74"></text:span></text:p>
          </table:table-cell>
          <table:table-cell table:style-name="TableCell75">
            <text:p text:style-name="P76"><text:span text:style-name="T77">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</text:span></text:p>
          </table:table-cell>
          <table:table-cell table:style-name="TableCell83">
            <text:p text:style-name="P84"><text:span text:style-name="T85"></text:span></text:p>
          </table:table-cell>
          <table:table-cell table:style-name="TableCell86">
            <text:p text:style-name="P87"><text:span text:style-name="T88"></text:span></text:p>
          </table:table-cell>
        </table:table-row>
        <table:table-row table:style-name="TableRow89">
          <table:table-cell table:style-name="TableCell90">
            <text:p text:style-name="P91">12至未滿18歲少年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</text:span></text:p>
          </table:table-cell>
          <table:table-cell table:style-name="TableCell105">
            <text:p text:style-name="P106"/>
          </table:table-cell>
        </table:table-row>
      </table:table>
      <text:p text:style-name="表格內文14行高">說 <text:s text:c="3"/>明：單一兒童所費支出含食衣住行育樂、親屬照顧費用、托育費用等。</text:p>
      <text:p text:style-name="表格內文14行高">資料來源：整理自衛福部「111 年兒童及少年生活狀況調查表」。</text:p>
      <text:p text:style-name="P107">比對上述調查項目，雖依兒童及少年生長階段而異，然未調查各對象所費支出數額及對12至未滿18歲少年所費情形，難以呈現全週期育兒支出，經濟負擔太重對生育意願負面影響無法具<text:soft-page-break/>體數據化，進而精確設計提高生育胎次政策及獎勵措施，允宜改進，並綜據國人生活需求通盤檢討鼓勵措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1T02:56:00Z</meta:creation-date>
    <dc:date>2023-08-01T02:56:00Z</dc:date>
    <meta:print-date>2023-08-01T02:56:00Z</meta:print-date>
    <meta:template xlink:href="Doc3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