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277in" text:min-label-width="0.2604in" text:list-level-position-and-space-mode="label-alignment">
          <style:list-level-label-alignment text:label-followed-by="listtab" fo:margin-left="0.2881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in" fo:text-indent="0in" style:page-number="1">
        <style:tab-stops/>
      </style:paragraph-properties>
      <style:text-properties style:font-name="標楷體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新細明體" style:font-name-asian="新細明體"/>
    </style:style>
    <style:style style:name="T8" style:parent-style-name="預設段落字型" style:family="text">
      <style:text-properties style:font-name="新細明體" style:font-name-asian="新細明體"/>
    </style:style>
    <style:style style:name="P9" style:parent-style-name="內文" style:family="paragraph">
      <style:paragraph-properties fo:margin-left="0.3875in">
        <style:tab-stops/>
      </style:paragraph-properties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/>
    </style:style>
    <style:style style:name="P95" style:parent-style-name="內文" style:family="paragraph">
      <style:paragraph-properties fo:text-align="start" fo:line-height="0.2916in" fo:margin-left="0.9006in" fo:text-indent="-0.5208in">
        <style:tab-stops/>
      </style:paragraph-properties>
    </style:style>
    <style:style style:name="T96" style:parent-style-name="預設段落字型" style:family="text">
      <style:text-properties style:font-name="標楷體" fo:font-weight="bold" style:font-weight-asian="bold" style:font-weight-complex="bold" style:text-scale="90%"/>
    </style:style>
    <style:style style:name="T97" style:parent-style-name="預設段落字型" style:family="text">
      <style:text-properties style:font-name="標楷體" fo:font-weight="bold" style:font-weight-asian="bold" style:font-weight-complex="bold" style:text-scale="90%"/>
    </style:style>
    <style:style style:name="T98" style:parent-style-name="預設段落字型" style:family="text">
      <style:text-properties style:font-name="標楷體" fo:font-weight="bold" style:font-weight-asian="bold" style:font-weight-complex="bold" style:text-scale="90%"/>
    </style:style>
    <style:style style:name="T99" style:parent-style-name="預設段落字型" style:family="text">
      <style:text-properties style:font-name="標楷體" fo:font-weight="bold" style:font-weight-asian="bold" style:font-weight-complex="bold" style:text-scale="90%"/>
    </style:style>
    <style:style style:name="T100" style:parent-style-name="預設段落字型" style:family="text">
      <style:text-properties style:font-name="標楷體" style:text-scale="90%" fo:font-size="12pt" style:font-size-asian="12pt"/>
    </style:style>
    <style:style style:name="T101" style:parent-style-name="預設段落字型" style:family="text">
      <style:text-properties style:font-name="標楷體" style:text-scale="90%" fo:font-size="12pt" style:font-size-asian="12pt"/>
    </style:style>
    <style:style style:name="T102" style:parent-style-name="預設段落字型" style:family="text">
      <style:text-properties style:font-name="標楷體" style:text-scale="90%" fo:font-size="12pt" style:font-size-asian="12pt"/>
    </style:style>
    <style:style style:name="T103" style:parent-style-name="預設段落字型" style:family="text">
      <style:text-properties style:font-name="標楷體" style:text-scale="90%" fo:font-size="12pt" style:font-size-asian="12pt"/>
    </style:style>
    <style:style style:name="T104" style:parent-style-name="預設段落字型" style:family="text">
      <style:text-properties style:font-name="標楷體" style:text-scale="90%" fo:font-size="12pt" style:font-size-asian="12pt"/>
    </style:style>
    <style:style style:name="T105" style:parent-style-name="預設段落字型" style:family="text">
      <style:text-properties style:font-name="標楷體" style:text-scale="90%" fo:font-size="12pt" style:font-size-asian="12pt"/>
    </style:style>
    <style:style style:name="TableColumn107" style:family="table-column">
      <style:table-column-properties style:column-width="1.3791in"/>
    </style:style>
    <style:style style:name="TableColumn108" style:family="table-column">
      <style:table-column-properties style:column-width="1.0506in"/>
    </style:style>
    <style:style style:name="TableColumn109" style:family="table-column">
      <style:table-column-properties style:column-width="1.0506in"/>
    </style:style>
    <style:style style:name="TableColumn110" style:family="table-column">
      <style:table-column-properties style:column-width="1.0506in"/>
    </style:style>
    <style:style style:name="TableColumn111" style:family="table-column">
      <style:table-column-properties style:column-width="1.0506in"/>
    </style:style>
    <style:style style:name="Table106" style:family="table">
      <style:table-properties style:width="5.5819in" fo:margin-left="0.4736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P115" style:parent-style-name="內文" style:family="paragraph">
      <style:paragraph-properties fo:line-height="0.25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1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133" style:family="table-row">
      <style:table-row-properties/>
    </style:style>
    <style:style style:name="P134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P137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155" style:family="table-row">
      <style:table-row-properties/>
    </style:style>
    <style:style style:name="P156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P159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P166" style:parent-style-name="內文" style:family="paragraph">
      <style:paragraph-properties fo:text-align="start" fo:line-height="0.1944in" fo:margin-left="0in" fo:text-indent="0.368in">
        <style:tab-stops/>
      </style:paragraph-properties>
    </style:style>
    <style:style style:name="T167" style:parent-style-name="預設段落字型" style:family="text">
      <style:text-properties style:font-name="標楷體" fo:font-size="12pt" style:font-size-asian="12pt" style:font-size-complex="14pt"/>
    </style:style>
    <style:style style:name="T168" style:parent-style-name="預設段落字型" style:family="text">
      <style:text-properties style:font-name="標楷體" fo:font-size="12pt" style:font-size-asian="12pt" style:font-size-complex="14pt"/>
    </style:style>
    <style:style style:name="T169" style:parent-style-name="預設段落字型" style:family="text">
      <style:text-properties style:font-name="標楷體" fo:font-size="12pt" style:font-size-asian="12pt" style:font-size-complex="14pt"/>
    </style:style>
    <style:style style:name="T170" style:parent-style-name="預設段落字型" style:family="text">
      <style:text-properties style:font-name="標楷體"/>
    </style:style>
    <style:style style:name="T171" style:parent-style-name="預設段落字型" style:family="text">
      <style:text-properties style:font-name="標楷體"/>
    </style:style>
    <style:style style:name="T172" style:parent-style-name="預設段落字型" style:family="text">
      <style:text-properties style:font-name="標楷體"/>
    </style:style>
    <style:style style:name="T173" style:parent-style-name="預設段落字型" style:family="text">
      <style:text-properties style:font-name="標楷體"/>
    </style:style>
    <style:style style:name="T174" style:parent-style-name="預設段落字型" style:family="text">
      <style:text-properties style:font-name="標楷體"/>
    </style:style>
    <style:style style:name="T175" style:parent-style-name="預設段落字型" style:family="text">
      <style:text-properties style:font-name="標楷體"/>
    </style:style>
    <style:style style:name="T176" style:parent-style-name="預設段落字型" style:family="text">
      <style:text-properties style:font-name="新細明體" style:font-name-asian="新細明體"/>
    </style:style>
    <style:style style:name="T177" style:parent-style-name="預設段落字型" style:family="text">
      <style:text-properties style:font-name="標楷體"/>
    </style:style>
    <style:style style:name="T178" style:parent-style-name="預設段落字型" style:family="text">
      <style:text-properties style:font-name="標楷體"/>
    </style:style>
    <style:style style:name="T179" style:parent-style-name="預設段落字型" style:family="text">
      <style:text-properties style:font-name="標楷體"/>
    </style:style>
    <style:style style:name="T180" style:parent-style-name="預設段落字型" style:family="text">
      <style:text-properties style:font-name="標楷體"/>
    </style:style>
    <style:style style:name="T181" style:parent-style-name="預設段落字型" style:family="text">
      <style:text-properties style:font-name="標楷體"/>
    </style:style>
    <style:style style:name="T182" style:parent-style-name="預設段落字型" style:family="text">
      <style:text-properties style:font-name="新細明體" style:font-name-asian="新細明體"/>
    </style:style>
    <style:style style:name="T183" style:parent-style-name="預設段落字型" style:family="text">
      <style:text-properties style:font-name="標楷體"/>
    </style:style>
    <style:style style:name="T184" style:parent-style-name="預設段落字型" style:family="text">
      <style:text-properties style:font-name="標楷體"/>
    </style:style>
    <style:style style:name="T185" style:parent-style-name="預設段落字型" style:family="text">
      <style:text-properties style:font-name="標楷體"/>
    </style:style>
    <style:style style:name="T186" style:parent-style-name="預設段落字型" style:family="text">
      <style:text-properties style:font-name="標楷體"/>
    </style:style>
    <style:style style:name="T187" style:parent-style-name="預設段落字型" style:family="text">
      <style:text-properties style:font-name="標楷體"/>
    </style:style>
    <style:style style:name="T188" style:parent-style-name="預設段落字型" style:family="text">
      <style:text-properties style:font-name="標楷體"/>
    </style:style>
    <style:style style:name="T189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bookmark-start text:name="_Toc384304726"/>近年我國中央部會推動醫養合一模式服務之成效檢討</text:p>
      <text:h text:style-name="第二層14號字" text:outline-level="2"><text:bookmark-start text:name="_Toc109379510"/><text:bookmark-start text:name="_Toc141794140"/><text:bookmark-end text:name="_Toc384304726"/>一、<text:bookmark-end text:name="_Toc109379510"/>中央相關部會推動醫養合一服務模式，在相關計畫之經費配置、組織架構層面，尚有進一步整合之空間<text:bookmark-end text:name="_Toc141794140"/></text:h>
      <text:p text:style-name="內文">自當前推動醫養合一模式之服務情形觀之<text:span text:style-name="T6">，</text:span>政府相關部會對促進醫療與長照資源整合其實有相當共識<text:span text:style-name="T7">，</text:span>惟在醫療與長照制度之整合議題中，經費配置與組織架構尚有待檢討之處<text:span text:style-name="T8">。</text:span></text:p>
      <text:p text:style-name="P9">在經費配置方面<text:span text:style-name="T10">，</text:span>依現行制度安排<text:span text:style-name="T11">，</text:span>長照資源之規劃主要係由衛福部長照司與社會及家庭署(以下簡稱社家署)主導，而醫療資源則由包括健保署在內之衛政部門推動<text:span text:style-name="T12">。以</text:span><text:span text:style-name="T13">醫養合一模式</text:span><text:span text:style-name="T14">進行</text:span><text:span text:style-name="T15">之</text:span><text:span text:style-name="T16">服務</text:span><text:span text:style-name="T17">中</text:span><text:span text:style-name="T18">，</text:span><text:span text:style-name="T19">屬於醫療</text:span><text:span text:style-name="T20">機構</text:span><text:span text:style-name="T21">支援機構外(社區或居家)</text:span><text:span text:style-name="T22">服務之項目「</text:span>居家醫療<text:span text:style-name="T23">」</text:span>為例，目前所涉計畫包括「居家失能個案家庭醫師照護方案」(以下簡稱家醫照護方案)與「居家醫療照護整合計畫」(以下簡稱醫照整合計畫)<text:span text:style-name="T24">，</text:span>前者由衛福部(長照司)主政<text:span text:style-name="T25">，</text:span>後者則由健保署推動<text:span text:style-name="T26">，</text:span><text:span text:style-name="T27">兩者共同目標</text:span><text:span text:style-name="T28">均</text:span><text:span text:style-name="T29">在於</text:span><text:span text:style-name="T30">提升居家個案之照護品質</text:span><text:span text:style-name="T31">。在近3(109至111)年</text:span><text:span text:style-name="T32">度</text:span><text:span text:style-name="T33">該等計畫之經費運用情形</text:span><text:span text:style-name="T34">方面</text:span><text:span text:style-name="T35">，家醫照護方案</text:span><text:span text:style-name="T36">之</text:span><text:span text:style-name="T37">實支</text:span><text:span text:style-name="T38">數自</text:span><text:span text:style-name="T39">109年</text:span><text:span text:style-name="T40">度</text:span><text:span text:style-name="T41">之</text:span><text:span text:style-name="T42">1億4</text:span><text:span text:style-name="T43">,</text:span><text:span text:style-name="T44">349萬1千元</text:span><text:span text:style-name="T45">增至</text:span><text:span text:style-name="T46">111年</text:span><text:span text:style-name="T47">度</text:span><text:span text:style-name="T48">之</text:span><text:span text:style-name="T49">3億8</text:span><text:span text:style-name="T50">,</text:span><text:span text:style-name="T51">193萬6千元</text:span><text:span text:style-name="T52">，</text:span><text:span text:style-name="T53">同期間</text:span><text:span text:style-name="T54">醫照整合計畫</text:span><text:span text:style-name="T55">則</text:span><text:span text:style-name="T56">自</text:span><text:span text:style-name="T57">56億5</text:span><text:span text:style-name="T58">,</text:span><text:span text:style-name="T59">900餘萬元</text:span><text:span text:style-name="T60">提高</text:span><text:span text:style-name="T61">至</text:span><text:span text:style-name="T62">62</text:span><text:span text:style-name="T63">億</text:span><text:span text:style-name="T64">7</text:span><text:span text:style-name="T65">00餘萬元，均呈逐年增加之情形。在執行</text:span><text:span text:style-name="T66">成效方面</text:span><text:span text:style-name="T67">，近3(109至111)年</text:span><text:span text:style-name="T68">度</text:span><text:span text:style-name="T69">家醫照護方案新增受益人數</text:span><text:span text:style-name="T70">自109年度之10萬2</text:span><text:span text:style-name="T71">,</text:span><text:span text:style-name="T72">960人逐年減至111年度之3萬7</text:span><text:span text:style-name="T73">,</text:span><text:span text:style-name="T74">692人，同期間醫照整合計畫新增受益人數則自6</text:span><text:span text:style-name="T75">,</text:span><text:span text:style-name="T76">419人</text:span><text:span text:style-name="T77">下滑</text:span><text:span text:style-name="T78">至5</text:span><text:span text:style-name="T79">,</text:span><text:span text:style-name="T80">503人(詳表2</text:span><text:span text:style-name="T81">)</text:span><text:span text:style-name="T82">。</text:span><text:span text:style-name="T83">按家醫照護方案與醫照整合計畫兩者內容相近且目標一致，卻由兩個不同單位分別提出計畫並推動，</text:span><text:span text:style-name="T84">均需耗費相關行政作業成本，</text:span><text:span text:style-name="T85">自執行成效觀之，近3年相關措施之決算數雖有增加，惟年度新增受益人數</text:span><text:span text:style-name="T86">呈</text:span><text:span text:style-name="T87">減少之情</text:span><text:span text:style-name="T88">形</text:span><text:span text:style-name="T89">，反映經費執行效益略有弱化</text:span><text:span text:style-name="T90">。</text:span><text:span text:style-name="T91">衛福部亦自承，未來考慮整合</text:span><text:span text:style-name="T92">家醫照護方案與醫照整合計畫</text:span><text:span text:style-name="T93">，以提升整體運</text:span><text:soft-page-break/><text:span text:style-name="T94">作成效。</text:span></text:p>
      <text:p text:style-name="P95"><text:span text:style-name="T96">表</text:span><text:span text:style-name="T97">2</text:span><text:span text:style-name="T98"><text:s/></text:span><text:span text:style-name="T99"><text:s/>近3(109至111)年度家醫照護方案、醫照整合計畫經費運用及成效統計 <text:s text:c="5"/></text:span><text:span text:style-name="T100"><text:s text:c="2"/></text:span><text:span text:style-name="T101"><text:s text:c="28"/></text:span><text:span text:style-name="T102">單位：</text:span><text:span text:style-name="T103">新臺幣百萬元</text:span><text:span text:style-name="T104">；</text:span><text:span text:style-name="T105">人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p text:style-name="P114"><text:s text:c="23"/>年度</text:p>
            <text:p text:style-name="P115">項目</text:p>
          </table:table-cell>
          <table:covered-table-cell/>
          <table:table-cell table:style-name="TableCell116">
            <text:p text:style-name="P117">109</text:p>
          </table:table-cell>
          <table:table-cell table:style-name="TableCell118">
            <text:p text:style-name="P119">110</text:p>
          </table:table-cell>
          <table:table-cell table:style-name="TableCell120">
            <text:p text:style-name="P121">111</text:p>
          </table:table-cell>
        </table:table-row>
        <table:table-row table:style-name="TableRow122">
          <table:table-cell table:style-name="TableCell123" table:number-rows-spanned="2">
            <text:p text:style-name="P124">家醫照護方案</text:p>
          </table:table-cell>
          <table:table-cell table:style-name="TableCell125">
            <text:p text:style-name="P126">年度實支數</text:p>
          </table:table-cell>
          <table:table-cell table:style-name="TableCell127">
            <text:p text:style-name="P128">143</text:p>
          </table:table-cell>
          <table:table-cell table:style-name="TableCell129">
            <text:p text:style-name="P130">316</text:p>
          </table:table-cell>
          <table:table-cell table:style-name="TableCell131">
            <text:p text:style-name="P132">382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年度新增</text:p>
            <text:p text:style-name="P137">受益人數</text:p>
          </table:table-cell>
          <table:table-cell table:style-name="TableCell138">
            <text:p text:style-name="P139">102,960</text:p>
          </table:table-cell>
          <table:table-cell table:style-name="TableCell140">
            <text:p text:style-name="P141">39,497</text:p>
          </table:table-cell>
          <table:table-cell table:style-name="TableCell142">
            <text:p text:style-name="P143">37,692</text:p>
          </table:table-cell>
        </table:table-row>
        <table:table-row table:style-name="TableRow144">
          <table:table-cell table:style-name="TableCell145" table:number-rows-spanned="2">
            <text:p text:style-name="P146">醫照整合計畫</text:p>
          </table:table-cell>
          <table:table-cell table:style-name="TableCell147">
            <text:p text:style-name="P148">年度實支數</text:p>
          </table:table-cell>
          <table:table-cell table:style-name="TableCell149">
            <text:p text:style-name="P150">5,659</text:p>
          </table:table-cell>
          <table:table-cell table:style-name="TableCell151">
            <text:p text:style-name="P152">5,961</text:p>
          </table:table-cell>
          <table:table-cell table:style-name="TableCell153">
            <text:p text:style-name="P154">6,207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年度新增</text:p>
            <text:p text:style-name="P159">受益人數</text:p>
          </table:table-cell>
          <table:table-cell table:style-name="TableCell160">
            <text:p text:style-name="P161">6,419</text:p>
          </table:table-cell>
          <table:table-cell table:style-name="TableCell162">
            <text:p text:style-name="P163">3,117</text:p>
          </table:table-cell>
          <table:table-cell table:style-name="TableCell164">
            <text:p text:style-name="P165">5,503</text:p>
          </table:table-cell>
        </table:table-row>
      </table:table>
      <text:p text:style-name="P166"><text:span text:style-name="T167">資料來源：</text:span><text:span text:style-name="T168">衛福部提供，本中心彙</text:span><text:span text:style-name="T169">整。</text:span></text:p>
      <text:p text:style-name="內文"><text:span text:style-name="T170">在組織架構方面，</text:span><text:span text:style-name="T171">衛福部當前</text:span><text:span text:style-name="T172">設</text:span><text:span text:style-name="T173">有附屬醫療及社會福利機構管理會，原先設置目的在於整合該部所屬醫療機構與社福機構之服務效能</text:span><text:span text:style-name="T174">。</text:span><text:span text:style-name="T175">惟查，目前所屬社福機構係由該部社家署暫時代管，與先前組織設計存有落差</text:span><text:span text:style-name="T176">。</text:span><text:span text:style-name="T177">經洽詢衛福部表示</text:span><text:span text:style-name="T178">，</text:span><text:span text:style-name="T179">考量</text:span><text:span text:style-name="T180">社福機構與醫療機構服務屬性之差異，爰所屬社福機構仍交由社家署代管</text:span><text:span text:style-name="T181">，並已強化該部醫療機構與社福機構之深度合作</text:span><text:span text:style-name="T182">，</text:span><text:span text:style-name="T183">惟</text:span><text:span text:style-name="T184">在</text:span><text:span text:style-name="T185">醫養合一模式之服務</text:span><text:span text:style-name="T186">成效方面</text:span><text:span text:style-name="T187">，</text:span><text:span text:style-name="T188">尚待持續觀察</text:span><text:span text:style-name="T18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393in" fo:text-indent="0.393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name="標楷體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paragraph-properties fo:margin-left="0.3937in" fo:text-indent="-0.3937in">
        <style:tab-stops/>
      </style:paragraph-properties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style:font-name="標楷體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="標楷體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="標楷體"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style:font-name="標楷體" fo:font-size="12pt" style:font-size-asian="12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標楷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277in" text:min-label-width="0.2604in" text:list-level-position-and-space-mode="label-alignment">
          <style:list-level-label-alignment text:label-followed-by="listtab" fo:margin-left="0.2881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08-02T02:59:00Z</meta:creation-date>
    <dc:date>2023-08-02T02:59:00Z</dc:date>
    <meta:print-date>2023-08-02T02:59:00Z</meta:print-date>
    <meta:template xlink:href="doctemp" xlink:type="simple"/>
    <meta:editing-cycles>2</meta:editing-cycles>
    <meta:editing-duration>PT0S</meta:editing-duration>
    <meta:document-statistic meta:page-count="2" meta:paragraph-count="2" meta:word-count="179" meta:character-count="1203" meta:row-count="8" meta:non-whitespace-character-count="1026"/>
  </office:meta>
</office:document-meta>
</file>