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P61" style:parent-style-name="內文" style:family="paragraph">
      <style:paragraph-properties fo:line-height="0.2777in" fo:margin-left="0.7944in" fo:text-indent="-0.3951in">
        <style:tab-stops/>
      </style:paragraph-properties>
    </style:style>
    <style:style style:name="T62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63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64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65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66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67" style:parent-style-name="預設段落字型" style:family="text">
      <style:text-properties style:font-name="新細明體" style:font-name-asian="新細明體" fo:font-weight="bold" style:font-weight-asian="bold" style:font-weight-complex="bold" style:text-scale="90%"/>
    </style:style>
    <style:style style:name="T68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69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70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71" style:parent-style-name="預設段落字型" style:family="text">
      <style:text-properties style:font-name="標楷體" fo:font-weight="bold" style:font-weight-asian="bold" style:font-weight-complex="bold" style:text-scale="90%"/>
    </style:style>
    <style:style style:name="T72" style:parent-style-name="預設段落字型" style:family="text">
      <style:text-properties style:font-name="標楷體" style:text-scale="90%" fo:font-size="12pt" style:font-size-asian="12pt"/>
    </style:style>
    <style:style style:name="T73" style:parent-style-name="預設段落字型" style:family="text">
      <style:text-properties style:font-name="標楷體" style:text-scale="90%" fo:font-size="12pt" style:font-size-asian="12pt"/>
    </style:style>
    <style:style style:name="TableColumn75" style:family="table-column">
      <style:table-column-properties style:column-width="1.1319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8861in"/>
    </style:style>
    <style:style style:name="Table74" style:family="table">
      <style:table-properties style:width="5.5625in" fo:margin-left="0.49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P14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54" style:parent-style-name="內文" style:family="paragraph">
      <style:paragraph-properties fo:text-align="start" fo:line-height="0.1944in" fo:margin-left="0in" fo:text-indent="0.368in">
        <style:tab-stops/>
      </style:paragraph-properties>
    </style:style>
    <style:style style:name="T155" style:parent-style-name="預設段落字型" style:family="text">
      <style:text-properties style:font-name="標楷體" fo:font-size="12pt" style:font-size-asian="12pt" style:font-size-complex="14pt"/>
    </style:style>
    <style:style style:name="T156" style:parent-style-name="預設段落字型" style:family="text">
      <style:text-properties style:font-name="標楷體" fo:font-size="12pt" style:font-size-asian="12pt" style:font-size-complex="14pt"/>
    </style:style>
    <style:style style:name="T157" style:parent-style-name="預設段落字型" style:family="text">
      <style:text-properties style:font-name="標楷體" fo:font-size="12pt" style:font-size-asian="12pt" style:font-size-complex="14pt"/>
    </style:style>
    <style:style style:name="T158" style:parent-style-name="預設段落字型" style:family="text">
      <style:text-properties style:font-name="標楷體" fo:font-size="12pt" style:font-size-asian="12pt" style:font-size-complex="14pt"/>
    </style:style>
    <style:style style:name="T159" style:parent-style-name="預設段落字型" style:family="text">
      <style:text-properties style:font-name="標楷體" fo:font-size="12pt" style:font-size-asian="12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P161" style:parent-style-name="內文" style:family="paragraph">
      <style:paragraph-properties fo:text-align="start" fo:line-height="0.1944in" fo:margin-left="1.3819in" fo:text-indent="-0.184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 style:font-size-complex="14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164" style:parent-style-name="預設段落字型" style:family="text">
      <style:text-properties style:font-name="標楷體" fo:font-size="12pt" style:font-size-asian="12pt" style:font-size-complex="14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T166" style:parent-style-name="預設段落字型" style:family="text">
      <style:text-properties style:font-name="標楷體" fo:font-size="12pt" style:font-size-asian="12pt" style:font-size-complex="14pt"/>
    </style:style>
    <style:style style:name="T167" style:parent-style-name="預設段落字型" style:family="text">
      <style:text-properties style:font-name="標楷體" fo:font-size="12pt" style:font-size-asian="12pt" style:font-size-complex="14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4pt"/>
    </style:style>
    <style:style style:name="P169" style:parent-style-name="內文" style:family="paragraph">
      <style:paragraph-properties fo:text-align="start" fo:line-height="0.1944in" fo:margin-left="0in" fo:text-indent="0.368in">
        <style:tab-stops/>
      </style:paragraph-properties>
    </style:style>
    <style:style style:name="T170" style:parent-style-name="預設段落字型" style:family="text">
      <style:text-properties style:font-name="標楷體" fo:font-size="12pt" style:font-size-asian="12pt" style:font-size-complex="14pt"/>
    </style:style>
    <style:style style:name="T171" style:parent-style-name="預設段落字型" style:family="text">
      <style:text-properties style:font-name="標楷體" fo:font-size="12pt" style:font-size-asian="12pt" style:font-size-complex="14pt"/>
    </style:style>
    <style:style style:name="T172" style:parent-style-name="預設段落字型" style:family="text">
      <style:text-properties style:font-name="標楷體" fo:font-size="12pt" style:font-size-asian="12pt" style:font-size-complex="14pt"/>
    </style:style>
    <style:style style:name="T173" style:parent-style-name="預設段落字型" style:family="text">
      <style:text-properties style:font-name="標楷體" fo:font-size="12pt" style:font-size-asian="12pt" style:font-size-complex="14pt"/>
    </style:style>
    <style:style style:name="T174" style:parent-style-name="預設段落字型" style:family="text">
      <style:text-properties style:font-name="標楷體" fo:font-size="12pt" style:font-size-asian="12pt" style:font-size-complex="14pt"/>
    </style:style>
  </office:automatic-styles>
  <office:body>
    <office:text text:use-soft-page-breaks="true">
      <text:p text:style-name="P1"><text:bookmark-start text:name="_Toc384304726"/>近年我國中央部會推動醫養合一模式服務之成效檢討</text:p>
      <text:h text:style-name="第二層14號字" text:outline-level="2"><text:bookmark-start text:name="_Toc109379512"/><text:bookmark-start text:name="_Toc141794143"/><text:bookmark-end text:name="_Toc384304726"/>四、<text:bookmark-end text:name="_Toc109379512"/>近年中央部會所屬醫療機構雖多有提供遠距智慧照護相關服務，惟目前仍屬局部區域辦理，尚有積極推廣之空間<text:bookmark-end text:name="_Toc141794143"/></text:h>
      <text:p text:style-name="內文">如前所述<text:span text:style-name="T6">，</text:span>國內偏鄉地區多缺乏長照與醫療資源<text:span text:style-name="T7">，當地居民欲接受相關服務，除自行搭乘交通工具前往相關服務據點外，或由醫療機構派員巡迴服務</text:span><text:span text:style-name="T8">。近年隨科技進步，遠距智慧照護服務提供另類選擇，透過安裝遠距智慧照護設備，服務需求者與提供者均不需舟車勞頓，即可完成照護程序</text:span>。</text:p>
      <text:p text:style-name="內文">依中央部會轄下醫療<text:span text:style-name="T9">、</text:span>照護機構分布較廣之衛福部<text:span text:style-name="T10">、</text:span><text:span text:style-name="T11">退輔會</text:span><text:span text:style-name="T12">提供資料</text:span><text:span text:style-name="T13">，</text:span><text:span text:style-name="T14">目前該等部會轄下醫療機構推動遠距智慧照護服務</text:span><text:span text:style-name="T15">多</text:span><text:span text:style-name="T16">仍侷限於</text:span><text:span text:style-name="T17">部分</text:span><text:span text:style-name="T18">偏鄉地區</text:span>。在衛福部方面，該部於臺東醫院成功分院、花蓮醫院豐濱原住民分院、恆春旅遊醫院、澎湖醫院及玉里醫院建置遠距醫療門診系統，並與高雄長庚紀念醫院及臺南奇美醫院合作，於每週固定時段，為偏遠地區民眾開設相關專科會診診療服務<text:span text:style-name="T19">；</text:span><text:span text:style-name="T20">在退輔會</text:span><text:span text:style-name="T21">方面</text:span><text:span text:style-name="T22">，該會為數甚多之榮家</text:span><text:span text:style-name="T23">部分係</text:span><text:span text:style-name="T24">位處偏遠地</text:span><text:span text:style-name="T25">區</text:span><text:span text:style-name="T26">，以往</text:span><text:span text:style-name="T27">該等</text:span><text:span text:style-name="T28">榮家住民若需要進一步接受診療，往往須承受舟車勞頓之苦，為提升榮家住民就醫之便利性，自110年起，退輔會陸續於臺北、高雄及臺中榮總推動</text:span><text:span text:style-name="T29">「</text:span><text:span text:style-name="T30">榮總榮家急診遠距醫療品質提升計畫</text:span><text:span text:style-name="T31">」</text:span><text:span text:style-name="T32">(以下簡稱急診遠距醫療計畫)</text:span><text:span text:style-name="T33">，藉由遠距醫療平台，榮家與榮民醫療機構連線，提供榮家住民會診與醫療諮詢之遠距智慧照護服務，俾減少非必要外送就醫。</text:span></text:p>
      <text:p text:style-name="內文"><text:span text:style-name="T34">在遠距醫療服務之經費運用方面，</text:span><text:span text:style-name="T35">衛福部所屬醫療機構近3(109至111)年度辦理遠距智慧照護服務預算數</text:span><text:span text:style-name="T36">介於</text:span><text:span text:style-name="T37">1,188萬元</text:span><text:span text:style-name="T38">與2</text:span><text:span text:style-name="T39">,</text:span><text:span text:style-name="T40">018</text:span><text:span text:style-name="T41">萬元，同期間決算數則自600萬6千元增至1,007萬4千元，預算執行率介於46.31%與61.17%，均未及7成</text:span><text:span text:style-name="T42">；</text:span><text:span text:style-name="T43">退輔會</text:span><text:span text:style-name="T44">推動</text:span><text:span text:style-name="T45">急診遠距醫療計畫</text:span><text:span text:style-name="T46">之</text:span><text:span text:style-name="T47">預算數自110年度之160萬元增至111年</text:span><text:soft-page-break/><text:span text:style-name="T48">度之500萬元，預算</text:span><text:span text:style-name="T49">執行率均為100%</text:span><text:span text:style-name="T50">(詳表5)</text:span><text:span text:style-name="T51">。</text:span></text:p>
      <text:p text:style-name="內文"><text:span text:style-name="T52">在遠距醫療服務之成果方面</text:span><text:span text:style-name="T53">，</text:span><text:span text:style-name="T54">衛福部所屬醫療機構近3(109至111)年度期間服務個案數則自109年度之1,484人增至111年度之3,384人，呈逐年增加情形，惟相較於轄區內潛在照護需求人口，尚有成長空間</text:span><text:span text:style-name="T55">；</text:span><text:span text:style-name="T56">退輔會所轄榮民醫療機構自110年10月於臺北榮總開始辦理，服務人次為34人次，111年5月、8月則陸續於高雄榮總與臺中榮總推動，111年度合計服務人次為618人次</text:span><text:span text:style-name="T57">(詳表5)</text:span><text:span text:style-name="T58">，已有初步成果</text:span><text:span text:style-name="T59">。</text:span><text:span text:style-name="T60"><text:s/></text:span></text:p>
      <text:p text:style-name="P61"><text:span text:style-name="T62">表</text:span><text:span text:style-name="T63">5</text:span><text:span text:style-name="T64"><text:s/></text:span><text:span text:style-name="T65">近3(109至111)年度期間</text:span><text:span text:style-name="T66">衛福部</text:span><text:span text:style-name="T67">、</text:span><text:span text:style-name="T68">退輔會</text:span><text:span text:style-name="T69">所轄醫療機構辦理</text:span><text:span text:style-name="T70">遠距醫療服務概況 <text:s text:c="20"/></text:span><text:span text:style-name="T71"><text:s text:c="3"/></text:span><text:span text:style-name="T72">單位：</text:span><text:span text:style-name="T73">新臺幣千元；%；人(人次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部會別</text:p>
            </table:table-cell>
            <table:table-cell table:style-name="TableCell84" table:number-columns-spanned="3">
              <text:p text:style-name="P85">衛福部</text:p>
            </table:table-cell>
            <table:covered-table-cell/>
            <table:covered-table-cell/>
            <table:table-cell table:style-name="TableCell86" table:number-columns-spanned="2">
              <text:p text:style-name="P87">退輔會</text:p>
            </table:table-cell>
            <table:covered-table-cell/>
          </table:table-row>
          <table:table-row table:style-name="TableRow88">
            <table:table-cell table:style-name="TableCell89">
              <text:p text:style-name="P90">年度別</text:p>
            </table:table-cell>
            <table:table-cell table:style-name="TableCell91">
              <text:p text:style-name="P92">109</text:p>
            </table:table-cell>
            <table:table-cell table:style-name="TableCell93">
              <text:p text:style-name="P94">110</text:p>
            </table:table-cell>
            <table:table-cell table:style-name="TableCell95">
              <text:p text:style-name="P96">111</text:p>
            </table:table-cell>
            <table:table-cell table:style-name="TableCell97">
              <text:p text:style-name="P98">110</text:p>
            </table:table-cell>
            <table:table-cell table:style-name="TableCell99">
              <text:p text:style-name="P100">111</text:p>
            </table:table-cell>
          </table:table-row>
        </table:table-header-rows>
        <table:table-row table:style-name="TableRow101">
          <table:table-cell table:style-name="TableCell102">
            <text:p text:style-name="P103">預算數</text:p>
          </table:table-cell>
          <table:table-cell table:style-name="TableCell104">
            <text:p text:style-name="P105">11,880</text:p>
          </table:table-cell>
          <table:table-cell table:style-name="TableCell106">
            <text:p text:style-name="P107">20,180</text:p>
          </table:table-cell>
          <table:table-cell table:style-name="TableCell108">
            <text:p text:style-name="P109">16,470</text:p>
          </table:table-cell>
          <table:table-cell table:style-name="TableCell110">
            <text:p text:style-name="P111">1,600</text:p>
          </table:table-cell>
          <table:table-cell table:style-name="TableCell112">
            <text:p text:style-name="P113">5,000</text:p>
          </table:table-cell>
        </table:table-row>
        <table:table-row table:style-name="TableRow114">
          <table:table-cell table:style-name="TableCell115">
            <text:p text:style-name="P116">決算數</text:p>
          </table:table-cell>
          <table:table-cell table:style-name="TableCell117">
            <text:p text:style-name="P118">6,006</text:p>
          </table:table-cell>
          <table:table-cell table:style-name="TableCell119">
            <text:p text:style-name="P120">9,345</text:p>
          </table:table-cell>
          <table:table-cell table:style-name="TableCell121">
            <text:p text:style-name="P122">10,074</text:p>
          </table:table-cell>
          <table:table-cell table:style-name="TableCell123">
            <text:p text:style-name="P124">1,600</text:p>
          </table:table-cell>
          <table:table-cell table:style-name="TableCell125">
            <text:p text:style-name="P126">5,000</text:p>
          </table:table-cell>
        </table:table-row>
        <table:table-row table:style-name="TableRow127">
          <table:table-cell table:style-name="TableCell128">
            <text:p text:style-name="P129">預算執行率</text:p>
          </table:table-cell>
          <table:table-cell table:style-name="TableCell130">
            <text:p text:style-name="P131">50.56</text:p>
          </table:table-cell>
          <table:table-cell table:style-name="TableCell132">
            <text:p text:style-name="P133">46.31</text:p>
          </table:table-cell>
          <table:table-cell table:style-name="TableCell134">
            <text:p text:style-name="P135">61.17</text:p>
          </table:table-cell>
          <table:table-cell table:style-name="TableCell136">
            <text:p text:style-name="P137">100.00</text:p>
          </table:table-cell>
          <table:table-cell table:style-name="TableCell138">
            <text:p text:style-name="P139">100.00</text:p>
          </table:table-cell>
        </table:table-row>
        <table:table-row table:style-name="TableRow140">
          <table:table-cell table:style-name="TableCell141">
            <text:p text:style-name="P142">服務人數</text:p>
            <text:p text:style-name="P143">(人次)</text:p>
          </table:table-cell>
          <table:table-cell table:style-name="TableCell144">
            <text:p text:style-name="P145">1,484</text:p>
          </table:table-cell>
          <table:table-cell table:style-name="TableCell146">
            <text:p text:style-name="P147">2,857</text:p>
          </table:table-cell>
          <table:table-cell table:style-name="TableCell148">
            <text:p text:style-name="P149">3,384</text:p>
          </table:table-cell>
          <table:table-cell table:style-name="TableCell150">
            <text:p text:style-name="P151">34</text:p>
          </table:table-cell>
          <table:table-cell table:style-name="TableCell152">
            <text:p text:style-name="P153">618</text:p>
          </table:table-cell>
        </table:table-row>
      </table:table>
      <text:p text:style-name="P154"><text:span text:style-name="T155">說 <text:s text:c="3"/>明</text:span><text:span text:style-name="T156">：</text:span><text:span text:style-name="T157">1.退輔會</text:span><text:span text:style-name="T158">急診遠距醫療計畫</text:span><text:span text:style-name="T159">自110年度起推動</text:span><text:span text:style-name="T160">。</text:span></text:p>
      <text:p text:style-name="P161"><text:span text:style-name="T162">2.在計畫成效方面，衛福部</text:span><text:span text:style-name="T163">、</text:span><text:span text:style-name="T164">退輔會分別以服務個案數</text:span><text:span text:style-name="T165">、</text:span><text:span text:style-name="T166">服務人次</text:span><text:span text:style-name="T167">呈現</text:span><text:span text:style-name="T168">。</text:span></text:p>
      <text:p text:style-name="P169"><text:span text:style-name="T170">資料來源：</text:span><text:span text:style-name="T171">相關部會提供</text:span><text:span text:style-name="T172">，本</text:span><text:span text:style-name="T173">中心彙</text:span><text:span text:style-name="T174">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8-02T02:59:00Z</meta:creation-date>
    <dc:date>2023-08-02T02:59:00Z</dc:date>
    <meta:print-date>2023-08-02T02:59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