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8pt" style:font-size-asian="18pt" style:font-size-complex="14pt"/>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新細明體" style:font-name-asian="新細明體"/>
    </style:style>
    <style:style style:name="T14" style:parent-style-name="預設段落字型" style:family="text">
      <style:text-properties style:font-name="標楷體"/>
    </style:style>
    <style:style style:name="T15" style:parent-style-name="預設段落字型" style:family="text">
      <style:text-properties style:font-name="新細明體" style:font-name-asian="新細明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fo:font-weight="bold" style:font-weight-asian="bold" style:text-scale="90%" style:font-size-complex="10pt"/>
    </style:style>
  </office:automatic-styles>
  <office:body>
    <office:text text:use-soft-page-breaks="true">
      <text:p text:style-name="P1"><text:bookmark-start text:name="_Toc384304726"/>近年我國中央部會推動醫養合一模式服務之成效檢討</text:p>
      <text:h text:style-name="第二層14號字" text:outline-level="2"><text:bookmark-start text:name="_Toc109379514"/><text:bookmark-start text:name="_Toc141794144"/><text:bookmark-end text:name="_Toc384304726"/>五、<text:bookmark-end text:name="_Toc109379514"/>醫養合一模式服務之管考績效指標仍多側重由服務單位投入資源、服務量之角度，較乏衡量照護服務品質之內涵<text:bookmark-end text:name="_Toc141794144"/></text:h>
      <text:p text:style-name="內文">依據衛福部等相關部會提供涉及醫養合一照護模式服務之資料可悉<text:span text:style-name="T6">，</text:span>除急性後期照護品質試辦計畫<text:span text:style-name="T7">、</text:span>減少照護機構住民至醫療機構就醫方案等措施之管考績效指標具有衡量照護品質之內涵外<text:span text:style-name="T8">，</text:span><text:span text:style-name="T9">其餘</text:span><text:span text:style-name="T10">措施</text:span><text:span text:style-name="T11">如</text:span><text:span text:style-name="T12">居家失能個案家庭醫師照護方案，其管考績效指標僅包括特約單位數</text:span><text:span text:style-name="T13">、</text:span><text:span text:style-name="T14">醫師參與人數</text:span><text:span text:style-name="T15">、</text:span><text:span text:style-name="T16">累計派案人數及預立醫療照護諮商及預立醫療決定宣導人數</text:span><text:span text:style-name="T17">，</text:span>仍偏向透過服務單位投入資源、服務量之角度衡量其績效<text:span text:style-name="T18">，難以評估是否確實達成醫養合一模式服務追求提升受照護者照護品質之目標</text:span><text:span text:style-name="T19">。</text:span><text:span text:style-name="T20"><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font-name="標楷體" fo:font-size="12pt" style:font-size-asian="12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style:num-suffix="." style:num-format="1">
        <style:list-level-properties text:space-before="0.0277in" text:min-label-width="0.2604in" text:list-level-position-and-space-mode="label-alignment">
          <style:list-level-label-alignment text:label-followed-by="listtab" fo:margin-left="0.2881in" fo:text-indent="-0.2604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08-02T02:59:00Z</meta:creation-date>
    <dc:date>2023-08-02T02:59:00Z</dc:date>
    <meta:print-date>2023-08-02T02:59:00Z</meta:print-date>
    <meta:template xlink:href="doctemp" xlink:type="simple"/>
    <meta:editing-cycles>2</meta:editing-cycles>
    <meta:editing-duration>PT0S</meta:editing-duration>
    <meta:document-statistic meta:page-count="1" meta:paragraph-count="1" meta:word-count="43" meta:character-count="293" meta:row-count="2" meta:non-whitespace-character-count="251"/>
  </office:meta>
</office:document-meta>
</file>