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P7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8" style:parent-style-name="內文" style:family="paragraph">
      <style:paragraph-properties style:text-autospace="none" fo:margin-left="0.2062in" fo:text-indent="-0.2062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國營事業發展海外業務辦理成效與相關問題之探討-以製造業為例</text:p>
      <text:p text:style-name="P5"><text:bookmark-start text:name="_Toc108172517"/><text:bookmark-start text:name="_Toc141690407"/><text:bookmark-end text:name="_Toc215475737"/><text:bookmark-end text:name="_Toc216756479"/><text:span text:style-name="T6">參考</text:span>文獻<text:bookmark-end text:name="_Toc108172517"/><text:bookmark-end text:name="_Toc141690407"/></text:p>
      <text:p text:style-name="P7">1.經濟部投資審議委員會，〈2022 年對海外投資事業營運狀況調查分析〉，111年12月。</text:p>
      <text:p text:style-name="P8">2.社區發展季刊，〈「臺灣接單、海外生產」模式與臺灣經濟長期表現〉，104年9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5715in" fo:margin-right="0.4604in" fo:text-indent="-0.3097in">
        <style:tab-stops>
          <style:tab-stop style:type="right" style:leader-style="dash" style:leader-text="-" style:position="5.163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3-08-02T03:24:00Z</meta:creation-date>
    <dc:date>2023-08-02T03:24:00Z</dc:date>
    <meta:print-date>2023-08-02T03:24:00Z</meta:print-date>
    <meta:template xlink:href="doctemp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