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666in" text:min-label-width="0.3333in" text:list-level-position-and-space-mode="label-alignment">
          <style:list-level-label-alignment text:label-followed-by="nothing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P19" style:parent-style-name="註腳文字" style:family="paragraph">
      <style:paragraph-properties fo:text-align="justify" fo:line-height="0.1944in" fo:margin-left="0.0576in" fo:text-indent="-0.0576in">
        <style:tab-stops/>
      </style:paragraph-properties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註腳文字" style:family="paragraph">
      <style:paragraph-properties fo:text-align="justify" fo:line-height="0.1944in" fo:margin-left="0.0576in" fo:text-indent="-0.0576in">
        <style:tab-stops/>
      </style:paragraph-properties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P34" style:parent-style-name="註腳文字" style:family="paragraph">
      <style:paragraph-properties fo:text-align="justify" fo:line-height="0.1944in" fo:margin-left="0.0576in" fo:text-indent="-0.0576in">
        <style:tab-stops/>
      </style:paragraph-properties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P51" style:parent-style-name="註腳文字" style:family="paragraph">
      <style:paragraph-properties fo:text-align="justify" fo:line-height="0.1944in" fo:margin-left="0.0576in" fo:text-indent="-0.0576in">
        <style:tab-stops/>
      </style:paragraph-properties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P54" style:parent-style-name="內文" style:family="paragraph">
      <style:paragraph-properties fo:text-align="start" fo:margin-left="0.7895in" fo:text-indent="-0.7895in">
        <style:tab-stops/>
      </style:paragraph-properties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font-weight="bold" style:font-weight-asian="bold" fo:color="#000000"/>
    </style:style>
    <style:style style:name="T57" style:parent-style-name="預設段落字型" style:family="text">
      <style:text-properties fo:font-weight="bold" style:font-weight-asian="bold" fo:color="#000000"/>
    </style:style>
    <style:style style:name="T58" style:parent-style-name="預設段落字型" style:family="text">
      <style:text-properties fo:font-weight="bold" style:font-weight-asian="bold"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 fo:font-size="12pt" style:font-size-asian="12pt"/>
    </style:style>
    <style:style style:name="T61" style:parent-style-name="預設段落字型" style:family="text">
      <style:text-properties fo:color="#000000" fo:font-size="12pt" style:font-size-asian="12pt"/>
    </style:style>
    <style:style style:name="TableColumn63" style:family="table-column">
      <style:table-column-properties style:column-width="1.0833in" style:use-optimal-column-width="false"/>
    </style:style>
    <style:style style:name="TableColumn64" style:family="table-column">
      <style:table-column-properties style:column-width="1.1722in" style:use-optimal-column-width="false"/>
    </style:style>
    <style:style style:name="TableColumn65" style:family="table-column">
      <style:table-column-properties style:column-width="1.1729in" style:use-optimal-column-width="false"/>
    </style:style>
    <style:style style:name="TableColumn66" style:family="table-column">
      <style:table-column-properties style:column-width="1.1729in" style:use-optimal-column-width="false"/>
    </style:style>
    <style:style style:name="TableColumn67" style:family="table-column">
      <style:table-column-properties style:column-width="1.3048in" style:use-optimal-column-width="false"/>
    </style:style>
    <style:style style:name="Table62" style:family="table">
      <style:table-properties style:width="5.9062in" fo:margin-left="0.0194in" table:align="lef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233" style:parent-style-name="表格內文14行高" style:family="paragraph">
      <style:paragraph-properties fo:text-align="justify" fo:margin-left="0.7965in" fo:margin-right="-0.0006in" fo:text-indent="-0.7888in">
        <style:tab-stops/>
      </style:paragraph-properties>
      <style:text-properties fo:color="#000000"/>
    </style:style>
    <style:style style:name="P23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5" style:parent-style-name="一下內文縮2" style:family="paragraph">
      <style:paragraph-properties fo:margin-left="0.5902in" fo:text-indent="0.393in">
        <style:tab-stops/>
      </style:paragraph-properties>
    </style:style>
    <style:style style:name="P236" style:parent-style-name="註腳文字" style:family="paragraph">
      <style:paragraph-properties fo:text-align="justify" fo:line-height="0.1944in" fo:margin-left="0.0576in" fo:text-indent="-0.0576in">
        <style:tab-stops/>
      </style:paragraph-properties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font-size="12pt" style:font-size-asian="12pt"/>
    </style:style>
    <style:style style:name="P243" style:parent-style-name="E" style:family="paragraph">
      <style:paragraph-properties fo:margin-left="0.7868in" fo:text-indent="-0.1965in">
        <style:tab-stops/>
      </style:paragraph-properties>
    </style:style>
    <style:style style:name="P244" style:parent-style-name="E" style:family="paragraph">
      <style:paragraph-properties fo:margin-left="0.7868in" fo:text-indent="-0.1965in">
        <style:tab-stops/>
      </style:paragraph-properties>
    </style:style>
    <style:style style:name="P245" style:parent-style-name="註腳文字" style:family="paragraph">
      <style:paragraph-properties fo:line-height="0.1944in" fo:margin-left="0.0576in" fo:text-indent="-0.0576in">
        <style:tab-stops/>
      </style:paragraph-properties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P256" style:parent-style-name="E" style:family="paragraph">
      <style:paragraph-properties fo:margin-left="0.7868in" fo:text-indent="-0.1965in">
        <style:tab-stops/>
      </style:paragraph-properties>
    </style:style>
  </office:automatic-styles>
  <office:body>
    <office:text text:use-soft-page-breaks="true">
      <text:p text:style-name="P1">近年中央政府投入水資源建設及抗旱節水措施執行概況之探討</text:p>
      <text:p text:style-name="P5"><text:bookmark-start text:name="_Toc141867601"/>五、為提升用水效率，允宜持續精進自來水降漏技術，並檢討民生及工業用水節約措施之成效性<text:bookmark-end text:name="_Toc141867601"/></text:p>
      <text:p text:style-name="P6"><text:span text:style-name="T7">依據</text:span><text:span text:style-name="T8">「臺灣各區水資源經理基本計畫」</text:span><text:span text:style-name="T9">5大經理策略，包含</text:span><text:span text:style-name="T10">「管理」、「節流」、「調度」、「備援」、「開源」</text:span><text:span text:style-name="T11">等，其中</text:span><text:span text:style-name="T12">「節流」除需台水公司降低漏水情形外，尚需政府研擬節水政策供民眾及產業落實，以減輕水源開發負擔</text:span><text:span text:style-name="T13">。經查：</text:span></text:p>
      <text:p text:style-name="P14">(一)台水公司自102年度辦理降低漏水率計畫已有初步成果，惟相較其他國際城市漏水率，仍有改進空間</text:p>
      <text:p text:style-name="P15">台水公司自102年起辦理「降低漏水率計畫」，計畫內容及執行情形說明(詳表3-5-1)如下：</text:p>
      <text:p text:style-name="P16">1.「降低漏水率計畫」經2次修正後，執行期間由102年至111年延長至113年，計畫總經費則由645億元增至826億元，計畫目標由111年漏水率降至14.25%，修正為113年降至12%。</text:p>
      <text:p text:style-name="P17">2.依台水公司111年度自編決算書說明，迄111年底累計編列預算數為621.18億元，累計執行數為618.68億元，累積汰換管線長度7,090公里，漏水率降至13.10%(較目標值13.20%低)。</text:p>
      <text:p text:style-name="P18">3.109至111年度漏水及破管主要發生原因為老化腐蝕及荷重振動(占所有案件比超過8成)<text:span text:style-name="註腳參照"><text:note text:note-class="footnote" text:id="_ftn0"><text:note-citation>1</text:note-citation><text:note-body><text:p text:style-name="P19"><text:span text:style-name="T20">109</text:span><text:span text:style-name="T21">至111年度漏水及破管發生原因及占比分別為：1.工程施工挖損3.79%至5.11%；2.水錘1.69%至2.66%；3.施工不良0.31%至0.59%；4</text:span><text:span text:style-name="T22">.</text:span><text:span text:style-name="T23">地盤下陷0.46%至0.75%；5.老化腐蝕31.95%至34.61%；6.材質不良1.05%至1.35%；7.荷重振動55.61%至58.20%；8.回填不良0.01%至0.02%；9</text:span><text:span text:style-name="T24">.</text:span><text:span text:style-name="T25">其他1.15%至1.60%</text:span><text:span text:style-name="T26">。</text:span></text:p></text:note-body></text:note></text:span>，惟台水公司111年底仍有47.77%之管線逾齡，並以第2區、第6區及第7區超過一半之管線有逾齡情形，亟待改善。</text:p>
      <text:soft-page-break/>
      <text:p text:style-name="P27">4.台水公司雖全公司漏水率已降至13.10%，然仍有包含第1區及屏東區漏水率超過20%，仍待改善。</text:p>
      <text:soft-page-break/>
      <text:p text:style-name="P28">台水公司自辦理「降低漏水率計畫」後，預計(相較101年)每年約可節省2.24億立方公尺水量(約1.13座石門水庫有效蓄水量)，惟比較國際其他國家或城市，日本、巴黎及柏林漏水率僅有5%，首爾及馬德里則分別為6.3%及9.9%，至日本福岡市、名古屋市及東京都漏水率甚未及3%<text:span text:style-name="註腳參照"><text:note text:note-class="footnote" text:id="_ftn1"><text:note-citation>2</text:note-citation><text:note-body><text:p text:style-name="P29"><text:span text:style-name="T30">資料來源，</text:span><text:span text:style-name="T31">「日本的水問題」，W</text:span><text:span text:style-name="T32">ATER WORKS VOL.25</text:span><text:span text:style-name="T33">。</text:span></text:p></text:note-body></text:note></text:span>，均低於我國，另檢視北水處近5年漏水率<text:span text:style-name="註腳參照"><text:note text:note-class="footnote" text:id="_ftn2"><text:note-citation>3</text:note-citation><text:note-body><text:p text:style-name="P34"><text:span text:style-name="T35">北水處107至111年度漏水率分別為</text:span><text:span text:style-name="T36">13.52</text:span><text:span text:style-name="T37">%</text:span><text:span text:style-name="T38">、</text:span><text:span text:style-name="T39">12.71</text:span><text:span text:style-name="T40">%</text:span><text:span text:style-name="T41">、</text:span><text:span text:style-name="T42">11.90</text:span><text:span text:style-name="T43">%</text:span><text:span text:style-name="T44">、</text:span><text:span text:style-name="T45">11.38</text:span><text:span text:style-name="T46">%</text:span><text:span text:style-name="T47">、</text:span><text:span text:style-name="T48">11.20</text:span><text:span text:style-name="T49">%</text:span><text:span text:style-name="T50">。</text:span></text:p></text:note-body></text:note></text:span>亦自13.52%降至11.20%，亦較台水公司漏水率低<text:span text:style-name="註腳參照"><text:note text:note-class="footnote" text:id="_ftn3"><text:note-citation>4</text:note-citation><text:note-body><text:p text:style-name="P51"><text:span text:style-name="T52">據台水公司網站說明，其漏水率平均每年降幅達0.604%，並不亞於日本東京都(平均每年降幅0.327%)</text:span><text:span text:style-name="T53">。</text:span></text:p></text:note-body></text:note></text:span>，減少漏水損失，提升用水效率，仍待強化。</text:p>
      <text:p text:style-name="P54"><text:span text:style-name="T55">表</text:span><text:span text:style-name="T56">3-5-1</text:span><text:span text:style-name="T57"><text:s text:c="2"/></text:span><text:span text:style-name="T58">台水公司111年各區處管線及漏水率概況</text:span><text:span text:style-name="T59"><text:s text:c="2"/></text:span><text:span text:style-name="T60">單位：</text:span><text:span text:style-name="T61">公里；%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區處</text:p>
            </table:table-cell>
            <table:table-cell table:style-name="TableCell71">
              <text:p text:style-name="P72">現有管線</text:p>
            </table:table-cell>
            <table:table-cell table:style-name="TableCell73">
              <text:p text:style-name="P74">逾使用年限</text:p>
            </table:table-cell>
            <table:table-cell table:style-name="TableCell75">
              <text:p text:style-name="P76">占比</text:p>
            </table:table-cell>
            <table:table-cell table:style-name="TableCell77">
              <text:p text:style-name="P78">漏水率</text:p>
            </table:table-cell>
          </table:table-row>
        </table:table-header-rows>
        <table:table-row table:style-name="TableRow79">
          <table:table-cell table:style-name="TableCell80">
            <text:p text:style-name="P81">1區</text:p>
          </table:table-cell>
          <table:table-cell table:style-name="TableCell82">
            <text:p text:style-name="P83">2,159</text:p>
          </table:table-cell>
          <table:table-cell table:style-name="TableCell84">
            <text:p text:style-name="P85">889</text:p>
          </table:table-cell>
          <table:table-cell table:style-name="TableCell86">
            <text:p text:style-name="P87">41.18%</text:p>
          </table:table-cell>
          <table:table-cell table:style-name="TableCell88">
            <text:p text:style-name="P89">22.01%</text:p>
          </table:table-cell>
        </table:table-row>
        <table:table-row table:style-name="TableRow90">
          <table:table-cell table:style-name="TableCell91">
            <text:p text:style-name="P92">2區</text:p>
          </table:table-cell>
          <table:table-cell table:style-name="TableCell93">
            <text:p text:style-name="P94">6,837</text:p>
          </table:table-cell>
          <table:table-cell table:style-name="TableCell95">
            <text:p text:style-name="P96">3,721</text:p>
          </table:table-cell>
          <table:table-cell table:style-name="TableCell97">
            <text:p text:style-name="P98">54.42%</text:p>
          </table:table-cell>
          <table:table-cell table:style-name="TableCell99">
            <text:p text:style-name="P100">12.19%</text:p>
          </table:table-cell>
        </table:table-row>
        <table:table-row table:style-name="TableRow101">
          <table:table-cell table:style-name="TableCell102">
            <text:p text:style-name="P103">3區</text:p>
          </table:table-cell>
          <table:table-cell table:style-name="TableCell104">
            <text:p text:style-name="P105">5,784</text:p>
          </table:table-cell>
          <table:table-cell table:style-name="TableCell106">
            <text:p text:style-name="P107">2,584</text:p>
          </table:table-cell>
          <table:table-cell table:style-name="TableCell108">
            <text:p text:style-name="P109">44.68%</text:p>
          </table:table-cell>
          <table:table-cell table:style-name="TableCell110">
            <text:p text:style-name="P111">11.63%</text:p>
          </table:table-cell>
        </table:table-row>
        <table:table-row table:style-name="TableRow112">
          <table:table-cell table:style-name="TableCell113">
            <text:p text:style-name="P114">4區</text:p>
          </table:table-cell>
          <table:table-cell table:style-name="TableCell115">
            <text:p text:style-name="P116">9,605</text:p>
          </table:table-cell>
          <table:table-cell table:style-name="TableCell117">
            <text:p text:style-name="P118">4,085</text:p>
          </table:table-cell>
          <table:table-cell table:style-name="TableCell119">
            <text:p text:style-name="P120">42.53%</text:p>
          </table:table-cell>
          <table:table-cell table:style-name="TableCell121">
            <text:p text:style-name="P122">15.67%</text:p>
          </table:table-cell>
        </table:table-row>
        <table:table-row table:style-name="TableRow123">
          <table:table-cell table:style-name="TableCell124">
            <text:p text:style-name="P125">5區</text:p>
          </table:table-cell>
          <table:table-cell table:style-name="TableCell126">
            <text:p text:style-name="P127">8,377</text:p>
          </table:table-cell>
          <table:table-cell table:style-name="TableCell128">
            <text:p text:style-name="P129">4,094</text:p>
          </table:table-cell>
          <table:table-cell table:style-name="TableCell130">
            <text:p text:style-name="P131">48.87%</text:p>
          </table:table-cell>
          <table:table-cell table:style-name="TableCell132">
            <text:p text:style-name="P133">12.14%</text:p>
          </table:table-cell>
        </table:table-row>
        <table:table-row table:style-name="TableRow134">
          <table:table-cell table:style-name="TableCell135">
            <text:p text:style-name="P136">6區</text:p>
          </table:table-cell>
          <table:table-cell table:style-name="TableCell137">
            <text:p text:style-name="P138">8,222</text:p>
          </table:table-cell>
          <table:table-cell table:style-name="TableCell139">
            <text:p text:style-name="P140">4,561</text:p>
          </table:table-cell>
          <table:table-cell table:style-name="TableCell141">
            <text:p text:style-name="P142">55.47%</text:p>
          </table:table-cell>
          <table:table-cell table:style-name="TableCell143">
            <text:p text:style-name="P144">7.95%</text:p>
          </table:table-cell>
        </table:table-row>
        <table:table-row table:style-name="TableRow145">
          <table:table-cell table:style-name="TableCell146">
            <text:p text:style-name="P147">7區</text:p>
          </table:table-cell>
          <table:table-cell table:style-name="TableCell148">
            <text:p text:style-name="P149">8,278</text:p>
          </table:table-cell>
          <table:table-cell table:style-name="TableCell150">
            <text:p text:style-name="P151">5,387</text:p>
          </table:table-cell>
          <table:table-cell table:style-name="TableCell152">
            <text:p text:style-name="P153">65.07%</text:p>
          </table:table-cell>
          <table:table-cell table:style-name="TableCell154">
            <text:p text:style-name="P155">8.34%</text:p>
          </table:table-cell>
        </table:table-row>
        <table:table-row table:style-name="TableRow156">
          <table:table-cell table:style-name="TableCell157">
            <text:p text:style-name="P158">8區</text:p>
          </table:table-cell>
          <table:table-cell table:style-name="TableCell159">
            <text:p text:style-name="P160">2,898</text:p>
          </table:table-cell>
          <table:table-cell table:style-name="TableCell161">
            <text:p text:style-name="P162">1,180</text:p>
          </table:table-cell>
          <table:table-cell table:style-name="TableCell163">
            <text:p text:style-name="P164">40.74%</text:p>
          </table:table-cell>
          <table:table-cell table:style-name="TableCell165">
            <text:p text:style-name="P166">13.57%</text:p>
          </table:table-cell>
        </table:table-row>
        <table:table-row table:style-name="TableRow167">
          <table:table-cell table:style-name="TableCell168">
            <text:p text:style-name="P169">9區</text:p>
          </table:table-cell>
          <table:table-cell table:style-name="TableCell170">
            <text:p text:style-name="P171">2,028</text:p>
          </table:table-cell>
          <table:table-cell table:style-name="TableCell172">
            <text:p text:style-name="P173">493</text:p>
          </table:table-cell>
          <table:table-cell table:style-name="TableCell174">
            <text:p text:style-name="P175">24.33%</text:p>
          </table:table-cell>
          <table:table-cell table:style-name="TableCell176">
            <text:p text:style-name="P177">16.75%</text:p>
          </table:table-cell>
        </table:table-row>
        <table:table-row table:style-name="TableRow178">
          <table:table-cell table:style-name="TableCell179">
            <text:p text:style-name="P180">10區</text:p>
          </table:table-cell>
          <table:table-cell table:style-name="TableCell181">
            <text:p text:style-name="P182">1,685</text:p>
          </table:table-cell>
          <table:table-cell table:style-name="TableCell183">
            <text:p text:style-name="P184">223</text:p>
          </table:table-cell>
          <table:table-cell table:style-name="TableCell185">
            <text:p text:style-name="P186">13.22%</text:p>
          </table:table-cell>
          <table:table-cell table:style-name="TableCell187">
            <text:p text:style-name="P188">17.80%</text:p>
          </table:table-cell>
        </table:table-row>
        <table:table-row table:style-name="TableRow189">
          <table:table-cell table:style-name="TableCell190">
            <text:p text:style-name="P191">11區</text:p>
          </table:table-cell>
          <table:table-cell table:style-name="TableCell192">
            <text:p text:style-name="P193">5,596</text:p>
          </table:table-cell>
          <table:table-cell table:style-name="TableCell194">
            <text:p text:style-name="P195">2,358</text:p>
          </table:table-cell>
          <table:table-cell table:style-name="TableCell196">
            <text:p text:style-name="P197">42.14%</text:p>
          </table:table-cell>
          <table:table-cell table:style-name="TableCell198">
            <text:p text:style-name="P199">12.74%</text:p>
          </table:table-cell>
        </table:table-row>
        <table:table-row table:style-name="TableRow200">
          <table:table-cell table:style-name="TableCell201">
            <text:p text:style-name="P202">12區</text:p>
          </table:table-cell>
          <table:table-cell table:style-name="TableCell203">
            <text:p text:style-name="P204">1,857</text:p>
          </table:table-cell>
          <table:table-cell table:style-name="TableCell205">
            <text:p text:style-name="P206">613</text:p>
          </table:table-cell>
          <table:table-cell table:style-name="TableCell207">
            <text:p text:style-name="P208">33.02%</text:p>
          </table:table-cell>
          <table:table-cell table:style-name="TableCell209">
            <text:p text:style-name="P210">7.59%</text:p>
          </table:table-cell>
        </table:table-row>
        <table:table-row table:style-name="TableRow211">
          <table:table-cell table:style-name="TableCell212">
            <text:p text:style-name="P213">屏東</text:p>
          </table:table-cell>
          <table:table-cell table:style-name="TableCell214">
            <text:p text:style-name="P215">3,201</text:p>
          </table:table-cell>
          <table:table-cell table:style-name="TableCell216">
            <text:p text:style-name="P217">1,594</text:p>
          </table:table-cell>
          <table:table-cell table:style-name="TableCell218">
            <text:p text:style-name="P219">49.79%</text:p>
          </table:table-cell>
          <table:table-cell table:style-name="TableCell220">
            <text:p text:style-name="P221">22.45%</text:p>
          </table:table-cell>
        </table:table-row>
        <table:table-row table:style-name="TableRow222">
          <table:table-cell table:style-name="TableCell223">
            <text:p text:style-name="P224">全公司</text:p>
          </table:table-cell>
          <table:table-cell table:style-name="TableCell225">
            <text:p text:style-name="P226">66,527</text:p>
          </table:table-cell>
          <table:table-cell table:style-name="TableCell227">
            <text:p text:style-name="P228">31,783</text:p>
          </table:table-cell>
          <table:table-cell table:style-name="TableCell229">
            <text:p text:style-name="P230">47.77%</text:p>
          </table:table-cell>
          <table:table-cell table:style-name="TableCell231">
            <text:p text:style-name="P232">13.10%</text:p>
          </table:table-cell>
        </table:table-row>
      </table:table>
      <text:p text:style-name="P233">資料來源：台水公司提供。</text:p>
      <text:p text:style-name="P234">(二)「節約用水常態化行動方案」推動迄今雖已有初步成果，惟包含民生及工業用水量並未有明顯改善</text:p>
      <text:p text:style-name="P235">經濟部於105年辦理「節約用水常態化行動方案」(107年間修正)<text:span text:style-name="註腳參照"><text:note text:note-class="footnote" text:id="_ftn4"><text:note-citation>5</text:note-citation><text:note-body><text:p text:style-name="P236"><text:span text:style-name="T237">自</text:span><text:span text:style-name="T238">「臺灣各區水資源經理基本計畫」</text:span><text:span text:style-name="T239">於110年8月核定後，</text:span><text:span text:style-name="T240">「節約用水常態化行動方案」</text:span><text:span text:style-name="T241">之控管機制即併入該計畫辦理</text:span><text:span text:style-name="T242">。</text:span></text:p></text:note-body></text:note></text:span>，對於民生、工業及農業用水推動節約用水措施，以解決產業發展可能之缺水問題，檢視近年執行狀況(詳附錄6)，多<text:soft-page-break/>數節約用水短期目標(110年)雖多已達成，惟仍有部分待精進及檢討之處，說明如下：</text:p>
      <text:soft-page-break/>
      <text:p text:style-name="P243">1.有關「生活人均用水量降至每人每日250公升」一節，依據107至111年水利署統計資料，各年度每人每日生活用水量分別為280公升、284公升、289公升、282公升及288公升，尚未有改善下降趨勢，雖據水利署說明，相關用水資料恐受國內建物住商混合情形，其資料恐包含商業行為用水，尚無法確實評估每人每日生活用水量，且近年受新冠疫情影響，用水量增加，惟107至109年尚無疫情發生，其每人每日用水量仍呈增加趨勢，顯示相關節約用水政策推動成效容有待檢討之處。</text:p>
      <text:p text:style-name="P244">2.配合105年自來水法修正<text:span text:style-name="註腳參照"><text:note text:note-class="footnote" text:id="_ftn5"><text:note-citation>6</text:note-citation><text:note-body><text:p text:style-name="P245"><text:span text:style-name="T246">自來水法第95條之1規定：</text:span><text:span text:style-name="T247">「</text:span><text:span text:style-name="T248">法人、團體、個人於國內銷售中央主管機關指定之用水設備、衛生設備或其他設備之產品，該產品應具省水標章。</text:span><text:span text:style-name="T249"><text:s/></text:span><text:span text:style-name="T250">前項省水標章之核發、標示、有效期限、展延、廢止、撤銷、銷售與裝設之查核及其他應遵行事項之辦法，由中央主管機關定之。</text:span><text:span text:style-name="T251"><text:s/></text:span><text:span text:style-name="T252">第</text:span><text:span text:style-name="T253">1</text:span><text:span text:style-name="T254">項應具省水標章之用水設備、衛生設備或其他設備之產品，其種類、範圍及開始適用日期，由中央主管機關公告之。</text:span><text:span text:style-name="T255">」</text:span></text:p></text:note-body></text:note></text:span>，省水標章制度已提升至強制性與自願性並存，包含一段式及兩段式馬桶及洗衣機等3項產品、沖水小便器、感應式水龍頭及自閉式水龍頭等6項產品納入應具省水標章，據水利署說明，省水標章制度推動迄今有效省水標章產品已達5,700餘項，每年標章使用數量平均約300萬件，每年節約水量約2,800萬噸，已有初步成果，惟為提升省水標章推動效益，允宜持續評估將其他產品納入應具省水標章之可行性。</text:p>
      <text:p text:style-name="P256">3.工業水回收率於110年達73.5%，符合短期目標(72%)，且再生水使用量已達76.3萬噸(系統再生水占16.8萬噸，用戶自行回收利用約59.5萬噸)，111年度工業用水回收率及再生水使用量亦有提升，惟近年工業用水量除110年度因乾旱下降<text:soft-page-break/>外，106至109年度均呈逐年上升趨勢(詳表2-1-1)，產業節水尚待強化落實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895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weight-complex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-asian="標楷體" fo:font-size="11pt" style:font-size-asian="11pt" style:font-size-complex="11pt" style:text-underline-color="#4F81BD"/>
    </style:style>
    <style:style style:name="WW_CharLFO5LVL1" style:family="text">
      <style:text-properties style:font-name-asian="標楷體" fo:font-size="11pt" style:font-size-asian="11pt" style:font-size-complex="11pt" style:text-underline-color="#4F81B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666in" text:min-label-width="0.3333in" text:list-level-position-and-space-mode="label-alignment">
          <style:list-level-label-alignment text:label-followed-by="nothing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3-08-02T04:03:00Z</meta:creation-date>
    <dc:date>2023-08-02T04:03:00Z</dc:date>
    <meta:print-date>2023-08-02T04:03:00Z</meta:print-date>
    <meta:template xlink:href="2012範本檔" xlink:type="simple"/>
    <meta:editing-cycles>2</meta:editing-cycles>
    <meta:editing-duration>PT0S</meta:editing-duration>
    <meta:document-statistic meta:page-count="37" meta:paragraph-count="4" meta:word-count="309" meta:character-count="2072" meta:row-count="14" meta:non-whitespace-character-count="1767"/>
  </office:meta>
</office:document-meta>
</file>