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5902in">
        <style:tab-stops/>
      </style:paragraph-properties>
      <style:text-properties fo:font-weight="bold" style:font-weight-asian="bold"/>
    </style:style>
    <style:style style:name="TableColumn10" style:family="table-column">
      <style:table-column-properties style:column-width="6.0965in" style:use-optimal-column-width="false"/>
    </style:style>
    <style:style style:name="Table9" style:family="table">
      <style:table-properties style:width="6.0965in" fo:margin-left="-0.0034in" table:align="left"/>
    </style:style>
    <style:style style:name="TableRow11" style:family="table-row">
      <style:table-row-properties style:min-row-height="4.5006in" style:use-optimal-row-height="false"/>
    </style:style>
    <style:style style:name="TableCell12" style:family="table-cell">
      <style:table-cell-properties fo:border="0.0208in solid #000000" style:writing-mode="lr-tb" fo:padding-top="0in" fo:padding-left="0.075in" fo:padding-bottom="0in" fo:padding-right="0.075in"/>
    </style:style>
    <style:style style:name="TableColumn14" style:family="table-column">
      <style:table-column-properties style:column-width="0.3673in" style:use-optimal-column-width="false"/>
    </style:style>
    <style:style style:name="TableColumn15" style:family="table-column">
      <style:table-column-properties style:column-width="0.4027in" style:use-optimal-column-width="false"/>
    </style:style>
    <style:style style:name="TableColumn16" style:family="table-column">
      <style:table-column-properties style:column-width="0.334in" style:use-optimal-column-width="false"/>
    </style:style>
    <style:style style:name="TableColumn17" style:family="table-column">
      <style:table-column-properties style:column-width="0.368in" style:use-optimal-column-width="false"/>
    </style:style>
    <style:style style:name="TableColumn18" style:family="table-column">
      <style:table-column-properties style:column-width="0.3673in" style:use-optimal-column-width="false"/>
    </style:style>
    <style:style style:name="TableColumn19" style:family="table-column">
      <style:table-column-properties style:column-width="0.368in" style:use-optimal-column-width="false"/>
    </style:style>
    <style:style style:name="TableColumn20" style:family="table-column">
      <style:table-column-properties style:column-width="0.352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027in" style:use-optimal-column-width="false"/>
    </style:style>
    <style:style style:name="TableColumn23" style:family="table-column">
      <style:table-column-properties style:column-width="0.368in" style:use-optimal-column-width="false"/>
    </style:style>
    <style:style style:name="TableColumn24" style:family="table-column">
      <style:table-column-properties style:column-width="0.3666in" style:use-optimal-column-width="false"/>
    </style:style>
    <style:style style:name="TableColumn25" style:family="table-column">
      <style:table-column-properties style:column-width="0.368in" style:use-optimal-column-width="false"/>
    </style:style>
    <style:style style:name="TableColumn26" style:family="table-column">
      <style:table-column-properties style:column-width="0.1645in" style:use-optimal-column-width="false"/>
    </style:style>
    <style:style style:name="TableColumn27" style:family="table-column">
      <style:table-column-properties style:column-width="0.6937in" style:use-optimal-column-width="false"/>
    </style:style>
    <style:style style:name="TableColumn28" style:family="table-column">
      <style:table-column-properties style:column-width="0.7875in" style:use-optimal-column-width="false"/>
    </style:style>
    <style:style style:name="Table13" style:family="table">
      <style:table-properties style:width="6.0048in" fo:margin-left="0in" table:align="left"/>
    </style:style>
    <style:style style:name="TableRow29" style:family="table-row">
      <style:table-row-properties style:min-row-height="0.351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margin-left="0in" fo:text-indent="0in">
        <style:tab-stops/>
      </style:paragraph-properties>
    </style:style>
    <style:style style:name="P32" style:parent-style-name="內文" style:family="paragraph">
      <style:paragraph-properties fo:text-align="center" fo:line-height="0.1666in" fo:margin-left="0in" fo:text-indent="0in">
        <style:tab-stops/>
      </style:paragraph-properties>
      <style:text-properties fo:letter-spacing="-0.0152in" fo:font-size="10pt" style:font-size-asian="10pt" style:font-size-complex="10pt"/>
    </style:style>
    <style:style style:name="P33" style:parent-style-name="內文" style:family="paragraph">
      <style:paragraph-properties fo:text-align="center" fo:line-height="0.125in" fo:margin-left="0in" fo:margin-right="-0.0236in" fo:text-indent="0in">
        <style:tab-stops/>
      </style:paragraph-properties>
    </style:style>
    <style:style style:name="T34" style:parent-style-name="預設段落字型" style:family="text">
      <style:text-properties fo:letter-spacing="-0.0152in" fo:font-size="10pt" style:font-size-asian="10pt" style:font-size-complex="10pt"/>
    </style:style>
    <style:style style:name="T35" style:parent-style-name="預設段落字型" style:family="text">
      <style:text-properties fo:letter-spacing="-0.0152in" fo:font-size="9pt" style:font-size-asian="9pt" style:font-size-complex="9pt"/>
    </style:style>
    <style:style style:name="T36" style:parent-style-name="預設段落字型" style:family="text">
      <style:text-properties fo:letter-spacing="-0.0152in" fo:font-size="10pt" style:font-size-asian="10pt" style:font-size-complex="10pt"/>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內文" style:family="paragraph">
      <style:paragraph-properties fo:margin-left="0in" fo:text-indent="0in">
        <style:tab-stops/>
      </style:paragraph-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194in" fo:margin-left="0in" fo:text-indent="0in">
        <style:tab-stops/>
      </style:paragraph-properties>
      <style:text-properties fo:font-size="12pt" style:font-size-asian="12pt" style:font-size-complex="12pt"/>
    </style:style>
    <style:style style:name="TableCell41" style:family="table-cell">
      <style:table-cell-properties fo:border-top="none" fo:border-left="0.0069in solid #000000" fo:border-bottom="none" fo:border-right="none" style:writing-mode="lr-tb" fo:padding-top="0in" fo:padding-left="0.075in" fo:padding-bottom="0in" fo:padding-right="0.075in"/>
    </style:style>
    <style:style style:name="P42" style:parent-style-name="內文" style:family="paragraph">
      <style:paragraph-properties fo:margin-left="0in" fo:text-indent="0in">
        <style:tab-stops/>
      </style:paragraph-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style>
    <style:style style:name="TableRow45" style:family="table-row">
      <style:table-row-properties style:row-height="0.4486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margin-left="0in" fo:text-indent="0in">
        <style:tab-stops/>
      </style:paragraph-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left="0in" fo:text-indent="0in">
        <style:tab-stops/>
      </style:paragraph-properties>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內文" style:family="paragraph">
      <style:paragraph-properties fo:margin-left="0in" fo:text-indent="0in">
        <style:tab-stops/>
      </style:paragraph-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margin-left="0in" fo:text-indent="0in">
        <style:tab-stops/>
      </style:paragraph-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margin-left="0in" fo:text-indent="0in">
        <style:tab-stops/>
      </style:paragraph-properties>
    </style:style>
    <style:style style:name="TableCell56"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內文" style:family="paragraph">
      <style:paragraph-properties fo:margin-left="0in" fo:text-indent="0in">
        <style:tab-stops/>
      </style:paragraph-properties>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內文" style:family="paragraph">
      <style:paragraph-properties fo:margin-left="0in" fo:text-indent="0in">
        <style:tab-stops/>
      </style:paragraph-properties>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1805in" fo:margin-left="0in" fo:text-indent="0in">
        <style:tab-stops/>
      </style:paragraph-properties>
    </style:style>
    <style:style style:name="P64" style:parent-style-name="內文" style:family="paragraph">
      <style:paragraph-properties fo:text-align="center" fo:line-height="0.1388in" fo:margin-left="-0.0513in" fo:text-indent="-0.0472in">
        <style:tab-stops/>
      </style:paragraph-properties>
    </style:style>
    <style:style style:name="T65" style:parent-style-name="預設段落字型" style:family="text">
      <style:text-properties fo:letter-spacing="-0.0166in" fo:font-size="9pt" style:font-size-asian="9pt" style:font-size-complex="9pt"/>
    </style:style>
    <style:style style:name="T66" style:parent-style-name="預設段落字型" style:family="text">
      <style:text-properties fo:letter-spacing="-0.0166in" fo:font-size="8.5pt" style:font-size-asian="8.5pt" style:font-size-complex="8.5pt"/>
    </style:style>
    <style:style style:name="T67" style:parent-style-name="預設段落字型" style:family="text">
      <style:text-properties fo:letter-spacing="-0.0166in" fo:font-size="9pt" style:font-size-asian="9pt" style:font-size-complex="9pt"/>
    </style:style>
    <style:style style:name="TableRow68" style:family="table-row">
      <style:table-row-properties style:min-row-height="0.3118in" style:use-optimal-row-height="false"/>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內文" style:family="paragraph">
      <style:paragraph-properties fo:margin-left="0in" fo:text-indent="0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1805in" fo:margin-left="0in" fo:text-indent="0in">
        <style:tab-stops/>
      </style:paragraph-properties>
      <style:text-properties style:font-name-complex="CIDFont+F2" fo:font-weight="bold" style:font-weight-asian="bold" style:letter-kerning="false" fo:font-size="10pt" style:font-size-asian="10pt" style:font-size-complex="10pt"/>
    </style:style>
    <style:style style:name="P73" style:parent-style-name="內文" style:family="paragraph">
      <style:paragraph-properties fo:text-align="center" fo:line-height="0.1666in" fo:margin-left="0in" fo:text-indent="0in">
        <style:tab-stops/>
      </style:paragraph-properties>
    </style:style>
    <style:style style:name="T74" style:parent-style-name="預設段落字型" style:family="text">
      <style:text-properties style:font-name-complex="CIDFont+F2" style:letter-kerning="false" fo:font-size="10pt" style:font-size-asian="10pt" style:font-size-complex="10pt"/>
    </style:style>
    <style:style style:name="T75" style:parent-style-name="預設段落字型" style:family="text">
      <style:text-properties fo:color="#006600" fo:letter-spacing="-0.0138in" style:text-position="87.5% 100%" fo:font-size="8pt" style:font-size-asian="8pt" style:font-size-complex="8pt"/>
    </style:style>
    <style:style style:name="TableCell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 style:parent-style-name="內文" style:family="paragraph">
      <style:paragraph-properties fo:margin-left="0in" fo:text-indent="0in">
        <style:tab-stops/>
      </style:paragraph-properties>
    </style:style>
    <style:style style:name="TableCell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P80" style:parent-style-name="內文" style:family="paragraph">
      <style:paragraph-properties fo:text-align="center" fo:line-height="0.1805in" fo:margin-left="0in" fo:text-indent="0in">
        <style:tab-stops/>
      </style:paragraph-properties>
    </style:style>
    <style:style style:name="T81" style:parent-style-name="預設段落字型" style:family="text">
      <style:text-properties fo:font-size="10pt" style:font-size-asian="10pt" style:font-size-complex="10pt"/>
    </style:style>
    <style:style style:name="TableCell82" style:family="table-cell">
      <style:table-cell-properties fo:border-top="none" fo:border-left="0.0069in solid #000000" fo:border-bottom="none" fo:border-right="none" style:writing-mode="lr-tb" fo:padding-top="0in" fo:padding-left="0.075in" fo:padding-bottom="0in" fo:padding-right="0.075in"/>
    </style:style>
    <style:style style:name="P83" style:parent-style-name="內文" style:family="paragraph">
      <style:paragraph-properties fo:margin-left="0in" fo:text-indent="0in">
        <style:tab-stops/>
      </style:paragraph-properties>
    </style:style>
    <style:style style:name="TableRow84" style:family="table-row">
      <style:table-row-properties style:row-height="0.4118in" style:use-optimal-row-height="false"/>
    </style:style>
    <style:style style:name="TableCell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margin-left="0in" fo:text-indent="0in">
        <style:tab-stops/>
      </style:paragraph-properties>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margin-left="0in" fo:text-indent="0in">
        <style:tab-stops/>
      </style:paragraph-properties>
    </style:style>
    <style:style style:name="TableCell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margin-left="0in" fo:text-indent="0in">
        <style:tab-stops/>
      </style:paragraph-properties>
    </style:style>
    <style:style style:name="TableCell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line-height="0.1666in" fo:margin-left="0in" fo:text-indent="0in">
        <style:tab-stops/>
      </style:paragraph-properties>
    </style:style>
    <style:style style:name="TableCell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line-height="0.1666in" fo:margin-left="0in" fo:text-indent="0in">
        <style:tab-stops/>
      </style:paragraph-properties>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margin-left="0in" fo:text-indent="0in">
        <style:tab-stops/>
      </style:paragraph-properties>
    </style:style>
    <style:style style:name="TableCell97" style:family="table-cell">
      <style:table-cell-properties fo:border-top="0.0069in solid #000000" fo:border-left="none" fo:border-bottom="none" fo:border-right="none" style:writing-mode="lr-tb" fo:padding-top="0in" fo:padding-left="0.075in" fo:padding-bottom="0in" fo:padding-right="0.075in"/>
    </style:style>
    <style:style style:name="P98" style:parent-style-name="內文" style:family="paragraph">
      <style:paragraph-properties fo:margin-left="0in" fo:text-indent="0in">
        <style:tab-stops/>
      </style:paragraph-properties>
    </style:style>
    <style:style style:name="TableCell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 style:parent-style-name="內文" style:family="paragraph">
      <style:paragraph-properties fo:margin-left="0in" fo:text-indent="0in">
        <style:tab-stops/>
      </style:paragraph-properties>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內文" style:family="paragraph">
      <style:paragraph-properties fo:margin-left="0in" fo:text-indent="0in">
        <style:tab-stops/>
      </style:paragraph-properties>
    </style:style>
    <style:style style:name="TableRow103" style:family="table-row">
      <style:table-row-properties style:min-row-height="0.6222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1666in" fo:margin-left="0in" fo:margin-right="-0.0159in" fo:text-indent="0in">
        <style:tab-stops/>
      </style:paragraph-properties>
      <style:text-properties fo:letter-spacing="-0.0111in" fo:font-size="10pt" style:font-size-asian="10pt" style:font-size-complex="10pt"/>
    </style:style>
    <style:style style:name="P106" style:parent-style-name="內文" style:family="paragraph">
      <style:paragraph-properties fo:text-align="center" fo:line-height="0.1666in" fo:margin-left="0in" fo:margin-right="-0.0159in" fo:text-indent="0in">
        <style:tab-stops/>
      </style:paragraph-properties>
    </style:style>
    <style:style style:name="T107" style:parent-style-name="預設段落字型" style:family="text">
      <style:text-properties fo:letter-spacing="-0.0138in" fo:font-size="10pt" style:font-size-asian="10pt" style:font-size-complex="10pt"/>
    </style:style>
    <style:style style:name="T108" style:parent-style-name="預設段落字型" style:family="text">
      <style:text-properties fo:color="#006600" fo:letter-spacing="-0.0138in" style:text-position="87.5% 100%"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1666in" fo:margin-left="0in" fo:margin-right="-0.0159in" fo:text-indent="0in">
        <style:tab-stops/>
      </style:paragraph-properties>
      <style:text-properties fo:letter-spacing="-0.0138in" fo:font-size="10pt" style:font-size-asian="10pt" style:font-size-complex="10pt"/>
    </style:style>
    <style:style style:name="P111" style:parent-style-name="內文" style:family="paragraph">
      <style:paragraph-properties fo:text-align="center" fo:line-height="0.1666in" fo:margin-left="0in" fo:margin-right="-0.0159in" fo:text-indent="0in">
        <style:tab-stops/>
      </style:paragraph-properties>
    </style:style>
    <style:style style:name="T112" style:parent-style-name="預設段落字型" style:family="text">
      <style:text-properties fo:letter-spacing="-0.0138in" fo:font-size="9pt" style:font-size-asian="9pt" style:font-size-complex="9pt"/>
    </style:style>
    <style:style style:name="T113" style:parent-style-name="預設段落字型" style:family="text">
      <style:text-properties fo:font-weight="bold" style:font-weight-asian="bold" fo:color="#006600" fo:letter-spacing="-0.0125in" style:text-position="100% 100%" fo:font-size="5pt" style:font-size-asian="5pt" style:font-size-complex="5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1666in" fo:margin-left="0in" fo:margin-right="-0.0159in" fo:text-indent="0in">
        <style:tab-stops/>
      </style:paragraph-properties>
      <style:text-properties fo:letter-spacing="-0.0138in" fo:font-size="10pt" style:font-size-asian="10pt" style:font-size-complex="10pt"/>
    </style:style>
    <style:style style:name="P116" style:parent-style-name="內文" style:family="paragraph">
      <style:paragraph-properties fo:text-align="center" fo:line-height="0.1666in" fo:margin-left="0in" fo:margin-right="-0.0159in" fo:text-indent="0in">
        <style:tab-stops/>
      </style:paragraph-properties>
    </style:style>
    <style:style style:name="T117" style:parent-style-name="預設段落字型" style:family="text">
      <style:text-properties fo:letter-spacing="-0.0138in" fo:font-size="9pt" style:font-size-asian="9pt" style:font-size-complex="9pt"/>
    </style:style>
    <style:style style:name="T118" style:parent-style-name="預設段落字型" style:family="text">
      <style:text-properties fo:font-weight="bold" style:font-weight-asian="bold" fo:color="#006600" fo:letter-spacing="-0.0138in" style:text-position="116.6% 100%" fo:font-size="6pt" style:font-size-asian="6pt" style:font-size-complex="6pt"/>
    </style:style>
    <style:style style:name="P119" style:parent-style-name="內文" style:family="paragraph">
      <style:paragraph-properties fo:line-height="0.1666in" fo:margin-left="0in" fo:text-indent="0in">
        <style:tab-stops/>
      </style:paragraph-properties>
    </style:style>
    <style:style style:name="T120" style:parent-style-name="預設段落字型" style:family="text">
      <style:text-properties fo:letter-spacing="-0.0138in" fo:font-size="9pt" style:font-size-asian="9pt" style:font-size-complex="9pt"/>
    </style:style>
    <style:style style:name="T121" style:parent-style-name="預設段落字型" style:family="text">
      <style:text-properties fo:letter-spacing="-0.0138in"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1666in" fo:margin-left="0in" fo:margin-right="-0.0159in" fo:text-indent="0in">
        <style:tab-stops/>
      </style:paragraph-properties>
      <style:text-properties fo:letter-spacing="-0.0138in" fo:font-size="10pt" style:font-size-asian="10pt" style:font-size-complex="10pt"/>
    </style:style>
    <style:style style:name="P124" style:parent-style-name="內文" style:family="paragraph">
      <style:paragraph-properties fo:text-align="center" fo:line-height="0.1666in" fo:margin-left="-0.059in" fo:text-indent="0in">
        <style:tab-stops/>
      </style:paragraph-properties>
    </style:style>
    <style:style style:name="T125" style:parent-style-name="預設段落字型" style:family="text">
      <style:text-properties fo:letter-spacing="-0.0166in" fo:font-size="9pt" style:font-size-asian="9pt" style:font-size-complex="9pt"/>
    </style:style>
    <style:style style:name="T126" style:parent-style-name="預設段落字型" style:family="text">
      <style:text-properties fo:font-weight="bold" style:font-weight-asian="bold" fo:color="#006600" fo:letter-spacing="-0.0138in" style:text-position="116.6% 100%" fo:font-size="6pt" style:font-size-asian="6pt" style:font-size-complex="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1666in" fo:margin-left="0in" fo:margin-right="-0.0159in" fo:text-indent="0in">
        <style:tab-stops/>
      </style:paragraph-properties>
      <style:text-properties fo:letter-spacing="-0.0111in" fo:font-size="10pt" style:font-size-asian="10pt" style:font-size-complex="10pt"/>
    </style:style>
    <style:style style:name="P129" style:parent-style-name="內文" style:family="paragraph">
      <style:paragraph-properties fo:text-align="center" fo:line-height="0.1666in" fo:margin-left="0in" fo:margin-right="-0.0159in" fo:text-indent="0in">
        <style:tab-stops/>
      </style:paragraph-properties>
    </style:style>
    <style:style style:name="T130" style:parent-style-name="預設段落字型" style:family="text">
      <style:text-properties fo:letter-spacing="-0.0138in"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1666in" fo:margin-left="0in" fo:margin-right="-0.0159in" fo:text-indent="0in">
        <style:tab-stops/>
      </style:paragraph-properties>
      <style:text-properties fo:letter-spacing="-0.0111in" fo:font-size="10pt" style:font-size-asian="10pt" style:font-size-complex="10pt"/>
    </style:style>
    <style:style style:name="P133" style:parent-style-name="內文" style:family="paragraph">
      <style:paragraph-properties fo:text-align="center" fo:line-height="0.1666in" fo:margin-left="0in" fo:margin-right="-0.0159in" fo:text-indent="0in">
        <style:tab-stops/>
      </style:paragraph-properties>
    </style:style>
    <style:style style:name="T134" style:parent-style-name="預設段落字型" style:family="text">
      <style:text-properties fo:letter-spacing="-0.0111in" fo:font-size="10pt" style:font-size-asian="10pt" style:font-size-complex="10pt"/>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內文" style:family="paragraph">
      <style:paragraph-properties fo:line-height="0.1666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1666in" fo:margin-left="0in" fo:margin-right="-0.0159in" fo:text-indent="0in">
        <style:tab-stops/>
      </style:paragraph-properties>
      <style:text-properties fo:letter-spacing="-0.0166in" fo:font-size="10pt" style:font-size-asian="10pt" style:font-size-complex="10pt"/>
    </style:style>
    <style:style style:name="P139" style:parent-style-name="內文" style:family="paragraph">
      <style:paragraph-properties fo:text-align="center" fo:line-height="0.1666in" fo:margin-left="0in" fo:margin-right="-0.0159in" fo:text-indent="0in">
        <style:tab-stops/>
      </style:paragraph-properties>
      <style:text-properties fo:letter-spacing="-0.0097in"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1666in" fo:margin-left="0in" fo:margin-right="-0.0159in" fo:text-indent="0in">
        <style:tab-stops/>
      </style:paragraph-properties>
      <style:text-properties fo:letter-spacing="-0.018in" fo:font-size="10pt" style:font-size-asian="10pt" style:font-size-complex="10pt"/>
    </style:style>
    <style:style style:name="P142" style:parent-style-name="內文" style:family="paragraph">
      <style:paragraph-properties fo:text-align="center" fo:line-height="0.1666in" fo:margin-left="0in" fo:margin-right="-0.0159in" fo:text-indent="0in">
        <style:tab-stops/>
      </style:paragraph-properties>
      <style:text-properties fo:letter-spacing="-0.018in" fo:font-size="9pt" style:font-size-asian="9pt" style:font-size-complex="9pt"/>
    </style:style>
    <style:style style:name="TableRow143" style:family="table-row">
      <style:table-row-properties style:min-row-height="0.4055in" style:use-optimal-row-height="false"/>
    </style:style>
    <style:style style:name="TableCell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 style:parent-style-name="內文" style:family="paragraph">
      <style:paragraph-properties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 style:parent-style-name="內文" style:family="paragraph">
      <style:paragraph-properties fo:margin-left="0in" fo:text-indent="0in">
        <style:tab-stops/>
      </style:paragraph-properties>
    </style:style>
    <style:style style:name="TableCell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 style:parent-style-name="內文" style:family="paragraph">
      <style:paragraph-properties fo:margin-left="0in" fo:text-indent="0in">
        <style:tab-stops/>
      </style:paragraph-properties>
    </style:style>
    <style:style style:name="TableCell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 style:parent-style-name="內文" style:family="paragraph">
      <style:paragraph-properties fo:margin-left="0in" fo:text-indent="0in">
        <style:tab-stops/>
      </style:paragraph-properties>
    </style:style>
    <style:style style:name="TableCell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 style:parent-style-name="內文" style:family="paragraph">
      <style:paragraph-properties fo:margin-left="0in" fo:text-indent="0in">
        <style:tab-stops/>
      </style:paragraph-properties>
    </style:style>
    <style:style style:name="TableCell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 style:parent-style-name="內文" style:family="paragraph">
      <style:paragraph-properties fo:margin-left="0in" fo:text-indent="0in">
        <style:tab-stops/>
      </style:paragraph-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margin-left="0in" fo:text-indent="0in">
        <style:tab-stops/>
      </style:paragraph-properties>
    </style:style>
    <style:style style:name="TableCell158" style:family="table-cell">
      <style:table-cell-properties fo:border-top="0.0069in solid #000000" fo:border-left="none" fo:border-bottom="none" fo:border-right="none" style:writing-mode="lr-tb" fo:padding-top="0in" fo:padding-left="0.075in" fo:padding-bottom="0in" fo:padding-right="0.075in"/>
    </style:style>
    <style:style style:name="P159" style:parent-style-name="內文" style:family="paragraph">
      <style:paragraph-properties fo:margin-left="0in" fo:text-indent="0in">
        <style:tab-stops/>
      </style:paragraph-properties>
    </style:style>
    <style:style style:name="TableCell160" style:family="table-cell">
      <style:table-cell-properties fo:border-top="0.0069in solid #000000" fo:border-left="none" fo:border-bottom="none" fo:border-right="none" style:writing-mode="lr-tb" fo:padding-top="0in" fo:padding-left="0.075in" fo:padding-bottom="0in" fo:padding-right="0.075in"/>
    </style:style>
    <style:style style:name="P161" style:parent-style-name="內文" style:family="paragraph">
      <style:paragraph-properties fo:margin-left="0in" fo:text-indent="0in">
        <style:tab-stops/>
      </style:paragraph-properties>
    </style:style>
    <style:style style:name="TableRow162" style:family="table-row">
      <style:table-row-properties style:min-row-height="1.1618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start" fo:line-height="0.1111in" fo:margin-left="0.0986in" fo:margin-right="-0.0986in" fo:text-indent="0in">
        <style:tab-stops/>
      </style:paragraph-properties>
      <style:text-properties fo:font-size="9pt" style:font-size-asian="9pt" style:font-size-complex="9pt"/>
    </style:style>
    <style:style style:name="P165" style:parent-style-name="內文" style:family="paragraph">
      <style:paragraph-properties fo:text-align="start" fo:line-height="0.1111in" fo:margin-left="0.0986in" fo:margin-right="-0.0986in" fo:text-indent="0in">
        <style:tab-stops/>
      </style:paragraph-properties>
    </style:style>
    <style:style style:name="P166" style:parent-style-name="內文" style:family="paragraph">
      <style:paragraph-properties fo:line-height="0.0972in" fo:margin-left="0in" fo:text-indent="0in">
        <style:tab-stops/>
      </style:paragraph-properties>
      <style:text-properties fo:font-weight="bold" style:font-weight-asian="bold" fo:color="#006600" fo:font-size="8pt" style:font-size-asian="8pt" style:font-size-complex="8pt"/>
    </style:style>
    <style:style style:name="T167" style:parent-style-name="預設段落字型" style:family="text">
      <style:text-properties fo:font-size="9pt" style:font-size-asian="9pt" style:font-size-complex="9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P170"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start" fo:line-height="0.0972in" fo:margin-left="0.0986in" fo:margin-right="0.0784in" fo:text-indent="0in">
        <style:tab-stops/>
      </style:paragraph-properties>
      <style:text-properties fo:font-size="9pt" style:font-size-asian="9pt" style:font-size-complex="9pt"/>
    </style:style>
    <style:style style:name="P173" style:parent-style-name="內文" style:family="paragraph">
      <style:paragraph-properties fo:text-align="start" fo:line-height="0.1111in" fo:margin-left="0.0986in" fo:margin-right="0.0395in" fo:text-indent="0in">
        <style:tab-stops/>
      </style:paragraph-properties>
      <style:text-properties fo:font-size="9pt" style:font-size-asian="9pt" style:font-size-complex="9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P176"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start" fo:line-height="0.1111in" fo:margin-left="0.0986in" fo:margin-right="0.0784in" fo:text-indent="0in">
        <style:tab-stops/>
      </style:paragraph-properties>
      <style:text-properties fo:letter-spacing="-0.0138in" fo:font-size="9pt" style:font-size-asian="9pt" style:font-size-complex="9pt"/>
    </style:style>
    <style:style style:name="P179" style:parent-style-name="內文" style:family="paragraph">
      <style:paragraph-properties fo:text-align="start" fo:line-height="0.1111in" fo:margin-left="0.0986in" fo:margin-right="0.0784in" fo:text-indent="0in">
        <style:tab-stops/>
      </style:paragraph-properties>
      <style:text-properties fo:letter-spacing="-0.0138in" fo:font-size="9pt" style:font-size-asian="9pt" style:font-size-complex="9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P182"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start" fo:line-height="0.125in" fo:margin-left="0.0986in" fo:margin-right="0.0784in" fo:text-indent="0in">
        <style:tab-stops/>
      </style:paragraph-properties>
    </style:style>
    <style:style style:name="T185" style:parent-style-name="預設段落字型" style:family="text">
      <style:text-properties fo:font-size="9pt" style:font-size-asian="9pt" style:font-size-complex="9pt"/>
    </style:style>
    <style:style style:name="P186" style:parent-style-name="內文" style:family="paragraph">
      <style:paragraph-properties fo:text-align="start" fo:line-height="0.125in" fo:margin-left="0.0986in" fo:margin-right="0.0784in" fo:text-indent="0in">
        <style:tab-stops/>
      </style:paragraph-properties>
    </style:style>
    <style:style style:name="P187" style:parent-style-name="內文" style:family="paragraph">
      <style:paragraph-properties fo:line-height="0.0972in" fo:margin-left="0in" fo:text-indent="0in">
        <style:tab-stops/>
      </style:paragraph-properties>
    </style:style>
    <style:style style:name="T188" style:parent-style-name="預設段落字型" style:family="text">
      <style:text-properties fo:font-weight="bold" style:font-weight-asian="bold" fo:color="#006600" fo:font-size="9pt" style:font-size-asian="9pt" style:font-size-complex="9pt"/>
    </style:style>
    <style:style style:name="T189" style:parent-style-name="預設段落字型" style:family="text">
      <style:text-properties fo:font-size="9pt" style:font-size-asian="9pt" style:font-size-complex="9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start" fo:line-height="0.1111in" fo:margin-left="0.0986in" fo:margin-right="-0.0395in" fo:text-indent="0in">
        <style:tab-stops/>
      </style:paragraph-properties>
      <style:text-properties fo:font-size="9pt" style:font-size-asian="9pt" style:font-size-complex="9pt"/>
    </style:style>
    <style:style style:name="P192" style:parent-style-name="內文" style:family="paragraph">
      <style:paragraph-properties fo:text-align="start" fo:line-height="0.1111in" fo:margin-left="0.0986in" fo:margin-right="0.0784in" fo:text-indent="0in">
        <style:tab-stops/>
      </style:paragraph-properties>
    </style:style>
    <style:style style:name="P193" style:parent-style-name="內文" style:family="paragraph">
      <style:paragraph-properties fo:line-height="0.0694in" fo:margin-left="0in" fo:text-indent="0in">
        <style:tab-stops/>
      </style:paragraph-properties>
      <style:text-properties fo:font-weight="bold" style:font-weight-asian="bold" fo:color="#006600" fo:font-size="8pt" style:font-size-asian="8pt" style:font-size-complex="8pt"/>
    </style:style>
    <style:style style:name="T194" style:parent-style-name="預設段落字型" style:family="text">
      <style:text-properties fo:letter-spacing="-0.0125in" fo:font-size="9pt" style:font-size-asian="9pt" style:font-size-complex="9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start" fo:line-height="0.0972in" fo:margin-left="0.0986in" fo:margin-right="0.0784in" fo:text-indent="0in">
        <style:tab-stops/>
      </style:paragraph-properties>
      <style:text-properties fo:font-size="9pt" style:font-size-asian="9pt" style:font-size-complex="9pt"/>
    </style:style>
    <style:style style:name="P197"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P200"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P203" style:parent-style-name="內文" style:family="paragraph">
      <style:paragraph-properties fo:text-align="start" fo:line-height="0.125in" fo:margin-left="0.0986in" fo:margin-right="0.0784in" fo:text-indent="0in">
        <style:tab-stops/>
      </style:paragraph-properties>
      <style:text-properties fo:font-size="9pt" style:font-size-asian="9pt" style:font-size-complex="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start" fo:line-height="0.1111in" fo:margin-left="0.0986in" fo:margin-right="0.0784in" fo:text-indent="0in">
        <style:tab-stops/>
      </style:paragraph-properties>
      <style:text-properties fo:letter-spacing="-0.0125in" fo:font-size="9pt" style:font-size-asian="9pt" style:font-size-complex="9pt"/>
    </style:style>
    <style:style style:name="P206" style:parent-style-name="內文" style:family="paragraph">
      <style:paragraph-properties fo:text-align="start" fo:line-height="0.1111in" fo:margin-left="0.0986in" fo:margin-right="0.0784in" fo:text-indent="0in">
        <style:tab-stops/>
      </style:paragraph-properties>
    </style:style>
    <style:style style:name="P207" style:parent-style-name="內文" style:family="paragraph">
      <style:paragraph-properties fo:line-height="0.0972in" fo:margin-left="0in" fo:text-indent="0in">
        <style:tab-stops/>
      </style:paragraph-properties>
      <style:text-properties fo:font-weight="bold" style:font-weight-asian="bold" fo:color="#006600" fo:font-size="8pt" style:font-size-asian="8pt" style:font-size-complex="8pt"/>
    </style:style>
    <style:style style:name="T208" style:parent-style-name="預設段落字型" style:family="text">
      <style:text-properties fo:letter-spacing="-0.0125in" fo:font-size="9pt" style:font-size-asian="9pt" style:font-size-complex="9p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內文" style:family="paragraph">
      <style:paragraph-properties fo:line-height="0.1666in" fo:margin-left="0in" fo:text-indent="0in">
        <style:tab-stops/>
      </style:paragraph-properties>
      <style:text-properties fo:font-size="8pt" style:font-size-asian="8pt" style:font-size-complex="8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line-height="0.2777in" fo:margin-left="0.077in" fo:text-indent="-0.1833in">
        <style:tab-stops/>
      </style:paragraph-properties>
    </style:style>
    <style:style style:name="T213" style:parent-style-name="預設段落字型" style:family="text">
      <style:text-properties fo:font-size="8pt" style:font-size-asian="8pt" style:font-size-complex="8pt"/>
    </style:style>
    <style:style style:name="T214" style:parent-style-name="預設段落字型" style:family="text">
      <style:text-properties fo:color="#006600" fo:font-size="8pt" style:font-size-asian="8pt" style:font-size-complex="8pt"/>
    </style:style>
    <style:style style:name="T215" style:parent-style-name="預設段落字型" style:family="text">
      <style:text-properties fo:color="#006600" fo:font-size="4pt" style:font-size-asian="4pt" style:font-size-complex="4pt"/>
    </style:style>
    <style:style style:name="T216" style:parent-style-name="預設段落字型" style:family="text">
      <style:text-properties fo:font-size="8pt" style:font-size-asian="8pt" style:font-size-complex="8pt"/>
    </style:style>
    <style:style style:name="T217" style:parent-style-name="預設段落字型" style:family="text">
      <style:text-properties fo:font-size="8pt" style:font-size-asian="8pt" style:font-size-complex="8pt"/>
    </style:style>
    <style:style style:name="P218" style:parent-style-name="內文" style:family="paragraph">
      <style:paragraph-properties fo:line-height="0.1666in" fo:margin-left="0.077in" fo:text-indent="-0.1833in">
        <style:tab-stops/>
      </style:paragraph-properties>
    </style:style>
    <style:style style:name="T219" style:parent-style-name="預設段落字型" style:family="text">
      <style:text-properties fo:font-size="8pt" style:font-size-asian="8pt" style:font-size-complex="8pt"/>
    </style:style>
    <style:style style:name="T220" style:parent-style-name="預設段落字型" style:family="text">
      <style:text-properties fo:color="#006600" fo:font-size="8pt" style:font-size-asian="8pt" style:font-size-complex="8pt"/>
    </style:style>
    <style:style style:name="T221" style:parent-style-name="預設段落字型" style:family="text">
      <style:text-properties fo:font-size="8pt" style:font-size-asian="8pt" style:font-size-complex="8pt"/>
    </style:style>
    <style:style style:name="T222" style:parent-style-name="預設段落字型" style:family="text">
      <style:text-properties fo:font-size="8pt" style:font-size-asian="8pt" style:font-size-complex="8pt"/>
    </style:style>
    <style:style style:name="T223" style:parent-style-name="預設段落字型" style:family="text">
      <style:text-properties fo:font-size="8pt" style:font-size-asian="8pt" style:font-size-complex="8pt"/>
    </style:style>
    <style:style style:name="P224" style:parent-style-name="內文" style:family="paragraph">
      <style:paragraph-properties fo:line-height="0.1666in" fo:margin-left="0.077in" fo:text-indent="-0.1833in">
        <style:tab-stops/>
      </style:paragraph-properties>
    </style:style>
    <style:style style:name="T225" style:parent-style-name="預設段落字型" style:family="text">
      <style:text-properties fo:font-size="8pt" style:font-size-asian="8pt" style:font-size-complex="8pt"/>
    </style:style>
    <style:style style:name="T226" style:parent-style-name="預設段落字型" style:family="text">
      <style:text-properties fo:color="#006600" fo:font-size="8pt" style:font-size-asian="8pt" style:font-size-complex="8pt"/>
    </style:style>
    <style:style style:name="T227" style:parent-style-name="預設段落字型" style:family="text">
      <style:text-properties fo:font-size="8pt" style:font-size-asian="8pt" style:font-size-complex="8pt"/>
    </style:style>
    <style:style style:name="T228" style:parent-style-name="預設段落字型" style:family="text">
      <style:text-properties fo:font-size="8pt" style:font-size-asian="8pt" style:font-size-complex="8pt"/>
    </style:style>
    <style:style style:name="T229" style:parent-style-name="預設段落字型" style:family="text">
      <style:text-properties fo:font-size="8pt" style:font-size-asian="8pt" style:font-size-complex="8pt"/>
    </style:style>
    <style:style style:name="P230" style:parent-style-name="內文" style:family="paragraph">
      <style:paragraph-properties fo:line-height="0.1666in" fo:margin-left="0.077in" fo:text-indent="-0.1833in">
        <style:tab-stops/>
      </style:paragraph-properties>
    </style:style>
    <style:style style:name="T231" style:parent-style-name="預設段落字型" style:family="text">
      <style:text-properties fo:font-size="8pt" style:font-size-asian="8pt" style:font-size-complex="8pt"/>
    </style:style>
    <style:style style:name="T232" style:parent-style-name="預設段落字型" style:family="text">
      <style:text-properties fo:color="#006600" fo:font-size="8pt" style:font-size-asian="8pt" style:font-size-complex="8pt"/>
    </style:style>
    <style:style style:name="T233" style:parent-style-name="預設段落字型" style:family="text">
      <style:text-properties fo:font-size="8pt" style:font-size-asian="8pt" style:font-size-complex="8pt"/>
    </style:style>
    <style:style style:name="T234" style:parent-style-name="預設段落字型" style:family="text">
      <style:text-properties fo:font-size="8pt" style:font-size-asian="8pt" style:font-size-complex="8pt"/>
    </style:style>
    <style:style style:name="T235" style:parent-style-name="預設段落字型" style:family="text">
      <style:text-properties fo:font-size="8pt" style:font-size-asian="8pt" style:font-size-complex="8pt"/>
    </style:style>
    <style:style style:name="P236" style:parent-style-name="內文" style:family="paragraph">
      <style:paragraph-properties fo:line-height="0.1527in" fo:margin-left="0in" fo:text-indent="0in">
        <style:tab-stops/>
      </style:paragraph-properties>
    </style:style>
    <style:style style:name="P237" style:parent-style-name="內文" style:family="paragraph">
      <style:paragraph-properties fo:text-align="center" fo:line-height="0.1666in" fo:margin-left="0in" fo:text-indent="0in">
        <style:tab-stops/>
      </style:paragraph-properties>
    </style:style>
    <style:style style:name="T238" style:parent-style-name="預設段落字型" style:family="text">
      <style:text-properties fo:letter-spacing="-0.0083in" fo:font-size="10pt" style:font-size-asian="10pt" style:font-size-complex="10pt"/>
    </style:style>
    <style:style style:name="T239" style:parent-style-name="預設段落字型" style:family="text">
      <style:text-properties fo:color="#006600" fo:letter-spacing="-0.0138in" style:text-position="87.5% 100%" fo:font-size="8pt" style:font-size-asian="8pt" style:font-size-complex="8pt"/>
    </style:style>
    <style:style style:name="P240" style:parent-style-name="內文" style:family="paragraph">
      <style:paragraph-properties fo:text-align="center" fo:line-height="0.1527in" fo:margin-left="0in" fo:text-indent="0in">
        <style:tab-stops/>
      </style:paragraph-properties>
      <style:text-properties fo:letter-spacing="-0.0083in" fo:font-size="10pt" style:font-size-asian="10pt" style:font-size-complex="10pt"/>
    </style:style>
    <style:style style:name="P241" style:parent-style-name="表格內文14行高" style:family="paragraph">
      <style:paragraph-properties fo:text-align="start" fo:line-height="0.2638in" fo:margin-left="0.8444in" fo:margin-right="-0.1979in" fo:text-indent="-0.8444in">
        <style:tab-stops/>
      </style:paragraph-properties>
    </style:style>
    <style:style style:name="P242" style:parent-style-name="註腳文字" style:family="paragraph">
      <style:paragraph-properties fo:text-align="justify" fo:line-height="0.2083in" fo:margin-left="0.0986in" fo:text-indent="-0.0986in">
        <style:tab-stops/>
      </style:paragraph-properties>
    </style:style>
    <style:style style:name="T243" style:parent-style-name="表格內文14行高字元" style:family="text">
      <style:text-properties style:font-size-complex="12pt"/>
    </style:style>
    <style:style style:name="T244" style:parent-style-name="表格內文14行高字元" style:family="text">
      <style:text-properties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表格內文14行高字元" style:family="text">
      <style:text-properties style:font-size-complex="12pt"/>
    </style:style>
    <style:style style:name="T248" style:parent-style-name="表格內文14行高字元" style:family="text">
      <style:text-properties style:font-size-complex="12pt"/>
    </style:style>
    <style:style style:name="T249" style:parent-style-name="表格內文14行高字元" style:family="text">
      <style:text-properties style:font-size-complex="12pt"/>
    </style:style>
    <style:style style:name="T250" style:parent-style-name="表格內文14行高字元" style:family="text">
      <style:text-properties style:font-size-complex="12pt"/>
    </style:style>
    <style:style style:name="T251" style:parent-style-name="表格內文14行高字元" style:family="text">
      <style:text-properties style:font-size-complex="12pt"/>
    </style:style>
    <style:style style:name="T252" style:parent-style-name="表格內文14行高字元" style:family="text">
      <style:text-properties fo:letter-spacing="-0.0138in" style:font-size-complex="12pt"/>
    </style:style>
    <style:style style:name="T253" style:parent-style-name="表格內文14行高字元" style:family="text">
      <style:text-properties style:font-size-complex="12pt"/>
    </style:style>
    <style:style style:name="T254" style:parent-style-name="表格內文14行高字元" style:family="text">
      <style:text-properties style:font-size-complex="12pt"/>
    </style:style>
    <style:style style:name="T255" style:parent-style-name="表格內文14行高字元" style:family="text">
      <style:text-properties style:font-size-complex="12pt"/>
    </style:style>
    <style:style style:name="T256" style:parent-style-name="表格內文14行高字元" style:family="text">
      <style:text-properties style:font-size-complex="12pt"/>
    </style:style>
    <style:style style:name="T257" style:parent-style-name="表格內文14行高字元" style:family="text">
      <style:text-properties fo:letter-spacing="-0.0111in" style:font-size-complex="12pt"/>
    </style:style>
    <style:style style:name="T258" style:parent-style-name="表格內文14行高字元" style:family="text">
      <style:text-properties fo:letter-spacing="-0.0111in" style:font-size-complex="12pt"/>
    </style:style>
    <style:style style:name="T259" style:parent-style-name="表格內文14行高字元" style:family="text">
      <style:text-properties fo:letter-spacing="-0.0111in" style:font-size-complex="12pt"/>
    </style:style>
    <style:style style:name="T260" style:parent-style-name="表格內文14行高字元" style:family="text">
      <style:text-properties style:font-size-complex="12pt"/>
    </style:style>
    <style:style style:name="T261" style:parent-style-name="預設段落字型" style:family="text">
      <style:text-properties fo:color="#000000"/>
    </style:style>
    <style:style style:name="P262" style:parent-style-name="表格內文14行高" style:family="paragraph">
      <style:paragraph-properties fo:text-align="start" fo:line-height="0.2638in" fo:margin-left="0.8444in" fo:margin-right="-0.2951in" fo:text-indent="-0.8444in">
        <style:tab-stops/>
      </style:paragraph-properties>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line-height="0.3194in" fo:margin-left="0.5902in" fo:text-indent="0.393in">
        <style:tab-stops/>
      </style:paragraph-properties>
    </style:style>
    <style:style style:name="P265" style:parent-style-name="內文" style:family="paragraph">
      <style:paragraph-properties style:snap-to-layout-grid="false" fo:text-align="start" fo:margin-top="0.1736in" fo:line-height="0.2083in" fo:margin-left="0in" fo:text-indent="0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ableColumn277" style:family="table-column">
      <style:table-column-properties style:column-width="0.443in"/>
    </style:style>
    <style:style style:name="TableColumn278" style:family="table-column">
      <style:table-column-properties style:column-width="1.1798in"/>
    </style:style>
    <style:style style:name="TableColumn279" style:family="table-column">
      <style:table-column-properties style:column-width="1.0868in"/>
    </style:style>
    <style:style style:name="TableColumn280" style:family="table-column">
      <style:table-column-properties style:column-width="1.0861in"/>
    </style:style>
    <style:style style:name="TableColumn281" style:family="table-column">
      <style:table-column-properties style:column-width="1.0868in"/>
    </style:style>
    <style:style style:name="TableColumn282" style:family="table-column">
      <style:table-column-properties style:column-width="1.0868in"/>
    </style:style>
    <style:style style:name="Table276" style:family="table">
      <style:table-properties style:width="5.9694in" fo:margin-left="0in" table:align="center"/>
    </style:style>
    <style:style style:name="TableRow283" style:family="table-row">
      <style:table-row-properties style:min-row-height="0.5694in"/>
    </style:style>
    <style:style style:name="TableCell2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line-height="0.1527in"/>
      <style:text-properties fo:letter-spacing="-0.018in" style:font-size-complex="12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fo:line-height="0.1527in"/>
      <style:text-properties fo:font-size="13pt" style:font-size-asian="13pt" style:font-size-complex="13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fo:line-height="0.1527in"/>
      <style:text-properties fo:font-size="13pt" style:font-size-asian="13pt" style:font-size-complex="13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fo:line-height="0.1527in"/>
      <style:text-properties fo:font-size="13pt" style:font-size-asian="13pt" style:font-size-complex="13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line-height="0.1527in"/>
      <style:text-properties fo:font-size="13pt" style:font-size-asian="13pt" style:font-size-complex="13pt"/>
    </style:style>
    <style:style style:name="TableCell2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center" fo:line-height="0.1527in"/>
      <style:text-properties fo:font-size="13pt" style:font-size-asian="13pt" style:font-size-complex="13pt"/>
    </style:style>
    <style:style style:name="TableRow296" style:family="table-row">
      <style:table-row-properties style:min-row-height="0.2111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fo:line-height="0.1805in"/>
      <style:text-properties fo:letter-spacing="-0.0138in"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center" fo:line-height="0.1805in"/>
      <style:text-properties fo:letter-spacing="-0.0069in"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fo:line-height="0.1805in"/>
      <style:text-properties fo:letter-spacing="-0.0069in"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fo:line-height="0.1805in"/>
      <style:text-properties fo:letter-spacing="-0.0069in"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fo:line-height="0.1805in"/>
      <style:text-properties fo:letter-spacing="-0.0069in"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center" fo:line-height="0.1805in"/>
      <style:text-properties fo:letter-spacing="-0.0069in" style:font-size-complex="12pt"/>
    </style:style>
    <style:style style:name="TableRow309" style:family="table-row">
      <style:table-row-properties style:min-row-height="0.3854in"/>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fo:line-height="0.25in"/>
      <style:text-properties fo:letter-spacing="-0.0069in" style:font-size-complex="12pt"/>
    </style:style>
    <style:style style:name="TableCell3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3" style:parent-style-name="表格內文14行高" style:family="paragraph">
      <style:paragraph-properties fo:text-align="justify" fo:line-height="0.1944in"/>
      <style:text-properties fo:letter-spacing="-0.0069in" style:font-size-complex="12pt"/>
    </style:style>
    <style:style style:name="TableCell3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5" style:parent-style-name="表格內文14行高" style:family="paragraph">
      <style:paragraph-properties fo:text-align="justify" fo:line-height="0.1944in"/>
      <style:text-properties fo:letter-spacing="-0.0069in" style:font-size-complex="12pt"/>
    </style:style>
    <style:style style:name="TableCell3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7" style:parent-style-name="表格內文14行高" style:family="paragraph">
      <style:paragraph-properties fo:text-align="justify" fo:line-height="0.1944in"/>
    </style:style>
    <style:style style:name="T318" style:parent-style-name="預設段落字型" style:family="text">
      <style:text-properties fo:letter-spacing="-0.0069in" style:font-size-complex="12pt"/>
    </style:style>
    <style:style style:name="T319" style:parent-style-name="預設段落字型" style:family="text">
      <style:text-properties fo:letter-spacing="-0.0069in" style:font-size-complex="12pt"/>
    </style:style>
    <style:style style:name="T320" style:parent-style-name="預設段落字型" style:family="text">
      <style:text-properties fo:letter-spacing="-0.0069in" style:font-size-complex="12pt"/>
    </style:style>
    <style:style style:name="T321" style:parent-style-name="預設段落字型" style:family="text">
      <style:text-properties fo:letter-spacing="-0.0069in" style:font-size-complex="12pt"/>
    </style:style>
    <style:style style:name="T322" style:parent-style-name="預設段落字型" style:family="text">
      <style:text-properties fo:letter-spacing="-0.0069in" style:font-size-complex="12pt"/>
    </style:style>
    <style:style style:name="TableCell3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4" style:parent-style-name="表格內文14行高" style:family="paragraph">
      <style:paragraph-properties fo:text-align="justify" fo:line-height="0.1944in"/>
      <style:text-properties fo:letter-spacing="-0.0069in" style:font-size-complex="12pt"/>
    </style:style>
    <style:style style:name="TableCell3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justify" fo:line-height="0.1944in"/>
      <style:text-properties fo:letter-spacing="-0.0069in" style:font-size-complex="12pt"/>
    </style:style>
    <style:style style:name="P327" style:parent-style-name="表格內文14行高" style:family="paragraph">
      <style:paragraph-properties fo:text-align="start"/>
    </style:style>
    <style:style style:family="graphic" style:name="a37">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9" style:parent-style-name="Graphics">
      <style:graphic-properties fo:min-width="0.24306in" fo:min-height="0.28472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8889in" fo:min-height="0.97222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40" style:parent-style-name="Graphics">
      <style:graphic-properties fo:min-width="0.27083in" fo:min-height="0.2152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min-width="0.27083in" fo:min-height="0.22917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8eb4e3"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fo:min-width="0.20139in" fo:min-height="0.24306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558ed5" svg:stroke-opacity="100%" draw:stroke-linejoin="round" style:horizontal-rel="paragraph" style:vertical-rel="paragraph" style:horizontal-pos="from-left" style:vertical-pos="from-top"/>
      <style:paragraph-properties/>
    </style:style>
    <style:style style:family="graphic" style:name="a43" style:parent-style-name="Graphics">
      <style:graphic-properties fo:min-width="0.42708in" fo:min-height="0.97361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fo:min-width="0.40486in" fo:min-height="0.55278in" fo:wrap-option="wrap" fo:padding-top="0.05in" fo:padding-bottom="0.05in" fo:padding-left="0.1in" fo:padding-right="0.1in" draw:textarea-vertical-align="middle"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office:automatic-styles>
  <office:body>
    <office:text text:use-soft-page-breaks="true">
      <text:p text:style-name="P1">中央政府資通安全業務推動情形之探討</text:p>
      <text:p text:style-name="P5"><text:bookmark-start text:name="_Toc137482850"/><text:bookmark-start text:name="_Toc141777751"/>二、我國資通安全組織沿革及業務推動進程<text:bookmark-end text:name="_Toc137482850"/><text:bookmark-end text:name="_Toc141777751"/></text:p>
      <text:p text:style-name="P6">(一)資通安全組織沿革</text:p>
      <text:p text:style-name="P7">行政院於90年發布「行政院國家資通安全會報設置要點」，成立國家資通安全會報，負責國家資通安全政策、通報應變機制、重大計畫諮詢審議、跨部會資通安全事務之協調與督導，協助建置政府資通安全防護機制，於102年3月成立行政院資通安全辦公室，以任務編組運作，105年8月1日由專責單位行政院資通安全處取代，俟111年8月27日數位部成立後，移由該部辦理國家資通安全政策、法規、重大計畫與資源分配等相關事項之擬訂、指導及監督等業務，並設置資通安全署，負責國家資通安全政策與法規之規劃及執行等事項，現行國家資通安全會報運作與相關分工如圖2.2.1。</text:p>
      <text:p text:style-name="P8">圖2.2.1<text:s/>國家資通安全會報組織架構圖</text:p>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soft-page-break/>
                  <text:p text:style-name="P31"><draw:frame draw:z-index="251675648" draw:id="id0" draw:style-name="a0" draw:name="文字方塊 42" text:anchor-type="paragraph" svg:x="-0.00694in" svg:y="0.03889in" svg:width="0.97222in" svg:height="0.38889in" style:rel-width="scale" style:rel-height="scale"><draw:text-box><text:p text:style-name="P32">資通安全諮詢會</text:p><text:p text:style-name="P33"><text:span text:style-name="T34">(</text:span><text:span text:style-name="T35">會報諮詢單位</text:span><text:span text:style-name="T36">)</text:span></text:p></draw:text-box><svg:title/><svg:desc/></draw:frame></text:p>
                </table:table-cell>
                <table:covered-table-cell/>
                <table:table-cell table:style-name="TableCell37" table:number-columns-spanned="2">
                  <text:p text:style-name="P38"><draw:custom-shape svg:x="0.1625in" svg:y="0.25278in" svg:width="0.44792in" svg:height="0in" draw:z-index="251674624" draw:id="id1" draw:style-name="a1" draw:name="直線接點 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covered-table-cell/>
                <table:table-cell table:style-name="TableCell39" table:number-columns-spanned="9">
                  <text:p text:style-name="P40">行政院國家資通安全會報</text:p>
                </table:table-cell>
                <table:covered-table-cell/>
                <table:covered-table-cell/>
                <table:covered-table-cell/>
                <table:covered-table-cell/>
                <table:covered-table-cell/>
                <table:covered-table-cell/>
                <table:covered-table-cell/>
                <table:covered-table-cell/>
                <table:table-cell table:style-name="TableCell41">
                  <text:p text:style-name="P42"><draw:custom-shape svg:x="-0.09375in" svg:y="0.17986in" svg:width="0.33333in" svg:height="0in" draw:z-index="251662336" draw:id="id2" draw:style-name="a2" draw:name="直線接點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able:table-cell>
                <table:table-cell table:style-name="TableCell43">
                  <text:p text:style-name="P44"><draw:custom-shape svg:x="0.11458in" svg:y="0.37639in" svg:width="0in" svg:height="0.12569in" draw:z-index="251663360" draw:id="id3" draw:style-name="a3"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row>
              <table:table-row table:style-name="TableRow45">
                <table:table-cell table:style-name="TableCell46" table:number-columns-spanned="2">
                  <text:p text:style-name="P47"/>
                </table:table-cell>
                <table:covered-table-cell/>
                <table:table-cell table:style-name="TableCell48" table:number-columns-spanned="2">
                  <text:p text:style-name="P49"/>
                </table:table-cell>
                <table:covered-table-cell/>
                <table:table-cell table:style-name="TableCell50" table:number-columns-spanned="2">
                  <text:p text:style-name="P51"><draw:custom-shape svg:x="0.25417in" svg:y="0.00833in" svg:width="0in" svg:height="0.46528in" draw:z-index="251648000" draw:id="id4" draw:style-name="a4" draw:name="直線接點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covered-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draw:custom-shape svg:x="0.61806in" svg:y="0.0125in" svg:width="0in" svg:height="0.48819in" draw:z-index="251637760" draw:id="id5" draw:style-name="a5"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covered-table-cell/>
                <table:table-cell table:style-name="TableCell58">
                  <text:p text:style-name="P59"/>
                </table:table-cell>
                <table:table-cell table:style-name="TableCell60">
                  <text:p text:style-name="P61"/>
                </table:table-cell>
                <table:table-cell table:style-name="TableCell62">
                  <text:p text:style-name="P63"><draw:custom-shape svg:x="-0.00625in" svg:y="0.07153in" svg:width="0.55278in" svg:height="0.40486in" draw:z-index="251664384" draw:id="id6" draw:style-name="a6" draw:name="矩形 4" text:anchor-type="paragraph"><svg:title/><svg:desc/><text:p text:style-name="P64"><text:span text:style-name="T65">國</text:span><text:span text:style-name="T66">家資通安全研究</text:span><text:span text:style-name="T67">院</text:span></text:p><draw:enhanced-geometry draw:type="non-primitive" svg:viewBox="0 0 21600 21600" draw:enhanced-path="M 0 0 L 21600 0 21600 21600 0 21600 Z N"/></draw:custom-shape></text:p>
                </table:table-cell>
              </table:table-row>
              <table:table-row table:style-name="TableRow68">
                <table:table-cell table:style-name="TableCell69" table:number-columns-spanned="2">
                  <text:p text:style-name="P70"/>
                </table:table-cell>
                <table:covered-table-cell/>
                <table:table-cell table:style-name="TableCell71" table:number-columns-spanned="6">
                  <text:p text:style-name="P72">網際防護體系</text:p>
                  <text:p text:style-name="P73"><text:span text:style-name="T74">數位發展部</text:span><text:span text:style-name="T75">1</text:span></text:p>
                </table:table-cell>
                <table:covered-table-cell/>
                <table:covered-table-cell/>
                <table:covered-table-cell/>
                <table:covered-table-cell/>
                <table:covered-table-cell/>
                <table:table-cell table:style-name="TableCell76" table:number-columns-spanned="2">
                  <text:p text:style-name="P77"/>
                </table:table-cell>
                <table:covered-table-cell/>
                <table:table-cell table:style-name="TableCell78" table:number-columns-spanned="4">
                  <text:p text:style-name="P79">網際犯罪偵防體系</text:p>
                  <text:p text:style-name="P80"><text:span text:style-name="T81">內政部/法務部</text:span></text:p>
                </table:table-cell>
                <table:covered-table-cell/>
                <table:covered-table-cell/>
                <table:covered-table-cell/>
                <table:table-cell table:style-name="TableCell82">
                  <text:p text:style-name="P83"/>
                </table:table-cell>
              </table:table-row>
              <table:table-row table:style-name="TableRow84">
                <table:table-cell table:style-name="TableCell85" table:number-columns-spanned="2">
                  <text:p text:style-name="P86"><draw:custom-shape svg:x="0.40278in" svg:y="0.15417in" svg:width="3.19653in" svg:height="0.00694in" draw:z-index="251649024" draw:id="id7" draw:style-name="a7" draw:name="直線接點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in" svg:y="0.16944in" svg:width="0.00833in" svg:height="0.23681in" draw:z-index="251650048" draw:id="id8" draw:style-name="a8" draw:name="直線接點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covered-table-cell/>
                <table:table-cell table:style-name="TableCell87" table:number-columns-spanned="2">
                  <text:p text:style-name="P88"><draw:custom-shape svg:x="0.32014in" svg:y="0.16944in" svg:width="0in" svg:height="0.26806in" draw:z-index="251653120" draw:id="id9" draw:style-name="a9" draw:name="直線接點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89" table:number-columns-spanned="2">
                  <text:p text:style-name="P90"><draw:custom-shape svg:x="0.325in" svg:y="0.16944in" svg:width="0in" svg:height="0.24514in" draw:z-index="251655168" draw:id="id10" draw:style-name="a10" draw:name="直線接點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4306in" svg:y="-0.01319in" svg:width="0in" svg:height="0.15972in" draw:z-index="251646976" draw:id="id11" draw:style-name="a11" draw:name="直線接點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covered-table-cell/>
                <table:table-cell table:style-name="TableCell91" table:number-columns-spanned="2">
                  <text:p text:style-name="P92"><draw:custom-shape svg:x="0.24167in" svg:y="0.16944in" svg:width="0in" svg:height="0.23681in" draw:z-index="251656192" draw:id="id12" draw:style-name="a12" draw:name="直線接點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93" table:number-columns-spanned="2">
                  <text:p text:style-name="P94"><draw:custom-shape svg:x="0.225in" svg:y="0.16111in" svg:width="0in" svg:height="0.25347in" draw:z-index="251654144" draw:id="id13" draw:style-name="a13" draw:name="直線接點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95" table:number-columns-spanned="2">
                  <text:p text:style-name="P96"><draw:custom-shape svg:x="-0.02431in" svg:y="0.16389in" svg:width="0in" svg:height="0.24722in" draw:z-index="251652096" draw:id="id14" draw:style-name="a14" draw:name="直線接點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97">
                  <text:p text:style-name="P98"><draw:custom-shape svg:x="0.43681in" svg:y="0.13194in" svg:width="0.3125in" svg:height="0.01042in" draw:z-index="251639808" draw:id="id15" draw:style-name="a15" draw:name="直線接點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3125in" svg:y="0.00972in" svg:width="0in" svg:height="0.12153in" draw:z-index="251638784" draw:id="id16" draw:style-name="a16" draw:name="直線接點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99">
                  <text:p text:style-name="P100"><draw:custom-shape svg:x="0.08056in" svg:y="0.31042in" svg:width="0in" svg:height="0.09097in" draw:z-index="251642880" draw:id="id17" draw:style-name="a17" draw:name="直線接點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8125in" svg:y="0.13125in" svg:width="0in" svg:height="0.16458in" draw:z-index="251640832" draw:id="id18" draw:style-name="a18" draw:name="直線接點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101">
                  <text:p text:style-name="P102"><draw:custom-shape svg:x="-0.61181in" svg:y="0.30764in" svg:width="0.875in" svg:height="0in" draw:z-index="251641856" draw:id="id19" draw:style-name="a19" draw:name="直線接點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26875in" svg:y="0.3in" svg:width="0in" svg:height="0.11806in" draw:z-index="251645952" draw:id="id20" draw:style-name="a20" draw:name="直線接點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row>
              <table:table-row table:style-name="TableRow103">
                <table:table-cell table:style-name="TableCell104" table:number-columns-spanned="2">
                  <text:p text:style-name="P105">關鍵資訊基礎設施安全管理組</text:p>
                  <text:p text:style-name="P106"><text:span text:style-name="T107">數位發展部</text:span><text:span text:style-name="T108">1</text:span></text:p>
                </table:table-cell>
                <table:covered-table-cell/>
                <table:table-cell table:style-name="TableCell109" table:number-columns-spanned="2">
                  <text:p text:style-name="P110">產業發<text:s/><text:s/><text:s text:c="3"/>展組</text:p>
                  <text:p text:style-name="P111"><text:span text:style-name="T112">數位發展部</text:span><text:span text:style-name="T113">2</text:span></text:p>
                </table:table-cell>
                <table:covered-table-cell/>
                <table:table-cell table:style-name="TableCell114" table:number-columns-spanned="2">
                  <text:p text:style-name="P115">資通安全防護組</text:p>
                  <text:p text:style-name="P116"><text:span text:style-name="T117">數位發展部</text:span><text:span text:style-name="T118">1</text:span></text:p>
                  <text:p text:style-name="P119"><text:span text:style-name="T120"><text:s text:c="4"/></text:span><text:span text:style-name="T121">各機關</text:span></text:p>
                </table:table-cell>
                <table:covered-table-cell/>
                <table:table-cell table:style-name="TableCell122" table:number-columns-spanned="2">
                  <text:p text:style-name="P123">法規及標準規範組</text:p>
                  <text:p text:style-name="P124"><text:span text:style-name="T125">數位發展部</text:span><text:span text:style-name="T126">1</text:span></text:p>
                </table:table-cell>
                <table:covered-table-cell/>
                <table:table-cell table:style-name="TableCell127" table:number-columns-spanned="2">
                  <text:p text:style-name="P128">認知教育及人才培育組</text:p>
                  <text:p text:style-name="P129"><text:span text:style-name="T130">教育部</text:span></text:p>
                </table:table-cell>
                <table:covered-table-cell/>
                <table:table-cell table:style-name="TableCell131" table:number-columns-spanned="2">
                  <text:p text:style-name="P132">外館網際防護組</text:p>
                  <text:p text:style-name="P133"><text:span text:style-name="T134">外交部</text:span></text:p>
                </table:table-cell>
                <table:covered-table-cell/>
                <table:table-cell table:style-name="TableCell135">
                  <text:p text:style-name="P136"/>
                </table:table-cell>
                <table:table-cell table:style-name="TableCell137">
                  <text:p text:style-name="P138">防治網路犯罪組</text:p>
                  <text:p text:style-name="P139">內政部/法務部</text:p>
                </table:table-cell>
                <table:table-cell table:style-name="TableCell140">
                  <text:p text:style-name="P141">資通訊環境及網際內容安全組</text:p>
                  <text:p text:style-name="P142">通傳會(相關機關)</text:p>
                </table:table-cell>
              </table:table-row>
              <table:table-row table:style-name="TableRow143">
                <table:table-cell table:style-name="TableCell144" table:number-columns-spanned="2">
                  <text:p text:style-name="P145"><draw:custom-shape svg:x="0.14097in" svg:y="0.23264in" svg:width="0in" svg:height="0.18194in" draw:z-index="251634688" draw:id="id21" draw:style-name="a21" draw:name="直線接點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44931in" svg:y="0.23958in" svg:width="0in" svg:height="0.19167in" draw:z-index="251657216" draw:id="id22" draw:style-name="a22" draw:name="直線接點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9931in" svg:y="-0.00833in" svg:width="0in" svg:height="0.24306in" draw:z-index="251644928" draw:id="id23" draw:style-name="a23" draw:name="直線接點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46" table:number-columns-spanned="2">
                  <text:p text:style-name="P147"><draw:custom-shape svg:x="0.4875in" svg:y="0.24792in" svg:width="0in" svg:height="0.16528in" draw:z-index="251659264" draw:id="id24" draw:style-name="a24" draw:name="直線接點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9583in" svg:y="0.24792in" svg:width="0in" svg:height="0.16528in" draw:z-index="251658240" draw:id="id25" draw:style-name="a25" draw:name="直線接點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48" table:number-columns-spanned="2">
                  <text:p text:style-name="P149"><draw:custom-shape svg:x="0.12083in" svg:y="0.26319in" svg:width="0in" svg:height="0.13542in" draw:z-index="251661312" draw:id="id26" draw:style-name="a26" draw:name="直線接點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46458in" svg:y="0.27361in" svg:width="0in" svg:height="0.125in" draw:z-index="251660288" draw:id="id27" draw:style-name="a27" draw:name="直線接點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50" table:number-columns-spanned="2">
                  <text:p text:style-name="P151"><draw:custom-shape svg:x="0.29931in" svg:y="0.26736in" svg:width="0.59097in" svg:height="0.00278in" draw:z-index="251666432" draw:id="id28" draw:style-name="a28" draw:name="直線接點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08333in" svg:y="0.24583in" svg:width="0.00556in" svg:height="0.18194in" draw:z-index="251643904" draw:id="id29" draw:style-name="a29" draw:name="直線接點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52361in" svg:y="-0.00625in" svg:width="0in" svg:height="0.25694in" draw:z-index="251665408" draw:id="id30" draw:style-name="a30" draw:name="直線接點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in" svg:y="0.26458in" svg:width="0in" svg:height="0.14861in" draw:z-index="251668480" draw:id="id31" draw:style-name="a31" draw:name="直線接點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06875in" svg:y="0.2375in" svg:width="2.17222in" svg:height="0.01458in" draw:z-index="251651072" draw:id="id32" draw:style-name="a32" draw:name="直線接點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52" table:number-columns-spanned="2">
                  <text:p text:style-name="P153"><draw:custom-shape svg:x="0.36389in" svg:y="0.26736in" svg:width="0.71944in" svg:height="0in" draw:z-index="251670528" draw:id="id33" draw:style-name="a33" draw:name="直線接點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4167in" svg:y="0.26736in" svg:width="0in" svg:height="0.14236in" draw:z-index="251667456" draw:id="id34" draw:style-name="a34" draw:name="直線接點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6319in" svg:y="0.27292in" svg:width="0in" svg:height="0.14028in" draw:z-index="251671552" draw:id="id35" draw:style-name="a35" draw:name="直線接點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0903in" svg:y="-0.00486in" svg:width="0in" svg:height="0.26389in" draw:z-index="251669504" draw:id="id36" draw:style-name="a36" draw:name="直線接點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54" table:number-columns-spanned="2">
                  <text:p text:style-name="P155"><draw:custom-shape svg:x="0.40833in" svg:y="0.26458in" svg:width="0in" svg:height="0.14861in" draw:z-index="251672576" draw:id="id37" draw:style-name="a37" draw:name="直線接點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75in" svg:y="0.27292in" svg:width="0in" svg:height="0.14028in" draw:z-index="251673600" draw:id="id38" draw:style-name="a38" draw:name="直線接點 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數位發展部</text:p>
                  <text:p text:style-name="P165"><draw:frame draw:z-index="251678720" draw:id="id39" draw:style-name="a39" draw:name="文字方塊 52" text:anchor-type="paragraph" svg:x="-0.06667in" svg:y="0.67292in" svg:width="0.28472in" svg:height="0.24306in" style:rel-width="scale" style:rel-height="scale"><draw:text-box><text:p text:style-name="P166">3</text:p></draw:text-box><svg:title/><svg:desc/></draw:frame><text:span text:style-name="T167">通訊傳播分組</text:span></text:p>
                </table:table-cell>
                <table:table-cell table:style-name="TableCell168">
                  <text:p text:style-name="P169">衛生福利部</text:p>
                  <text:p text:style-name="P170">衛生醫療分組</text:p>
                </table:table-cell>
                <table:table-cell table:style-name="TableCell171">
                  <text:p text:style-name="P172">金管會</text:p>
                  <text:p text:style-name="P173">金融服務分組</text:p>
                </table:table-cell>
                <table:table-cell table:style-name="TableCell174">
                  <text:p text:style-name="P175">交通部</text:p>
                  <text:p text:style-name="P176">交通事業分組</text:p>
                </table:table-cell>
                <table:table-cell table:style-name="TableCell177">
                  <text:p text:style-name="P178">經濟部</text:p>
                  <text:p text:style-name="P179">能源及水資源分組</text:p>
                </table:table-cell>
                <table:table-cell table:style-name="TableCell180">
                  <text:p text:style-name="P181">國科會</text:p>
                  <text:p text:style-name="P182">科技園區分組</text:p>
                </table:table-cell>
                <table:table-cell table:style-name="TableCell183">
                  <text:p text:style-name="P184"><text:span text:style-name="T185">數位發展部</text:span></text:p>
                  <text:p text:style-name="P186"><draw:frame draw:z-index="251676672" draw:id="id40" draw:style-name="a40" draw:name="文字方塊 47" text:anchor-type="paragraph" svg:x="-0.08472in" svg:y="0.72917in" svg:width="0.21528in" svg:height="0.27083in" style:rel-width="scale" style:rel-height="scale"><draw:text-box><text:p text:style-name="P187"><text:span text:style-name="T188">4</text:span></text:p></draw:text-box><svg:title/><svg:desc/></draw:frame><text:span text:style-name="T189">數位政府分組</text:span></text:p>
                </table:table-cell>
                <table:table-cell table:style-name="TableCell190">
                  <text:p text:style-name="P191">數位發展部</text:p>
                  <text:p text:style-name="P192"><draw:frame draw:z-index="251680768" draw:id="id41" draw:style-name="a41" draw:name="文字方塊 53" text:anchor-type="paragraph" svg:x="-0.01806in" svg:y="0.67292in" svg:width="0.22917in" svg:height="0.27083in" style:rel-width="scale" style:rel-height="scale"><draw:text-box><text:p text:style-name="P193">1</text:p></draw:text-box><svg:title/><svg:desc/></draw:frame><text:span text:style-name="T194">資安法規及規範分組</text:span></text:p>
                </table:table-cell>
                <table:table-cell table:style-name="TableCell195">
                  <text:p text:style-name="P196">經濟部</text:p>
                  <text:p text:style-name="P197">國家標準分組</text:p>
                </table:table-cell>
                <table:table-cell table:style-name="TableCell198">
                  <text:p text:style-name="P199">國科會</text:p>
                  <text:p text:style-name="P200">資訊服務分組</text:p>
                </table:table-cell>
                <table:table-cell table:style-name="TableCell201">
                  <text:p text:style-name="P202">教育部</text:p>
                  <text:p text:style-name="P203">資安教育分組</text:p>
                </table:table-cell>
                <table:table-cell table:style-name="TableCell204">
                  <text:p text:style-name="P205">數位發展部</text:p>
                  <text:p text:style-name="P206"><draw:frame draw:z-index="251677696" draw:id="id42" draw:style-name="a42" draw:name="文字方塊 51" text:anchor-type="paragraph" svg:x="-0.05972in" svg:y="0.58264in" svg:width="0.24306in" svg:height="0.20139in" style:rel-width="scale" style:rel-height="scale"><draw:text-box><text:p text:style-name="P207">2</text:p></draw:text-box><svg:title/><svg:desc/></draw:frame><text:span text:style-name="T208">競賽及產業交流分組</text:span></text:p>
                </table:table-cell>
                <table:table-cell table:style-name="TableCell209">
                  <text:p text:style-name="P210"/>
                </table:table-cell>
                <table:table-cell table:style-name="TableCell211" table:number-columns-spanned="2">
                  <text:p text:style-name="P212"><text:span text:style-name="T213">註</text:span><text:span text:style-name="T214">1</text:span><text:span text:style-name="T215"><text:s/></text:span><text:span text:style-name="T216">:資通安全署主政</text:span><text:span text:style-name="T217">。</text:span></text:p>
                  <text:p text:style-name="P218"><text:span text:style-name="T219">註</text:span><text:span text:style-name="T220">2</text:span><text:span text:style-name="T221">：</text:span><text:span text:style-name="T222">數位產業署主政</text:span><text:span text:style-name="T223">。</text:span></text:p>
                  <text:p text:style-name="P224"><text:span text:style-name="T225">註</text:span><text:span text:style-name="T226">3</text:span><text:span text:style-name="T227">：韌性建設司</text:span><text:span text:style-name="T228">主政</text:span><text:span text:style-name="T229">。</text:span></text:p>
                  <text:p text:style-name="P230"><text:span text:style-name="T231">註</text:span><text:span text:style-name="T232">4</text:span><text:span text:style-name="T233">：數位政府司</text:span><text:span text:style-name="T234">主政</text:span><text:span text:style-name="T235">。</text:span></text:p>
                </table:table-cell>
                <table:covered-table-cell/>
              </table:table-row>
            </table:table>
            <text:p text:style-name="P236"><draw:frame draw:z-index="251636736" draw:id="id43" draw:style-name="a43" draw:name="文字方塊 36" text:anchor-type="paragraph" svg:x="4.80972in" svg:y="0.33611in" svg:width="0.97361in" svg:height="0.42708in" style:rel-width="scale" style:rel-height="scale"><draw:text-box><text:p text:style-name="P237"><text:span text:style-name="T238">數位發展部</text:span><text:span text:style-name="T239">1</text:span></text:p><text:p text:style-name="P240">(幕僚單位)</text:p></draw:text-box><svg:title/><svg:desc/></draw:frame><text:s/></text:p>
          </table:table-cell>
        </table:table-row>
      </table:table>
      <text:p text:style-name="P241">說 <text:s text:c="3"/>明：另由財團法人台灣網路資訊中心(以下簡稱網路資訊中心)<text:span text:style-name="註腳參照"><text:s/></text:span><text:span text:style-name="註腳參照"><text:note text:note-class="footnote" text:id="_ftn0"><text:note-citation>1</text:note-citation><text:note-body><text:p text:style-name="P242"><text:s/><text:span text:style-name="表格內文14行高字元">網路資訊中心</text:span><text:span text:style-name="表格內文14行高字元">於</text:span><text:span text:style-name="表格內文14行高字元">88年12月29日設立，</text:span><text:span text:style-name="表格內文14行高字元">創設基金</text:span><text:span text:style-name="表格內文14行高字元">1,900萬元，由交通部電信總局捐助1,000萬元及中華民國電腦學會</text:span><text:span text:style-name="T243">出資</text:span><text:span text:style-name="T244">900</text:span><text:span text:style-name="T245">萬元</text:span><text:span text:style-name="T246">，</text:span><text:span text:style-name="T247">原隸屬交通部管轄，於106</text:span><text:span text:style-name="T248">年變更為</text:span><text:span text:style-name="T249">通傳會，迄111年8月主管機關改為數位發展部</text:span><text:span text:style-name="T250">；依行政院</text:span><text:span text:style-name="T251">107年4月20日院臺護字第</text:span><text:span text:style-name="T252">1070013496</text:span><text:span text:style-name="T253">號函略以，</text:span><text:span text:style-name="T254">該</text:span><text:span text:style-name="T255">資訊中心自108年起承接原由行政法人中山科學研究院負</text:span><text:span text:style-name="T256">責民間企業資安與應變、厚植民眾資安認知</text:span><text:span text:style-name="T257">(</text:span><text:span text:style-name="T258">TWCERT/CC</text:span><text:span text:style-name="T259">) 等業務</text:span><text:span text:style-name="T260">。</text:span></text:p></text:note-body></text:note></text:span><text:span text:style-name="T261">主導推動</text:span>民間資安事件通報、提供資安教學資源及舉辦宣導等工作。<text:s/></text:p>
      <text:p text:style-name="P262">資料來源：資通安全署網頁(https://moda.gov.tw/ACS/nicst/organization/662)。</text:p>
      <text:p text:style-name="P263">(二)資通安全業務推動進程</text:p>
      <text:p text:style-name="P264">自90年迄109年止，中央政府已完成5期之資通安全發展計畫或方案(詳表2.2.1)，逐步建立安全資安環境，完備資安防護管理等階段性目標，為因應國際趨勢與新型態資安攻擊威脅，行政院復於110年2月提出第6期「國家資通安全發展方案(110年至113年)」，作為各機關推動資安防護計畫之依循。</text:p>
      <text:p text:style-name="P265"><text:span text:style-name="T266">表2.</text:span><text:span text:style-name="T267">2</text:span><text:span text:style-name="T268">.1<text:s/></text:span><text:span text:style-name="T269"><text:s/></text:span><text:span text:style-name="T270">我國資</text:span><text:span text:style-name="T271">通</text:span><text:span text:style-name="T272">安</text:span><text:span text:style-name="T273">全</text:span><text:span text:style-name="T274">發展計畫</text:span><text:span text:style-name="T275">或方案推動情形一覽表</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soft-page-break/>
              <text:p text:style-name="P285">計畫或方案</text:p>
            </table:table-cell>
            <table:table-cell table:style-name="TableCell286">
              <text:p text:style-name="P287">第1期機制<text:s/>計畫</text:p>
            </table:table-cell>
            <table:table-cell table:style-name="TableCell288">
              <text:p text:style-name="P289">第2期機制計畫</text:p>
            </table:table-cell>
            <table:table-cell table:style-name="TableCell290">
              <text:p text:style-name="P291">第3期發展方案</text:p>
            </table:table-cell>
            <table:table-cell table:style-name="TableCell292">
              <text:p text:style-name="P293">第4期發展方案</text:p>
            </table:table-cell>
            <table:table-cell table:style-name="TableCell294">
              <text:p text:style-name="P295">第5期發展 方案</text:p>
            </table:table-cell>
          </table:table-row>
        </table:table-header-rows>
        <table:table-row table:style-name="TableRow296">
          <table:table-cell table:style-name="TableCell297">
            <text:p text:style-name="P298">期間</text:p>
          </table:table-cell>
          <table:table-cell table:style-name="TableCell299">
            <text:p text:style-name="P300">90-93年</text:p>
          </table:table-cell>
          <table:table-cell table:style-name="TableCell301">
            <text:p text:style-name="P302">94-97年</text:p>
          </table:table-cell>
          <table:table-cell table:style-name="TableCell303">
            <text:p text:style-name="P304">98-101年</text:p>
          </table:table-cell>
          <table:table-cell table:style-name="TableCell305">
            <text:p text:style-name="P306">102-105年</text:p>
          </table:table-cell>
          <table:table-cell table:style-name="TableCell307">
            <text:p text:style-name="P308">106-109年</text:p>
          </table:table-cell>
        </table:table-row>
        <table:table-row table:style-name="TableRow309">
          <table:table-cell table:style-name="TableCell310">
            <text:p text:style-name="P311">完成重大事項摘要</text:p>
          </table:table-cell>
          <table:table-cell table:style-name="TableCell312">
            <text:p text:style-name="P313">建構資安防護體系，完成政府機關分級機制：成立資安會報，建立機關資通安全危機事件通報及預警機制、責任等級分類標準。</text:p>
          </table:table-cell>
          <table:table-cell table:style-name="TableCell314">
            <text:p text:style-name="P315">健全資安防護能力，成立國家資安監控中心：擴大政府機關資安責任等級分級作業實施範圍，建置國家資通安全防護管理平台(N-SOC)，進行24小時防護。</text:p>
          </table:table-cell>
          <table:table-cell table:style-name="TableCell316">
            <text:p text:style-name="P317"><text:span text:style-name="T318">強化資安整體應變能力，精進通報應變機制：推動政府A、B級機關導入資安治理</text:span><text:span text:style-name="T319">，建立資訊系統分類分級及對應</text:span><text:span text:style-name="T320">基本資安防護需求</text:span><text:span text:style-name="T321">、</text:span><text:span text:style-name="T322">資安事件偵測、識別及分析回應等應變程序。</text:span></text:p>
          </table:table-cell>
          <table:table-cell table:style-name="TableCell323">
            <text:p text:style-name="P324">加強資安防護管理聯防監控與資安情報分享：推動建立政府資安治理架構，成立iWIN網路內容防護機構，增進資安威脅情報蒐集能量，強化資訊分析與分享機制。</text:p>
          </table:table-cell>
          <table:table-cell table:style-name="TableCell325">
            <text:p text:style-name="P326">推動資通安全管理法，完備國家資安聯防體系：推動建置國內層級及各CI領域之資訊安全監控中心、電腦緊急應變小組及資訊分享與分析中心等聯合防護機制。</text:p>
          </table:table-cell>
        </table:table-row>
      </table:table>
      <text:p text:style-name="P327">資料來源：資安署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900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預留位置文字" style:display-name="預留位置文字" style:family="text">
      <style:text-properties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222in" fo:margin-left="0.393in" fo:text-indent="0.2819in">
        <style:tab-stops>
          <style:tab-stop style:type="center" style:position="2.4618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8-04T01:31:00Z</meta:creation-date>
    <dc:date>2023-08-04T01:31:00Z</dc:date>
    <meta:print-date>2023-08-04T01:31:00Z</meta:print-date>
    <meta:template xlink:href="doctemp.dotx" xlink:type="simple"/>
    <meta:editing-cycles>2</meta:editing-cycles>
    <meta:editing-duration>PT0S</meta:editing-duration>
    <meta:document-statistic meta:page-count="3" meta:paragraph-count="3" meta:word-count="239" meta:character-count="1600" meta:row-count="11" meta:non-whitespace-character-count="1364"/>
  </office:meta>
</office:document-meta>
</file>