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punctuation-wrap="simple" fo:margin-left="0.393in" fo:text-indent="0.393in">
        <style:tab-stops/>
      </style:paragraph-properties>
    </style:style>
    <style:style style:name="T7" style:parent-style-name="預設段落字型" style:family="text">
      <style:text-properties fo:letter-spacing="-0.0097in"/>
    </style:style>
    <style:style style:name="T8" style:parent-style-name="預設段落字型" style:family="text">
      <style:text-properties fo:letter-spacing="-0.0097in"/>
    </style:style>
    <style:style style:name="P9" style:parent-style-name="註腳文字" style:family="paragraph">
      <style:paragraph-properties fo:line-height="0.25in" fo:margin-left="0.0986in" fo:text-indent="-0.0986in">
        <style:tab-stops/>
      </style:paragraph-properties>
    </style:style>
    <style:style style:name="T10" style:parent-style-name="預設段落字型" style:family="text">
      <style:text-properties fo:letter-spacing="-0.0138in" fo:font-size="11pt" style:font-size-asian="11pt" style:font-size-complex="11pt"/>
    </style:style>
    <style:style style:name="T11" style:parent-style-name="表格內文14行高字元" style:family="text">
      <style:text-properties fo:letter-spacing="-0.0138in" fo:font-size="11pt" style:font-size-asian="11pt" style:font-size-complex="11pt"/>
    </style:style>
    <style:style style:name="T12" style:parent-style-name="表格內文14行高字元" style:family="text">
      <style:text-properties fo:letter-spacing="-0.0138in" fo:font-size="11pt" style:font-size-asian="11pt" style:font-size-complex="11pt"/>
    </style:style>
    <style:style style:name="P13" style:parent-style-name="表格內文14行高" style:family="paragraph">
      <style:paragraph-properties fo:text-align="start" fo:line-height="0.25in"/>
    </style:style>
    <style:style style:name="P14" style:parent-style-name="前言內文" style:family="paragraph">
      <style:paragraph-properties fo:text-indent="0in"/>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P26" style:parent-style-name="表格內文14行高" style:family="paragraph">
      <style:paragraph-properties fo:text-align="start" fo:line-height="0.1805in"/>
    </style:style>
    <style:style style:family="graphic" style:name="a0" style:parent-style-name="Graphics">
      <style:graphic-properties fo:border="0.01042in solid #0d0d0d"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中央政府資通安全業務推動情形之探討</text:p>
      <text:p text:style-name="P5"><text:bookmark-start text:name="_Toc137482851"/><text:bookmark-start text:name="_Toc141777752"/>三、我國資通安全評比、資安<text:bookmark-end text:name="_Toc137482851"/>威脅與資安事件主要型態<text:bookmark-end text:name="_Toc141777752"/></text:p>
      <text:p text:style-name="P6">瑞士洛桑管理學院於111年9月發布2022世界數位競爭力調查評比，我國在全球 63 個主要國家及經濟體中排名第11，較2021年下滑 3 名，111年之評比於「未來整備度」面向新增2項指標，其中「政府應對網路安全能力」指標，我國排名第9，惟「法律對隱私保護的程度」排名第40，仍有大幅改善空間；另根據全球資安大廠趨勢科<text:span text:style-name="T7">技</text:span>2022<text:span text:style-name="T8">年度</text:span>資安總評報告分析，臺灣有4項被偵測到之資安威脅，其數量高居全球前5名，分別為勒索攻擊、惡意連結、手機資安事件及智慧家庭連網內外部攻擊，警示不論政府、企業或一般大眾皆需強化相關資安防護<text:span text:style-name="註腳參照"><text:note text:note-class="footnote" text:id="_ftn0"><text:note-citation>1</text:note-citation><text:note-body><text:p text:style-name="P9"><text:s/><text:span text:style-name="表格內文14行高字元">2023.3.17 Tech orange科技報</text:span><text:span text:style-name="表格內文14行高字元">橘</text:span><text:span text:style-name="表格內文14行高字元">：「臺</text:span><text:span text:style-name="表格內文14行高字元">灣共有 4 個資安威脅</text:span><text:span text:style-name="表格內文14行高字元"><text:s/></text:span><text:span text:style-name="表格內文14行高字元">數量高居全球前</text:span><text:span text:style-name="表格內文14行高字元">5名!」</text:span><text:span text:style-name="表格內文14行高字元">(</text:span><text:span text:style-name="T10">https://buzzorange.com/t</text:span><text:span text:style-name="T11">echorange/2023/03/17/taiwan-high-risk-cybersecurity/</text:span><text:span text:style-name="T12">)</text:span></text:p></text:note-body></text:note></text:span>。此外，參閱國家發展委會110年4月份公布之國家數位發展研究報告分析，我國資安事件以個資外洩為主要型態（7.2%），高於OECD任一成員國<text:span text:style-name="註腳參照"><text:note text:note-class="footnote" text:id="_ftn1"><text:note-citation>2</text:note-citation><text:note-body><text:p text:style-name="P13"><text:s/>110年4月國家數位發展研究報告。</text:p></text:note-body></text:note></text:span>(詳圖2.3.1)，逾6成以上之民眾普遍擔心隱私權會因網路使用受到侵害，且對於民間企業及政府是否妥善使用及保存個人資訊也抱持懷疑態度。</text:p>
      <text:p text:style-name="P14"><draw:frame draw:z-index="251635712" draw:style-name="a0" draw:name="圖片 37" text:anchor-type="paragraph" svg:x="0.03542in" svg:y="0.36875in" svg:width="5.825in" svg:height="2.50833in" style:rel-width="scale" style:rel-height="scale"><draw:image xlink:href="media/image1.emf" xlink:type="simple" xlink:show="embed" xlink:actuate="onLoad"/><svg:title/><svg:desc/></draw:frame><text:span text:style-name="T15">圖2</text:span><text:span text:style-name="T16">.3.1 <text:s/></text:span><text:span text:style-name="T17">遭遇資訊安全事件比例－</text:span><text:span text:style-name="T18">OECD<text:s/></text:span><text:span text:style-name="T19">與臺灣比較</text:span><text:span text:style-name="T20"><text:s text:c="2"/></text:span><text:span text:style-name="T21"><text:s/></text:span><text:span text:style-name="T22"><text:s text:c="3"/></text:span><text:span text:style-name="T23"><text:s/></text:span><text:span text:style-name="T24"><text:s/></text:span><text:span text:style-name="T25">單位:%</text:span></text:p>
      <text:soft-page-break/>
      <text:p text:style-name="P26">資料來源：110年4月國家數位發展研究報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900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預留位置文字" style:display-name="預留位置文字" style:family="text">
      <style:text-properties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8-04T01:31:00Z</meta:creation-date>
    <dc:date>2023-08-04T01:31:00Z</dc:date>
    <meta:print-date>2023-08-04T01:31:00Z</meta:print-date>
    <meta:template xlink:href="doctemp.dotx" xlink:type="simple"/>
    <meta:editing-cycles>2</meta:editing-cycles>
    <meta:editing-duration>PT0S</meta:editing-duration>
    <meta:document-statistic meta:page-count="2" meta:paragraph-count="1" meta:word-count="75" meta:character-count="504" meta:row-count="3" meta:non-whitespace-character-count="430"/>
  </office:meta>
</office:document-meta>
</file>