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letter-spacing="-0.0041in"/>
    </style:style>
    <style:style style:name="T12" style:parent-style-name="預設段落字型" style:family="text">
      <style:text-properties fo:font-weight="bold" style:font-weight-asian="bold" fo:letter-spacing="-0.0041in"/>
    </style:style>
    <style:style style:name="T13" style:parent-style-name="預設段落字型" style:family="text">
      <style:text-properties fo:font-weight="bold" style:font-weight-asian="bold" fo:letter-spacing="-0.0041in"/>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590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7993in"/>
    </style:style>
    <style:style style:name="TableColumn31" style:family="table-column">
      <style:table-column-properties style:column-width="4.1881in"/>
    </style:style>
    <style:style style:name="TableColumn32" style:family="table-column">
      <style:table-column-properties style:column-width="0.8854in"/>
    </style:style>
    <style:style style:name="Table29" style:family="table">
      <style:table-properties style:width="5.8729in" fo:margin-left="0.0229in" table:align="left"/>
    </style:style>
    <style:style style:name="TableRow33" style:family="table-row">
      <style:table-row-properties style:min-row-height="0.125in"/>
    </style:style>
    <style:style style:name="TableCell3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 style:parent-style-name="表格內文14行高" style:family="paragraph">
      <style:paragraph-properties fo:text-align="center" fo:line-height="0.2222in"/>
    </style:style>
    <style:style style:name="TableCell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 style:parent-style-name="表格內文14行高" style:family="paragraph">
      <style:paragraph-properties fo:text-align="center" fo:line-height="0.2222in"/>
      <style:text-properties style:font-name-complex="新細明體" fo:color="#000000"/>
    </style:style>
    <style:style style:name="TableCell3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center" fo:line-height="0.2222in"/>
      <style:text-properties style:font-name-complex="新細明體" fo:color="#000000"/>
    </style:style>
    <style:style style:name="TableRow40" style:family="table-row">
      <style:table-row-properties style:min-row-height="0.4236in"/>
    </style:style>
    <style:style style:name="TableCell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start"/>
    </style:style>
    <style:style style:name="TableCell43" style:family="table-cell">
      <style:table-cell-properties fo:border="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justify" fo:line-height="0.1944in"/>
    </style:style>
    <style:style style:name="TableCell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start" fo:line-height="0.1666in"/>
    </style:style>
    <style:style style:name="T47" style:parent-style-name="預設段落字型" style:family="text">
      <style:text-properties style:font-size-complex="12pt"/>
    </style:style>
    <style:style style:name="T48" style:parent-style-name="預設段落字型" style:family="text">
      <style:text-properties style:font-name-complex="新細明體" fo:color="#000000" fo:letter-spacing="-0.0166in"/>
    </style:style>
    <style:style style:name="TableRow49" style:family="table-row">
      <style:table-row-properties style:min-row-height="0.2423in"/>
    </style:style>
    <style:style style:name="TableCell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start"/>
    </style:style>
    <style:style style:name="TableCell52" style:family="table-cell">
      <style:table-cell-properties fo:border="0.0104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justify" fo:line-height="0.1944in"/>
    </style:style>
    <style:style style:name="T54" style:parent-style-name="預設段落字型" style:family="text">
      <style:text-properties style:font-name-complex="新細明體" fo:color="#000000" fo:letter-spacing="-0.0027in"/>
    </style:style>
    <style:style style:name="T55" style:parent-style-name="預設段落字型" style:family="text">
      <style:text-properties style:font-name-complex="新細明體" fo:color="#000000" fo:letter-spacing="-0.0027in"/>
    </style:style>
    <style:style style:name="T56" style:parent-style-name="預設段落字型" style:family="text">
      <style:text-properties style:font-name-complex="新細明體" fo:color="#000000" fo:letter-spacing="-0.0027in"/>
    </style:style>
    <style:style style:name="T57" style:parent-style-name="預設段落字型" style:family="text">
      <style:text-properties style:font-name-complex="新細明體" fo:color="#000000" fo:letter-spacing="-0.0027in"/>
    </style:style>
    <style:style style:name="T58" style:parent-style-name="預設段落字型" style:family="text">
      <style:text-properties style:font-name-complex="新細明體" fo:color="#000000" fo:letter-spacing="-0.0027in"/>
    </style:style>
    <style:style style:name="T59" style:parent-style-name="預設段落字型" style:family="text">
      <style:text-properties style:font-name-complex="新細明體" fo:color="#000000" fo:letter-spacing="-0.0027in"/>
    </style:style>
    <style:style style:name="T60" style:parent-style-name="預設段落字型" style:family="text">
      <style:text-properties style:font-name-complex="新細明體" fo:color="#000000" fo:letter-spacing="-0.0027in"/>
    </style:style>
    <style:style style:name="T61" style:parent-style-name="預設段落字型" style:family="text">
      <style:text-properties style:font-name-complex="新細明體" fo:color="#000000" fo:letter-spacing="-0.0027in"/>
    </style:style>
    <style:style style:name="T62" style:parent-style-name="預設段落字型" style:family="text">
      <style:text-properties style:font-name-complex="新細明體" fo:color="#000000" fo:letter-spacing="-0.0027in"/>
    </style:style>
    <style:style style:name="T63" style:parent-style-name="預設段落字型" style:family="text">
      <style:text-properties style:font-name-complex="新細明體" fo:color="#000000" fo:letter-spacing="-0.0027in"/>
    </style:style>
    <style:style style:name="T64" style:parent-style-name="預設段落字型" style:family="text">
      <style:text-properties style:font-name-complex="新細明體" fo:color="#000000" fo:letter-spacing="-0.0027in"/>
    </style:style>
    <style:style style:name="TableCell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start" fo:line-height="0.1666in"/>
    </style:style>
    <style:style style:name="T67" style:parent-style-name="預設段落字型" style:family="text">
      <style:text-properties style:font-name-complex="新細明體" fo:color="#000000"/>
    </style:style>
    <style:style style:name="TableRow68" style:family="table-row">
      <style:table-row-properties style:min-row-height="0.4486in"/>
    </style:style>
    <style:style style:name="TableCell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star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justify" fo:line-height="0.1944in"/>
    </style:style>
    <style:style style:name="T73" style:parent-style-name="預設段落字型" style:family="text">
      <style:text-properties style:font-name-complex="新細明體" fo:color="#000000" fo:letter-spacing="-0.0027in"/>
    </style:style>
    <style:style style:name="T74" style:parent-style-name="預設段落字型" style:family="text">
      <style:text-properties style:font-name-complex="新細明體" fo:color="#000000" fo:letter-spacing="-0.0027in"/>
    </style:style>
    <style:style style:name="TableCell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start" fo:line-height="0.1666in"/>
    </style:style>
    <style:style style:name="T77" style:parent-style-name="預設段落字型" style:family="text">
      <style:text-properties style:font-name-complex="新細明體" fo:color="#000000"/>
    </style:style>
    <style:style style:name="TableRow78" style:family="table-row">
      <style:table-row-properties style:row-height="0.2381in"/>
    </style:style>
    <style:style style:name="TableCell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start" fo:line-height="0.2222in"/>
    </style:style>
    <style:style style:name="TableCell81" style:family="table-cell">
      <style:table-cell-properties fo:border="0.0104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start" fo:line-height="0.1944in"/>
    </style:style>
    <style:style style:name="T83" style:parent-style-name="預設段落字型" style:family="text">
      <style:text-properties fo:letter-spacing="-0.0069in"/>
    </style:style>
    <style:style style:name="T84" style:parent-style-name="預設段落字型" style:family="text">
      <style:text-properties fo:letter-spacing="-0.0069in"/>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ableCell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start" fo:line-height="0.1666in"/>
      <style:text-properties style:font-name-complex="新細明體" fo:color="#000000"/>
    </style:style>
    <style:style style:name="TableRow91" style:family="table-row">
      <style:table-row-properties style:row-height="0.3708in"/>
    </style:style>
    <style:style style:name="TableCell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start"/>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start" fo:line-height="0.1944in"/>
    </style:style>
    <style:style style:name="TableCell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justify" fo:line-height="0.1666in"/>
      <style:text-properties style:font-name-complex="新細明體" fo:color="#000000" fo:letter-spacing="-0.0166in"/>
    </style:style>
    <style:style style:name="TableRow98" style:family="table-row">
      <style:table-row-properties style:row-height="0.8819in"/>
    </style:style>
    <style:style style:name="TableCell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start"/>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justify" fo:line-height="0.1944in"/>
    </style:style>
    <style:style style:name="T103" style:parent-style-name="預設段落字型" style:family="text">
      <style:text-properties style:font-name-complex="新細明體" fo:color="#000000"/>
    </style:style>
    <style:style style:name="T104" style:parent-style-name="預設段落字型" style:family="text">
      <style:text-properties style:font-name-complex="新細明體" fo:color="#000000"/>
    </style:style>
    <style:style style:name="T105" style:parent-style-name="預設段落字型" style:family="text">
      <style:text-properties style:font-name-complex="新細明體" fo:color="#000000"/>
    </style:style>
    <style:style style:name="T106" style:parent-style-name="預設段落字型" style:family="text">
      <style:text-properties style:font-name-complex="新細明體" fo:color="#000000"/>
    </style:style>
    <style:style style:name="TableCell1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start"/>
    </style:style>
    <style:style style:name="T109" style:parent-style-name="預設段落字型" style:family="text">
      <style:text-properties style:font-name-complex="新細明體" fo:color="#000000"/>
    </style:style>
    <style:style style:name="TableRow110" style:family="table-row">
      <style:table-row-properties style:row-height="1.0625in"/>
    </style:style>
    <style:style style:name="TableCell1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start"/>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justify" fo:line-height="0.2083in"/>
    </style:style>
    <style:style style:name="T115" style:parent-style-name="預設段落字型" style:family="text">
      <style:text-properties style:font-name-complex="新細明體" fo:color="#000000"/>
    </style:style>
    <style:style style:name="TableCell1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start"/>
    </style:style>
    <style:style style:name="T118" style:parent-style-name="預設段落字型" style:family="text">
      <style:text-properties style:font-name-complex="新細明體" fo:color="#000000"/>
    </style:style>
    <style:style style:name="TableRow119" style:family="table-row">
      <style:table-row-properties style:row-height="0.4229in"/>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start"/>
    </style:style>
    <style:style style:name="TableCell122" style:family="table-cell">
      <style:table-cell-properties fo:border="0.0104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justify" fo:line-height="0.2083in"/>
    </style:style>
    <style:style style:name="TableCell1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fo:text-align="start"/>
      <style:text-properties style:font-name-complex="新細明體" fo:color="#000000"/>
    </style:style>
    <style:style style:name="TableRow126" style:family="table-row">
      <style:table-row-properties style:row-height="0.5027in"/>
    </style:style>
    <style:style style:name="TableCell1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start"/>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justify" fo:line-height="0.2222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style:font-name-complex="新細明體" fo:color="#000000" fo:letter-spacing="-0.0041in"/>
    </style:style>
    <style:style style:name="T136" style:parent-style-name="預設段落字型" style:family="text">
      <style:text-properties style:font-name-complex="新細明體" fo:color="#000000" fo:letter-spacing="-0.0041in"/>
    </style:style>
    <style:style style:name="T137" style:parent-style-name="預設段落字型" style:family="text">
      <style:text-properties style:font-name-complex="新細明體" fo:color="#000000" fo:letter-spacing="-0.0041in"/>
    </style:style>
    <style:style style:name="T138" style:parent-style-name="預設段落字型" style:family="text">
      <style:text-properties style:font-name-complex="新細明體" fo:color="#000000" fo:letter-spacing="-0.0041in"/>
    </style:style>
    <style:style style:name="T139" style:parent-style-name="預設段落字型" style:family="text">
      <style:text-properties style:font-name-complex="新細明體" fo:color="#000000" fo:letter-spacing="-0.0041in"/>
    </style:style>
    <style:style style:name="T140" style:parent-style-name="預設段落字型" style:family="text">
      <style:text-properties style:font-name-complex="新細明體" fo:color="#000000"/>
    </style:style>
    <style:style style:name="TableCell1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start"/>
      <style:text-properties style:font-name-complex="新細明體" fo:color="#000000"/>
    </style:style>
    <style:style style:name="TableRow143" style:family="table-row">
      <style:table-row-properties style:row-height="0.6812in"/>
    </style:style>
    <style:style style:name="TableCell1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start"/>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justify" fo:line-height="0.2222in"/>
    </style:style>
    <style:style style:name="T148" style:parent-style-name="預設段落字型" style:family="text">
      <style:text-properties style:font-name-complex="新細明體" fo:color="#000000"/>
    </style:style>
    <style:style style:name="T149" style:parent-style-name="預設段落字型" style:family="text">
      <style:text-properties style:font-name-complex="新細明體" fo:color="#000000"/>
    </style:style>
    <style:style style:name="TableCell1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start"/>
      <style:text-properties style:font-name-complex="新細明體" fo:color="#000000"/>
    </style:style>
    <style:style style:name="TableRow152" style:family="table-row">
      <style:table-row-properties style:min-row-height="0.2291in"/>
    </style:style>
    <style:style style:name="TableCell15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start"/>
    </style:style>
    <style:style style:name="TableCell1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justify" fo:line-height="0.2222in"/>
    </style:style>
    <style:style style:name="T157" style:parent-style-name="預設段落字型" style:family="text">
      <style:text-properties style:font-name-complex="新細明體" fo:color="#000000" fo:letter-spacing="-0.0027in"/>
    </style:style>
    <style:style style:name="T158" style:parent-style-name="預設段落字型" style:family="text">
      <style:text-properties style:font-name-complex="新細明體" fo:color="#000000"/>
    </style:style>
    <style:style style:name="T159" style:parent-style-name="預設段落字型" style:family="text">
      <style:text-properties style:font-name-complex="新細明體" fo:color="#000000" fo:letter-spacing="-0.0027in"/>
    </style:style>
    <style:style style:name="TableCell16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start"/>
      <style:text-properties style:font-name-complex="新細明體" fo:color="#000000"/>
    </style:style>
    <style:style style:name="P162" style:parent-style-name="表格內文14行高" style:family="paragraph">
      <style:paragraph-properties fo:text-align="start" fo:line-height="0.2222in"/>
    </style:style>
    <style:style style:name="P163" style:parent-style-name="表格內文14行高" style:family="paragraph">
      <style:paragraph-properties fo:text-align="start" fo:line-height="0.2222in"/>
    </style:style>
    <style:style style:name="P164" style:parent-style-name="一下內文縮2" style:family="paragraph">
      <style:paragraph-properties fo:margin-left="0.5902in" fo:text-indent="0.393in">
        <style:tab-stops/>
      </style:paragraph-properties>
    </style:style>
    <style:style style:name="P165" style:parent-style-name="註腳文字" style:family="paragraph">
      <style:paragraph-properties fo:line-height="0.2361in" fo:margin-left="0.3923in" fo:text-indent="-0.3923in">
        <style:tab-stops/>
      </style:paragraph-properties>
    </style:style>
    <style:style style:name="T166" style:parent-style-name="預設段落字型" style:family="text">
      <style:text-properties fo:font-size="7pt" style:font-size-asian="7pt" style:font-size-complex="7pt"/>
    </style:style>
    <style:style style:name="T167" style:parent-style-name="預設段落字型" style:family="text">
      <style:text-properties fo:font-size="12pt" style:font-size-asian="12pt" style:font-size-complex="12pt"/>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fo:letter-spacing="-0.0041in"/>
    </style:style>
    <style:style style:name="T171" style:parent-style-name="預設段落字型" style:family="text">
      <style:text-properties fo:font-weight="bold" style:font-weight-asian="bold" fo:letter-spacing="-0.0041in"/>
    </style:style>
    <style:style style:name="T172" style:parent-style-name="預設段落字型" style:family="text">
      <style:text-properties fo:font-weight="bold" style:font-weight-asian="bold" fo:letter-spacing="-0.0041in"/>
    </style:style>
    <style:style style:name="T173" style:parent-style-name="預設段落字型" style:family="text">
      <style:text-properties fo:font-weight="bold" style:font-weight-asian="bold" fo:letter-spacing="-0.0041in"/>
    </style:style>
    <style:style style:name="T174" style:parent-style-name="預設段落字型" style:family="text">
      <style:text-properties fo:font-weight="bold" style:font-weight-asian="bold" fo:letter-spacing="-0.0041in"/>
    </style:style>
    <style:style style:name="T175" style:parent-style-name="預設段落字型" style:family="text">
      <style:text-properties fo:font-weight="bold" style:font-weight-asian="bold" fo:letter-spacing="-0.0041in"/>
    </style:style>
    <style:style style:name="T176" style:parent-style-name="預設段落字型" style:family="text">
      <style:text-properties fo:font-weight="bold" style:font-weight-asian="bold" fo:letter-spacing="-0.0041in"/>
    </style:style>
    <style:style style:name="T177" style:parent-style-name="預設段落字型" style:family="text">
      <style:text-properties fo:font-weight="bold" style:font-weight-asian="bold" fo:letter-spacing="-0.0041in"/>
    </style:style>
    <style:style style:name="T178" style:parent-style-name="預設段落字型" style:family="text">
      <style:text-properties fo:font-weight="bold" style:font-weight-asian="bold" fo:letter-spacing="-0.0041in"/>
    </style:style>
    <style:style style:name="T179" style:parent-style-name="預設段落字型" style:family="text">
      <style:text-properties fo:font-weight="bold" style:font-weight-asian="bold" fo:letter-spacing="-0.0041in"/>
    </style:style>
    <style:style style:name="T180" style:parent-style-name="預設段落字型" style:family="text">
      <style:text-properties fo:font-weight="bold" style:font-weight-asian="bold" fo:letter-spacing="-0.0041in"/>
    </style:style>
    <style:style style:name="T181" style:parent-style-name="預設段落字型" style:family="text">
      <style:text-properties fo:font-weight="bold" style:font-weight-asian="bold" fo:letter-spacing="-0.0041in"/>
    </style:style>
    <style:style style:name="T182" style:parent-style-name="預設段落字型" style:family="text">
      <style:text-properties fo:font-weight="bold" style:font-weight-asian="bold" fo:letter-spacing="-0.0041in"/>
    </style:style>
    <style:style style:name="T183" style:parent-style-name="預設段落字型" style:family="text">
      <style:text-properties fo:font-weight="bold" style:font-weight-asian="bold" fo:letter-spacing="-0.0041in"/>
    </style:style>
    <style:style style:name="P184" style:parent-style-name="一下內文縮2" style:family="paragraph">
      <style:paragraph-properties fo:margin-left="0.5902in" fo:text-indent="0.393in">
        <style:tab-stops/>
      </style:paragraph-properties>
    </style:style>
    <style:style style:name="P185" style:parent-style-name="註腳文字" style:family="paragraph">
      <style:paragraph-properties fo:line-height="0.2361in" fo:margin-left="0.4694in" fo:text-indent="-0.4694in">
        <style:tab-stops/>
      </style:paragraph-properties>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一下內文縮2" style:family="paragraph">
      <style:paragraph-properties fo:line-height="0.3333in" fo:margin-left="0.5902in" fo:text-indent="0.393in">
        <style:tab-stops/>
      </style:paragraph-properties>
    </style:style>
    <style:style style:name="P193" style:parent-style-name="一下內文縮2" style:family="paragraph">
      <style:paragraph-properties style:punctuation-wrap="simple" fo:margin-left="0.5902in" fo:text-indent="0.393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line-height="0.3333in" fo:margin-left="0.5902in" fo:text-indent="0.393in">
        <style:tab-stops/>
      </style:paragraph-properties>
    </style:style>
    <style:style style:name="P196" style:parent-style-name="註腳文字" style:family="paragraph">
      <style:paragraph-properties fo:line-height="0.25in" fo:margin-left="0.3923in" fo:text-indent="-0.3923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fo:color="#000000"/>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E" style:family="paragraph">
      <style:paragraph-properties fo:text-align="start" fo:margin-left="0.7868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一下內文縮2" style:family="paragraph">
      <style:paragraph-properties fo:margin-left="0.5902in" fo:text-indent="0.393in">
        <style:tab-stops/>
      </style:paragraph-properties>
    </style:style>
  </office:automatic-styles>
  <office:body>
    <office:text text:use-soft-page-breaks="true">
      <text:p text:style-name="P1">中央政府資通安全業務推動情形之探討</text:p>
      <text:p text:style-name="P5"><text:bookmark-start text:name="_Toc141777756"/>二、公部門重大個資外洩事件，引發外界高度關注，允宜積極審慎妥處，並儘速完成各部門資安系統盤點，以及推動事前巡檢，俾及早研謀改善措施，提升政府數位服務韌性<text:bookmark-end text:name="_Toc141777756"/></text:p>
      <text:p text:style-name="P6">公務機關掌有龐大民眾個人檔案資料，依個人資料保護法規定，為防止個人資料被竊取、竄改、毀損、滅失或洩漏等風險，對個人資料之蒐集、處理或利用，自應尊重當事人之權益，依誠實及信用方法為之，並善盡管理維護之責，而公務機關或非公務機關違反規定，致個人資料被竊取、洩漏、竄改或其他侵害者，應查明後以適當方式通知當事人。經查：</text:p>
      <text:p text:style-name="P7"><text:span text:style-name="T8">(</text:span><text:span text:style-name="T9">一</text:span><text:span text:style-name="T10">)</text:span><text:span text:style-name="T11">公部門近期重大</text:span><text:span text:style-name="T12">資安</text:span><text:span text:style-name="T13">事件</text:span><text:span text:style-name="T14">涉及個資外洩</text:span><text:span text:style-name="T15">，倍受各界關注</text:span><text:span text:style-name="T16"><text:s/></text:span></text:p>
      <text:p text:style-name="P17">由近年來監察院辦理政府部門資通安全調查案件及新聞媒體多次報導之政府機關重大資安事件(詳表3.2.1)觀之，主要發生型態包括非法入侵(如：部分醫療院所遭駭客入侵)、網路攻<text:soft-page-break/>擊(高中以下學校教育網絡遭受殭屍網路攻擊)、人為疏失(如:未落實標準作業程序)及管理不當(如：安全維護作業疏漏、管理制度欠完善或鬆散、安全防護措施欠周延及員工不當行為)等等，因個資外洩事件涉有個人隱私曝露之風險，頗為各方所關切。</text:p>
      <text:p text:style-name="P18"><text:span text:style-name="T19">表</text:span><text:span text:style-name="T20">3</text:span><text:span text:style-name="T21">.</text:span><text:span text:style-name="T22">2</text:span><text:span text:style-name="T23">.</text:span><text:span text:style-name="T24">1</text:span><text:span text:style-name="T25"><text:s text:c="2"/></text:span><text:span text:style-name="T26">近年來公部門重大</text:span><text:span text:style-name="T27">資安事件</text:span><text:span text:style-name="T28">一覽表</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時間</text:p>
            </table:table-cell>
            <table:table-cell table:style-name="TableCell36">
              <text:p text:style-name="P37">事件摘要</text:p>
            </table:table-cell>
            <table:table-cell table:style-name="TableCell38">
              <text:p text:style-name="P39">備註</text:p>
            </table:table-cell>
          </table:table-row>
        </table:table-header-rows>
        <table:table-row table:style-name="TableRow40">
          <table:table-cell table:style-name="TableCell41">
            <text:p text:style-name="P42">112-05-16</text:p>
          </table:table-cell>
          <table:table-cell table:style-name="TableCell43">
            <text:p text:style-name="P44">媒體報導財政部電子發票整合服務平台，使用同組營利事業預設密碼、即可登入，可能衍生資安疑慮。</text:p>
          </table:table-cell>
          <table:table-cell table:style-name="TableCell45">
            <text:p text:style-name="P46"><text:span text:style-name="T47">中央</text:span><text:span text:style-name="T48">社-國內財經</text:span></text:p>
          </table:table-cell>
        </table:table-row>
        <table:table-row table:style-name="TableRow49">
          <table:table-cell table:style-name="TableCell50">
            <text:p text:style-name="P51">112-05-04</text:p>
          </table:table-cell>
          <table:table-cell table:style-name="TableCell52">
            <text:p text:style-name="P53"><text:a office:title="國內部分醫療院所多次發生資安事件，造成個資外洩之資安風險　監察委員賴鼎銘、蕭自佑、王麗珍申請自動調查" xlink:href="https://www.cy.gov.tw/News_Content.aspx?n=125&amp;s=26412" office:target-frame-name="_top" xlink:show="replace"><text:span text:style-name="T54">國內部分醫療院所曾發生多起駭客入侵</text:span><text:span text:style-name="T55">資安事件，造成個資外洩風險，影響病安及國安甚鉅，經監察委員申請自動調查</text:span></text:a><text:span text:style-name="T56">，</text:span><text:span text:style-name="T57">就</text:span><text:span text:style-name="T58">主管機關與公私立醫療機構之</text:span><text:span text:style-name="T59">資安風險控管措施及內控機制、稽核措施</text:span><text:span text:style-name="T60">等</text:span><text:span text:style-name="T61">處理情形</text:span><text:span text:style-name="T62">進行調</text:span><text:span text:style-name="T63">查</text:span><text:span text:style-name="T64">。</text:span></text:p>
          </table:table-cell>
          <table:table-cell table:style-name="TableCell65">
            <text:p text:style-name="P66"><text:span text:style-name="T67">監察院官網</text:span></text:p>
          </table:table-cell>
        </table:table-row>
        <table:table-row table:style-name="TableRow68">
          <table:table-cell table:style-name="TableCell69">
            <text:p text:style-name="P70">112-04-12</text:p>
          </table:table-cell>
          <table:table-cell table:style-name="TableCell71">
            <text:p text:style-name="P72"><text:a office:title="高中以下學校教育網絡遭受殭屍網路攻擊 造成教學活動受阻 恐影響資通安全 監察委員賴鼎銘、王麗珍、葉宜津申請自動調查" xlink:href="https://www.cy.gov.tw/News_Content.aspx?n=125&amp;s=26305" office:target-frame-name="_top" xlink:show="replace"><text:span text:style-name="T73">高中以下學校教育網絡遭受殭屍網路攻擊，造成教學活動受阻恐影響資通安全，經監察委員申請自動調查</text:span></text:a><text:span text:style-name="T74">。</text:span></text:p>
          </table:table-cell>
          <table:table-cell table:style-name="TableCell75">
            <text:p text:style-name="P76"><text:span text:style-name="T77">監察院官網</text:span></text:p>
          </table:table-cell>
        </table:table-row>
        <table:table-row table:style-name="TableRow78">
          <table:table-cell table:style-name="TableCell79">
            <text:p text:style-name="P80">111-12-09</text:p>
          </table:table-cell>
          <table:table-cell table:style-name="TableCell81">
            <text:p text:style-name="P82"><text:span text:style-name="T83">2</text:span><text:span text:style-name="T84">,</text:span><text:span text:style-name="T85">30</text:span><text:span text:style-name="T86">0</text:span><text:span text:style-name="T87">萬戶政資料外洩上網兜售 立委要求行政院積極作為</text:span><text:span text:style-name="T88">。</text:span></text:p>
          </table:table-cell>
          <table:table-cell table:style-name="TableCell89">
            <text:p text:style-name="P90">聯合新聞網</text:p>
          </table:table-cell>
        </table:table-row>
        <text:soft-page-break/>
        <table:table-row table:style-name="TableRow91">
          <table:table-cell table:style-name="TableCell92">
            <text:p text:style-name="P93">111-12-08</text:p>
          </table:table-cell>
          <table:table-cell table:style-name="TableCell94">
            <text:p text:style-name="P95">大漏洞 部桃醫院用中國系統遭駭。</text:p>
          </table:table-cell>
          <table:table-cell table:style-name="TableCell96">
            <text:p text:style-name="P97">自由時報第A1版-焦點新聞</text:p>
          </table:table-cell>
        </table:table-row>
        <table:table-row table:style-name="TableRow98">
          <table:table-cell table:style-name="TableCell99">
            <text:p text:style-name="P100">111-11-11</text:p>
          </table:table-cell>
          <table:table-cell table:style-name="TableCell101">
            <text:p text:style-name="P102"><text:a office:title="公視於一年內，續發生遭勒索病毒攻擊及片庫資料遭誤刪高達41萬餘筆之重大資安事件，凸顯該會資通安全管理作業鬆散，主管機關對於公視資安經費及專業人力不足、資安管理制度鬆散等等問題，均未善盡督導職責，致使公視資安缺失迭生，有以致之，實均難辭怠失之咎，監察院提案糾正文化部及通傳會" xlink:href="https://www.cy.gov.tw/News_Content.aspx?n=125&amp;s=25608" office:target-frame-name="_top" xlink:show="replace"><text:span text:style-name="T103">公視於1年內，續發生遭勒索病毒攻擊及</text:span><text:span text:style-name="T104">影</text:span><text:span text:style-name="T105">片庫資料遭誤刪高達41萬餘筆之重大資安事件，凸顯其資通安全管理作業鬆散，主管機關對公視資安管理制度鬆散等問題，均未善盡督導職責，提案糾正文化部及通傳會</text:span></text:a><text:span text:style-name="T106">。</text:span></text:p>
          </table:table-cell>
          <table:table-cell table:style-name="TableCell107">
            <text:p text:style-name="P108"><text:span text:style-name="T109">監察院官網</text:span></text:p>
          </table:table-cell>
        </table:table-row>
        <table:table-row table:style-name="TableRow110">
          <table:table-cell table:style-name="TableCell111">
            <text:p text:style-name="P112">111-06-17</text:p>
          </table:table-cell>
          <table:table-cell table:style-name="TableCell113">
            <text:p text:style-name="P114"><text:a office:title="教育部國教署委託國立暨南大學建置維運「學習歷程公版模組」，因單位未落實標準作業程序、操作人員於移轉學生學習資料過程中參數設定錯誤，又未即時啟動備份機制，釀成81校、7,854位學生、2萬5,210件檔案資料遺失，造成多校師生需耗費額外時間進行事後補救，有負各界對重大教育政策之信任，損及政府形象與公信力。另國教署長期未有資通安全專責單位及人力，對攸關學生學習表現資料之蒐集及利用，核有業務督導不周、系統維運能量不足之缺失，導致八千餘萬元鉅額公帑虛擲並衍生資安破口，政府資安專業能力及素養遭到嚴重質疑，核有重大違失。監察院" xlink:href="https://www.cy.gov.tw/News_Content.aspx?n=125&amp;s=23862" office:target-frame-name="_top" xlink:show="replace"><text:span text:style-name="T115">教育部國教署委託國立暨南大學建置維運「學習歷程公版模組」，因未落實標準作業程序、操作人員於移轉學生學習資料過程中參數設定錯誤，又未即時啟動備份機制，釀成81校、7,854位學生、2萬5,210件檔案資料遺失，損及政府形象與公信力。</text:span></text:a></text:p>
          </table:table-cell>
          <table:table-cell table:style-name="TableCell116">
            <text:p text:style-name="P117"><text:span text:style-name="T118">監察院官網</text:span></text:p>
          </table:table-cell>
        </table:table-row>
        <table:table-row table:style-name="TableRow119">
          <table:table-cell table:style-name="TableCell120">
            <text:p text:style-name="P121">111-06-13</text:p>
          </table:table-cell>
          <table:table-cell table:style-name="TableCell122">
            <text:p text:style-name="P123">政府防疫個資管理與外部稽核等作業未盡周妥，函請行政院督促檢討改善。</text:p>
          </table:table-cell>
          <table:table-cell table:style-name="TableCell124">
            <text:p text:style-name="P125">審計部</text:p>
          </table:table-cell>
        </table:table-row>
        <table:table-row table:style-name="TableRow126">
          <table:table-cell table:style-name="TableCell127">
            <text:p text:style-name="P128">109-01-19</text:p>
          </table:table-cell>
          <table:table-cell table:style-name="TableCell129">
            <text:p text:style-name="P130"><text:span text:style-name="T131">108</text:span><text:span text:style-name="T132">年間</text:span><text:span text:style-name="T133">接獲情資通報</text:span><text:span text:style-name="T134">，</text:span><text:a office:title="全國24萬餘名公務人員個人資料遭到洩漏，銓敘部責無旁貸，監察院仉桂美委員、劉德勳委員、包宗和委員促請該部就其資通安全管理制度檢討改善" xlink:href="https://www.cy.gov.tw/News_Content.aspx?n=125&amp;s=16281" office:target-frame-name="_top" xlink:show="replace"><text:span text:style-name="T135">全國24</text:span><text:span text:style-name="T136">萬餘名公務人員個人資料</text:span><text:span text:style-name="T137">洩漏</text:span><text:span text:style-name="T138">案</text:span><text:span text:style-name="T139">，銓敘部責無旁貸，促請該部就資安管理制度檢討改善</text:span></text:a><text:span text:style-name="T140">。</text:span></text:p>
          </table:table-cell>
          <table:table-cell table:style-name="TableCell141">
            <text:p text:style-name="P142">監察院官網</text:p>
          </table:table-cell>
        </table:table-row>
        <table:table-row table:style-name="TableRow143">
          <table:table-cell table:style-name="TableCell144">
            <text:p text:style-name="P145">107-10-11</text:p>
          </table:table-cell>
          <table:table-cell table:style-name="TableCell146">
            <text:p text:style-name="P147"><text:a office:title="監察院糾正教育部對於高醫大學生及校友連署陳情資料未為去識別化安全維護措施，對於陳情事項未本主管機關權責妥為辦理，核有違失" xlink:href="https://www.cy.gov.tw/News_Content.aspx?n=125&amp;s=13113" office:target-frame-name="_top" xlink:show="replace"><text:span text:style-name="T148">監察院糾正教育部對於高醫大學生及校友連署陳情資料未為去識別化安全維護措施，對於陳情事項未本主管機關權責妥為辦理，核有違失</text:span></text:a><text:span text:style-name="T149">。</text:span></text:p>
          </table:table-cell>
          <table:table-cell table:style-name="TableCell150">
            <text:p text:style-name="P151">監察院官網</text:p>
          </table:table-cell>
        </table:table-row>
        <table:table-row table:style-name="TableRow152">
          <table:table-cell table:style-name="TableCell153">
            <text:p text:style-name="P154">106-08-16</text:p>
          </table:table-cell>
          <table:table-cell table:style-name="TableCell155">
            <text:p text:style-name="P156"><text:span text:style-name="T157">外交部領事事務局資訊安全維護不周，致出國登錄系統遭入侵，造成民眾出國資料外洩之虞，除戕害政府形象外，亦影響民眾對電子化政府之信賴，爰依法提案</text:span><text:span text:style-name="T158">糾正</text:span><text:span text:style-name="T159">。</text:span></text:p>
          </table:table-cell>
          <table:table-cell table:style-name="TableCell160">
            <text:p text:style-name="P161">監察院官網</text:p>
          </table:table-cell>
        </table:table-row>
      </table:table>
      <text:p text:style-name="P162">說 <text:s text:c="3"/>明：表列時間係為專案調查公布日期或事件報導日期。</text:p>
      <text:p text:style-name="P163">資料來源：整理自監察院官網、審計部審核通知及相關新聞報導。</text:p>
      <text:soft-page-break/>
      <text:p text:style-name="P164">近期公部門相繼發生重大資安事件中，以111年10月間傳出民眾戶籍在國外論壇(Breach<text:s/>Forums)兜售案，倍受各界高度重視，主管機關內政部於111年10月29日以即時新聞澄清：「經查證該論壇提供之個資資料，內容格式與內政部戶役政資料差異甚大，相關資料並非從內政部戶政司全球資訊網洩漏，…。」，因不排除由介接應用機關流出之可能，業將名單提供檢調單位；另查法務部調查局112年2月24日發布新聞稿<text:span text:style-name="註腳參照"><text:note text:note-class="footnote" text:id="_ftn0"><text:note-citation>1</text:note-citation><text:note-body><text:p text:style-name="P165"><text:s/><text:span text:style-name="T166"><text:s/></text:span><text:span text:style-name="T167">https://www.mjib.gov.tw/news/Details/1/839</text:span></text:p></text:note-body></text:note></text:span>略以：「近來國內個資遭駭客盜賣事件頻傳，…，國外駭客論壇Breach<text:s/>Forums公開兜售我國戶役政資料2,357萬2,055筆，…，證實外洩資料為我國107年4月以前之戶役政資料，再比對資料欄<text:soft-page-break/>位、資料編碼與格式，部分與戶役政系統原始資料有所出入，…。」，洵據法務部表示，經該部調查局追查相關資料與紀錄後，於112年3月1日移送臺灣臺北地方檢察署偵辦，後續亦持續追查相關買家不法行為。</text:p>
      <text:p text:style-name="P168"><text:span text:style-name="T169">(二)</text:span><text:span text:style-name="T170">主管機關允宜</text:span><text:span text:style-name="T171">檢視</text:span><text:span text:style-name="T172">個資</text:span><text:span text:style-name="T173">控管措施</text:span><text:span text:style-name="T174">之強</text:span><text:span text:style-name="T175">度</text:span><text:span text:style-name="T176">，</text:span><text:span text:style-name="T177">審慎評估相關風險，</text:span><text:span text:style-name="T178">並就</text:span><text:span text:style-name="T179">公眾媒體輿論關切</text:span><text:span text:style-name="T180">議題，</text:span><text:span text:style-name="T181">妥為研謀因應</text:span><text:span text:style-name="T182">，</text:span><text:span text:style-name="T183">俾確保政府施政效能</text:span></text:p>
      <text:p text:style-name="P184">據媒體報導<text:span text:style-name="註腳參照"><text:note text:note-class="footnote" text:id="_ftn1"><text:note-citation>2</text:note-citation><text:note-body><text:p text:style-name="P185"><text:span text:style-name="T186"><text:s/>2023年3月7日</text:span><text:span text:style-name="T187">天下雜誌</text:span><text:span text:style-name="T188">第</text:span><text:span text:style-name="T189">768期</text:span><text:span text:style-name="T190">「15萬買下2300萬人」</text:span><text:span text:style-name="T191">。</text:span></text:p></text:note-body></text:note></text:span>指出，108年6月22日行政院接獲國家安全會議之通報情資，有心人士於國外論壇公開販售疑似銓敘部持有公務人員個人資料約59萬筆，銓敘部尚未確認屬該部資料，爰於當日依資安法通報第1級資安事件，而110年10月媒體傳出戶政資料外洩事件，內政部及戶政司未進行資安事件通報，表示將俟檢調查明後，由外洩機關依個資法規定通知當事人。</text:p>
      <text:p text:style-name="P192">基此，外界質疑各部會個資治理之標準不一，且民眾戶籍係政府核心資料，不法份子可透過資料拼圖，進行金錢詐騙；<text:soft-page-break/>是以，行政部門應釐清資料如何流失，並進行資安事件通報，以完成復原及損害控制作業。復參閱111年國家資通安全情勢報告，提及前揭戶籍資料遭上網販售案，部分與戶役政系統原始資料有所出入，因無可追查之數位跡證資料，致未能釐清外洩原因。</text:p>
      <text:soft-page-break/>
      <text:p text:style-name="P193">鑒於公部門資安事件涉及個資外洩案件已為各界關注焦點，行政院允宜促請主管機關檢視資安作業控管措施之強弱程度，審慎評估相關風險，並妥擬因應對策，避免公務部門資訊系統遭突發事件衝擊，引發資料外洩危機；另就公眾媒體輿論關切之議題爭點，允應積極研議補強措施，俾及早化解各方質疑，避免類此事件影響政府施政效能。<text:s/></text:p>
      <text:soft-page-break/>
      <text:p text:style-name="P194">(三)允宜儘速完成相關部門資安系統盤點，協助機關發掘潛在威脅，及早研議改善措施，俾有效控資安風險，以防範於未然</text:p>
      <text:p text:style-name="P195">本院交通委員會於112年5月22日邀請數位發展部及財政部就「『電子發票整合服務平台』登入系統出現資安缺失，如何就全國政府部門各系統進行資安系統盤點及改善」進行專題報告，為增進政府資訊安全考量，通過臨時提案，請數位部盤點政府各部門現有各類向民眾公開、提供民眾登入使用之「網路便民服務系統」登入驗證方式之安全性，並研議以安全性較高、驗證強度較強之自然人憑證、工商憑證作為登錄驗證機制或其他方式提升安全性，於兩個月內提出檢討報告<text:span text:style-name="註腳參照"><text:note text:note-class="footnote" text:id="_ftn2"><text:note-citation>3</text:note-citation><text:note-body><text:p text:style-name="P196"><text:s/><text:span text:style-name="T197">立法院公報第112卷第59期</text:span><text:span text:style-name="T198">(5144)</text:span><text:span text:style-name="T199">下冊</text:span><text:span text:style-name="T200">。</text:span></text:p></text:note-body></text:note></text:span>。據此，數位部允宜依上開提案所揭，儘速完成資安系統盤點作業，依限提出檢討報告，俾提升系統登入驗證之安全性，亦有助於機關發掘潛在威脅，及早研議改善措施。</text:p>
      <text:p text:style-name="P201">(四)為強化我國整體資安防護能力，主管機關宜督導資安研究院縝密規劃及推動公部門韌性巡檢，俾確保公共服務安全性</text:p>
      <text:soft-page-break/>
      <text:p text:style-name="P202">為確保各機關依其資通安全責任等級實施資安防護作業，數位部預計於112年起推動韌性巡檢作業，相關經費由該部及資安署編列之跨年期計畫「整體政府資通安全防禦技術暨系統韌性強化計畫」支應，<text:span text:style-name="T203">112年度編列2.54億元，</text:span>捐助資安研究院執行之，有關公務機關巡檢規劃之主要內容包括：</text:p>
      <text:p text:style-name="P204"><text:span text:style-name="T205">1.</text:span><text:span text:style-name="T206">資安稽核及輔導</text:span><text:span text:style-name="T207">：</text:span>發展機關系統共用機制包括電腦組態基準、資通安全弱點防禦清單、攻擊研析與偵測防護及資安參考指引，辦理數位韌性強化輔導作業及資安技術與支援服務，並維運國家資通安全通報應變網站，以利機關迅速通報與進行緊急應變處置。</text:p>
      <text:p text:style-name="P208"><text:span text:style-name="T209">2.</text:span><text:span text:style-name="T210">資通訊系統巡檢</text:span><text:span text:style-name="T211">：</text:span>針對民生關鍵資訊系統與機關業務運作系統進行數位韌性健檢作業，及盤點民生關鍵資訊系統之背景資料，<text:soft-page-break/>以掌握受輔導機關之系統現況，提早發現可能存在架構脆弱點與功能運作風險，俾及時補強。</text:p>
      <text:p text:style-name="P212">茲因資安研究院甫於112年初掛牌營運，數位部允宜督導該院縝密規劃巡檢作業，協助政府機關提升資通安全管理與技術認知，以強化公部門資訊系統韌性，維護公共服務安全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2:00Z</meta:creation-date>
    <dc:date>2023-08-04T01:32:00Z</dc:date>
    <meta:print-date>2023-08-04T01:32:00Z</meta:print-date>
    <meta:template xlink:href="doctemp.dotx" xlink:type="simple"/>
    <meta:editing-cycles>2</meta:editing-cycles>
    <meta:editing-duration>PT0S</meta:editing-duration>
    <meta:document-statistic meta:page-count="19" meta:paragraph-count="8" meta:word-count="641" meta:character-count="4288" meta:row-count="30" meta:non-whitespace-character-count="3655"/>
  </office:meta>
</office:document-meta>
</file>