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註腳參照" style:family="text">
      <style:text-properties style:font-weight-complex="bold"/>
    </style:style>
    <style:style style:name="P17" style:parent-style-name="表格內文14行高" style:family="paragraph">
      <style:paragraph-properties fo:margin-left="0.0979in" fo:text-indent="-0.0979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P25" style:parent-style-name="一二三" style:family="paragraph">
      <style:paragraph-properties fo:margin-left="0.5909in" fo:text-indent="-0.197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7in">
        <style:tab-stops/>
      </style:paragraph-properties>
    </style:style>
    <style:style style:name="P32" style:parent-style-name="內文" style:family="paragraph">
      <style:paragraph-properties fo:line-height="0.3333in" fo:margin-left="0.3923in" fo:text-indent="-0.5888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style:font-weight-complex="bold" fo:font-size="12pt" style:font-size-asian="12pt"/>
    </style:style>
    <style:style style:name="TableColumn40" style:family="table-column">
      <style:table-column-properties style:column-width="0.493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9in"/>
    </style:style>
    <style:style style:name="TableColumn44" style:family="table-column">
      <style:table-column-properties style:column-width="0.9in"/>
    </style:style>
    <style:style style:name="TableColumn45" style:family="table-column">
      <style:table-column-properties style:column-width="0.5666in"/>
    </style:style>
    <style:style style:name="TableColumn46" style:family="table-column">
      <style:table-column-properties style:column-width="1.4722in"/>
    </style:style>
    <style:style style:name="Table39" style:family="table">
      <style:table-properties style:width="6.3006in" fo:margin-left="-0.122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margin-right="-0.075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margin-right="-0.0888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0.0013in" fo:margin-right="-0.0708in" fo:text-indent="-0.1034in">
        <style:tab-stops/>
      </style:paragraph-properties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P117" style:parent-style-name="內文" style:family="paragraph">
      <style:paragraph-properties fo:line-height="0.2083in" fo:margin-left="0.9868in" fo:text-indent="-1.1833in">
        <style:tab-stops/>
      </style:paragraph-properties>
      <style:text-properties fo:font-size="12pt" style:font-size-asian="12pt"/>
    </style:style>
    <style:style style:name="P118" style:parent-style-name="內文" style:family="paragraph">
      <style:paragraph-properties fo:line-height="0.2083in" fo:margin-left="0.9868in" fo:text-indent="-1.1833in">
        <style:tab-stops/>
      </style:paragraph-properties>
      <style:text-properties fo:font-size="12pt" style:font-size-asian="12pt"/>
    </style:style>
    <style:style style:name="P119" style:parent-style-name="內文" style:family="paragraph">
      <style:paragraph-properties fo:margin-left="0.5909in" fo:text-indent="-0.1972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一下內文縮2" style:family="paragraph">
      <style:paragraph-properties fo:margin-left="0.5902in" fo:text-indent="0.3937in">
        <style:tab-stops/>
      </style:paragraph-properties>
    </style:style>
    <style:style style:name="P133" style:parent-style-name="表格內文14行高" style:family="paragraph">
      <style:paragraph-properties fo:margin-left="0.1958in" fo:text-indent="-0.1958in">
        <style:tab-stops/>
      </style:paragraph-properties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weight-complex="bold"/>
    </style:style>
    <style:style style:name="P138" style:parent-style-name="內文" style:family="paragraph">
      <style:paragraph-properties fo:margin-left="0.3923in" fo:margin-right="0.043in" fo:text-indent="-0.5888in">
        <style:tab-stops/>
      </style:paragraph-properties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143" style:parent-style-name="預設段落字型" style:family="text">
      <style:text-properties fo:font-weight="bold" style:font-weight-asian="bold" style:font-weight-complex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146" style:parent-style-name="預設段落字型" style:family="text">
      <style:text-properties fo:font-weight="bold" style:font-weight-asian="bold" style:font-weight-complex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0826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0.6895in"/>
    </style:style>
    <style:style style:name="TableColumn157" style:family="table-column">
      <style:table-column-properties style:column-width="0.5458in"/>
    </style:style>
    <style:style style:name="TableColumn158" style:family="table-column">
      <style:table-column-properties style:column-width="0.7333in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0.6888in"/>
    </style:style>
    <style:style style:name="Table152" style:family="table">
      <style:table-properties style:width="5.9062in" fo:margin-left="0.075in" table:align="left"/>
    </style:style>
    <style:style style:name="TableRow161" style:family="table-row">
      <style:table-row-properties style:min-row-height="0.1in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290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2305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Row190" style:family="table-row">
      <style:table-row-properties style:min-row-height="0.2305in"/>
    </style:style>
    <style:style style:name="P191" style:parent-style-name="表格內文14行高" style:family="paragraph">
      <style:text-properties style:font-size-complex="12pt"/>
    </style:style>
    <style:style style:name="P192" style:parent-style-name="表格內文14行高" style:family="paragraph">
      <style:text-properties style:font-size-complex="12pt"/>
    </style:style>
    <style:style style:name="P193" style:parent-style-name="表格內文14行高" style:family="paragraph">
      <style:paragraph-properties fo:text-align="center"/>
      <style:text-properties style:font-size-complex="12pt"/>
    </style:style>
    <style:style style:name="P194" style:parent-style-name="表格內文14行高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Row203" style:family="table-row">
      <style:table-row-properties style:min-row-height="0.2305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Row220" style:family="table-row">
      <style:table-row-properties style:min-row-height="0.2305in"/>
    </style:style>
    <style:style style:name="P221" style:parent-style-name="表格內文14行高" style:family="paragraph">
      <style:text-properties style:font-size-complex="12pt"/>
    </style:style>
    <style:style style:name="P222" style:parent-style-name="表格內文14行高" style:family="paragraph">
      <style:text-properties style:font-size-complex="12pt"/>
    </style:style>
    <style:style style:name="P223" style:parent-style-name="表格內文14行高" style:family="paragraph">
      <style:paragraph-properties fo:text-align="center"/>
      <style:text-properties style:font-size-complex="12pt"/>
    </style:style>
    <style:style style:name="P224" style:parent-style-name="表格內文14行高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Row233" style:family="table-row">
      <style:table-row-properties style:min-row-height="0.2305in"/>
    </style:style>
    <style:style style:name="P234" style:parent-style-name="表格內文14行高" style:family="paragraph">
      <style:text-properties style:font-size-complex="12pt"/>
    </style:style>
    <style:style style:name="P235" style:parent-style-name="表格內文14行高" style:family="paragraph">
      <style:text-properties style:font-size-complex="12pt"/>
    </style:style>
    <style:style style:name="P236" style:parent-style-name="表格內文14行高" style:family="paragraph">
      <style:paragraph-properties fo:text-align="center"/>
      <style:text-properties style:font-size-complex="12pt"/>
    </style:style>
    <style:style style:name="P237" style:parent-style-name="表格內文14行高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Row246" style:family="table-row">
      <style:table-row-properties style:min-row-height="0.2305in"/>
    </style:style>
    <style:style style:name="TableCell2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2305in"/>
    </style:style>
    <style:style style:name="P264" style:parent-style-name="表格內文14行高" style:family="paragraph">
      <style:text-properties style:font-size-complex="12pt"/>
    </style:style>
    <style:style style:name="P265" style:parent-style-name="表格內文14行高" style:family="paragraph">
      <style:text-properties style:font-size-complex="12pt"/>
    </style:style>
    <style:style style:name="P266" style:parent-style-name="表格內文14行高" style:family="paragraph">
      <style:text-properties style:font-size-complex="12pt"/>
    </style:style>
    <style:style style:name="P267" style:parent-style-name="表格內文14行高" style:family="paragraph"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text-properties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P276" style:parent-style-name="內文" style:family="paragraph">
      <style:paragraph-properties fo:line-height="0.2222in" fo:margin-left="0.8875in" fo:text-indent="-1.084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78" style:parent-style-name="一下內文縮2" style:family="paragraph">
      <style:paragraph-properties fo:margin-left="0.5902in" fo:text-indent="0.3937in">
        <style:tab-stops/>
      </style:paragraph-properties>
    </style:style>
    <style:style style:name="P279" style:parent-style-name="一下內文縮2" style:family="paragraph">
      <style:paragraph-properties fo:margin-left="0.5902in" fo:text-indent="0.3937in">
        <style:tab-stops/>
      </style:paragraph-properties>
    </style:style>
    <style:style style:name="P280" style:parent-style-name="一下內文縮2" style:family="paragraph">
      <style:paragraph-properties fo:margin-left="0.7854in" fo:margin-right="-0.1965in" fo:text-indent="-0.5888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ableColumn301" style:family="table-column">
      <style:table-column-properties style:column-width="0.6958in"/>
    </style:style>
    <style:style style:name="TableColumn302" style:family="table-column">
      <style:table-column-properties style:column-width="1.7326in"/>
    </style:style>
    <style:style style:name="TableColumn303" style:family="table-column">
      <style:table-column-properties style:column-width="1.7326in"/>
    </style:style>
    <style:style style:name="TableColumn304" style:family="table-column">
      <style:table-column-properties style:column-width="1.7451in"/>
    </style:style>
    <style:style style:name="Table300" style:family="table">
      <style:table-properties style:width="5.9062in" fo:margin-left="0.2722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308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前言內文" style:family="paragraph">
      <style:paragraph-properties fo:text-align="center" fo:line-height="0.2083in" fo:text-indent="0in"/>
    </style:style>
    <style:style style:name="T3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14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前言內文" style:family="paragraph">
      <style:paragraph-properties fo:text-align="center" fo:line-height="0.2083in" fo:text-indent="0in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21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前言內文" style:family="paragraph">
      <style:paragraph-properties fo:text-align="center" fo:line-height="0.2083in" fo:text-indent="0in"/>
      <style:text-properties fo:font-weight="bold" style:font-weight-asian="bold" fo:font-size="12pt" style:font-size-asian="12pt" style:font-size-complex="12pt"/>
    </style:style>
    <style:style style:name="P324" style:parent-style-name="前言內文" style:family="paragraph">
      <style:paragraph-properties fo:text-align="center" fo:line-height="0.2083in" fo:text-indent="0in"/>
    </style:style>
    <style:style style:name="T3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前言內文" style:family="paragraph">
      <style:paragraph-properties fo:line-height="0.2083in" fo:margin-left="0.2131in" fo:text-indent="-0.2131in">
        <style:tab-stops/>
      </style:paragraph-properties>
      <style:text-properties fo:font-size="12pt" style:font-size-asian="12pt" style:font-size-complex="12pt"/>
    </style:style>
    <style:style style:name="P33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334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33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336" style:parent-style-name="前言內文" style:family="paragraph">
      <style:paragraph-properties fo:line-height="0.2083in" fo:margin-left="0.2131in" fo:text-indent="-0.2131in">
        <style:tab-stops/>
      </style:paragraph-properties>
      <style:text-properties fo:font-size="12pt" style:font-size-asian="12pt" style:font-size-complex="12pt"/>
    </style:style>
    <style:style style:name="P337" style:parent-style-name="前言內文" style:family="paragraph">
      <style:paragraph-properties fo:line-height="0.2083in" fo:margin-left="0.2131in" fo:text-indent="-0.2131in">
        <style:tab-stops/>
      </style:paragraph-properties>
      <style:text-properties fo:font-size="12pt" style:font-size-asian="12pt" style:font-size-complex="12pt"/>
    </style:style>
    <style:style style:name="P338" style:parent-style-name="前言內文" style:family="paragraph">
      <style:paragraph-properties fo:line-height="0.2083in" fo:margin-left="0.2131in" fo:text-indent="-0.2131in">
        <style:tab-stops/>
      </style:paragraph-properties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前言內文" style:family="paragraph">
      <style:paragraph-properties fo:line-height="0.2083in" fo:margin-left="0.2131in" fo:text-indent="-0.2131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350" style:parent-style-name="前言內文" style:family="paragraph">
      <style:paragraph-properties fo:line-height="0.2083in" fo:margin-left="0.1541in" fo:text-indent="-0.1541in">
        <style:tab-stops/>
      </style:paragraph-properties>
      <style:text-properties fo:font-size="12pt" style:font-size-asian="12pt" style:font-size-complex="12pt"/>
    </style:style>
    <style:style style:name="P351" style:parent-style-name="前言內文" style:family="paragraph">
      <style:paragraph-properties fo:line-height="0.2083in" fo:margin-left="0.1541in" fo:text-indent="-0.1541in">
        <style:tab-stops/>
      </style:paragraph-properties>
      <style:text-properties fo:font-size="12pt" style:font-size-asian="12pt" style:font-size-complex="12pt"/>
    </style:style>
    <style:style style:name="P352" style:parent-style-name="前言內文" style:family="paragraph">
      <style:paragraph-properties fo:line-height="0.2083in" fo:margin-left="0.1541in" fo:text-indent="-0.1541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4" style:parent-style-name="前言內文" style:family="paragraph">
      <style:paragraph-properties fo:line-height="0.2083in" fo:margin-left="0.193in" fo:text-indent="-0.193in">
        <style:tab-stops/>
      </style:paragraph-properties>
      <style:text-properties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前言內文" style:family="paragraph">
      <style:paragraph-properties fo:line-height="0.2083in" fo:margin-left="0.2131in" fo:text-indent="-0.2131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前言內文" style:family="paragraph">
      <style:paragraph-properties fo:line-height="0.2083in" fo:margin-left="0.1541in" fo:text-indent="-0.1541in">
        <style:tab-stops/>
      </style:paragraph-properties>
      <style:text-properties fo:font-size="12pt" style:font-size-asian="12pt" style:font-size-complex="12pt"/>
    </style:style>
    <style:style style:name="P362" style:parent-style-name="前言內文" style:family="paragraph">
      <style:paragraph-properties fo:line-height="0.2083in" fo:margin-left="0.1541in" fo:text-indent="-0.1541in">
        <style:tab-stops/>
      </style:paragraph-properties>
      <style:text-properties fo:font-size="12pt" style:font-size-asian="12pt" style:font-size-complex="12pt"/>
    </style:style>
    <style:style style:name="P363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前言內文" style:family="paragraph">
      <style:paragraph-properties fo:line-height="0.2083in" fo:margin-left="0.193in" fo:text-indent="-0.193in">
        <style:tab-stops/>
      </style:paragraph-properties>
      <style:text-properties fo:font-size="12pt" style:font-size-asian="12pt" style:font-size-complex="12pt"/>
    </style:style>
    <style:style style:name="P366" style:parent-style-name="前言內文" style:family="paragraph">
      <style:paragraph-properties fo:line-height="0.2083in" fo:margin-left="0.193in" fo:text-indent="-0.193in">
        <style:tab-stops/>
      </style:paragraph-properties>
      <style:text-properties fo:font-size="12pt" style:font-size-asian="12pt" style:font-size-complex="12pt"/>
    </style:style>
    <style:style style:name="P367" style:parent-style-name="前言內文" style:family="paragraph">
      <style:paragraph-properties fo:line-height="0.2083in" fo:margin-left="0.193in" fo:text-indent="-0.193in">
        <style:tab-stops/>
      </style:paragraph-properties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0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2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4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6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377" style:parent-style-name="前言內文" style:family="paragraph">
      <style:paragraph-properties fo:line-height="0.2083in" fo:margin-left="0.9847in" fo:text-indent="-0.7881in">
        <style:tab-stops/>
      </style:paragraph-properties>
      <style:text-properties fo:font-size="12pt" style:font-size-asian="12pt" style:font-size-complex="12pt"/>
    </style:style>
    <style:style style:name="P378" style:parent-style-name="前言內文" style:family="paragraph">
      <style:paragraph-properties fo:line-height="0.2083in" fo:margin-left="0.9847in" fo:text-indent="-0.7881in">
        <style:tab-stops/>
      </style:paragraph-properties>
      <style:text-properties fo:font-size="12pt" style:font-size-asian="12pt" style:font-size-complex="12pt"/>
    </style:style>
    <style:style style:name="P379" style:parent-style-name="一下內文縮2" style:family="paragraph">
      <style:paragraph-properties fo:margin-left="0.7854in" fo:margin-right="-0.1965in" fo:text-indent="-0.5888in">
        <style:tab-stops/>
      </style:paragraph-properties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ableColumn390" style:family="table-column">
      <style:table-column-properties style:column-width="0.6888in"/>
    </style:style>
    <style:style style:name="TableColumn391" style:family="table-column">
      <style:table-column-properties style:column-width="2.6576in"/>
    </style:style>
    <style:style style:name="TableColumn392" style:family="table-column">
      <style:table-column-properties style:column-width="2.4611in"/>
    </style:style>
    <style:style style:name="Table389" style:family="table">
      <style:table-properties style:width="5.8076in" fo:margin-left="0.2722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前言內文" style:family="paragraph">
      <style:paragraph-properties fo:text-align="center" fo:line-height="0.2083in" fo:text-indent="0in"/>
      <style:text-properties fo:font-size="12pt" style:font-size-asian="12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02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4" style:parent-style-name="前言內文" style:family="paragraph">
      <style:paragraph-properties fo:line-height="0.2083in" fo:text-indent="0in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P40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410" style:parent-style-name="前言內文" style:family="paragraph">
      <style:paragraph-properties fo:line-height="0.2083in" fo:text-indent="0in"/>
    </style:style>
    <style:style style:name="T4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前言內文" style:family="paragraph">
      <style:paragraph-properties fo:line-height="0.2083in" fo:text-indent="0in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420" style:parent-style-name="預設段落字型" style:family="text">
      <style:text-properties fo:font-size="12pt" style:font-size-asian="12pt" style:font-size-complex="12pt"/>
    </style:style>
    <style:style style:name="T421" style:parent-style-name="預設段落字型" style:family="text">
      <style:text-properties fo:font-size="12pt" style:font-size-asian="12pt" style:font-size-complex="12pt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P427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428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429" style:parent-style-name="前言內文" style:family="paragraph">
      <style:paragraph-properties fo:line-height="0.2083in" fo:text-indent="0in"/>
      <style:text-properties fo:font-size="12pt" style:font-size-asian="12pt" style:font-size-complex="12pt"/>
    </style:style>
    <style:style style:name="P430" style:parent-style-name="前言內文" style:family="paragraph">
      <style:paragraph-properties fo:line-height="0.2083in" fo:margin-left="0.9847in" fo:text-indent="-0.7881in">
        <style:tab-stops/>
      </style:paragraph-properties>
    </style:style>
    <style:style style:name="T4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對國外軍(商)購案預算編列、執行及相關值得關注議題之探討</text:p>
      <text:p text:style-name="P7"><text:bookmark-start text:name="_Toc193620187"/><text:bookmark-start text:name="_Toc278221660"/><text:bookmark-start text:name="_Toc278221662"/><text:bookmark-start text:name="_Toc39238049"/><text:bookmark-start text:name="_Toc54339943"/><text:bookmark-start text:name="_Toc99095628"/><text:bookmark-start text:name="_Toc99095675"/><text:bookmark-start text:name="_Toc141865063"/>二、<text:bookmark-end text:name="_Toc99095628"/><text:bookmark-end text:name="_Toc99095675"/>部分軍購案因故無法執行而辦理現況結案，部分計畫於簽署發價書後即大幅延長辦理期程；另軍種間就籌購項量於預算書揭露程度不一，均有待精進之處<text:bookmark-end text:name="_Toc141865063"/></text:p>
      <text:p text:style-name="P8"><text:bookmark-end text:name="_Toc54339943"/>國防部對於<text:span text:style-name="T9">短期無法自製</text:span><text:span text:style-name="T10">之建案項目</text:span><text:span text:style-name="T11">或可快速提升戰力之武器裝備，</text:span><text:span text:style-name="T12">可</text:span><text:span text:style-name="T13">藉由對外軍(商)購方式籌獲，</text:span><text:span text:style-name="T14">俾達</text:span><text:span text:style-name="T15">快速形成戰力之目標</text:span><text:span text:style-name="T16"><text:note text:note-class="footnote" text:id="_ftn0"><text:note-citation>1</text:note-citation><text:note-body><text:p text:style-name="P17"><text:span text:style-name="T18"><text:s/></text:span><text:span text:style-name="T19">110年度國防報告書揭櫫之戰力籌獲說明，現階段國軍各項武器裝備籌獲途徑以自主研發為優先，然為因應區域敵情威脅改變或經審慎評估具任務迫切性，對於短期無法自製之建案項目或可快速提升戰力之武器裝備，籌獲方式可由國內外現貨市場商購或軍購方式籌獲，以快速形成戰力。</text:span></text:p></text:note-body></text:note></text:span><text:span text:style-name="T20">，</text:span><text:span text:style-name="T21">惟</text:span><text:span text:style-name="T22">近年部分軍購案</text:span><text:span text:style-name="T23">於</text:span>納編預算後卻因故無法執行而需辦理現況結案、部分計畫簽署發價書後即大幅延長辦理期程，建案階段之事前評估作業容有待精進之處；此外，軍種間就軍購案籌購品項及數量等計畫內容於預算書揭露程度不一，部分建案籌購內容甚至全數未予揭露，實不利外界對軍購計畫內容及籌獲進度之監督<text:span text:style-name="T24">。經查：</text:span></text:p>
      <text:p text:style-name="P25"><text:span text:style-name="T26">(一)</text:span><text:span text:style-name="T27">部分</text:span><text:span text:style-name="T28">軍購案</text:span><text:span text:style-name="T29">於</text:span><text:span text:style-name="T30">納編有限國防預算後，嗣卻因故無法執行需予報繳而成為無效益預算</text:span></text:p>
      <text:p text:style-name="P31">募兵制計畫推動後，國防部主管預算因受人員維持費需求遞增，致使軍事投資預算占比難大幅成長，國防部理應更加審慎評估納編年度預算計畫之可行性，惟近年仍有部分對國外武器採購計畫於納編有限國防資源額度後，嗣卻因故無法執行需予報繳而成為無效益預算，107-111年度呈報國防部辦理現況結案並報繳預算之軍購案多達4案(含機密預算1案，詳表8)，包括陸軍司令部「新型155公厘自走砲」、海軍司令部「AN/SLQ電戰系統提升」及「神鷹三號」(機密預算)及空軍司令部「UH-60M<text:soft-page-break/>型機夜間海上搜救能力提升案」，預算報繳率分達99.86%、100.0%、100.0%及99.99%，實有待檢討。</text:p>
      <text:soft-page-break/>
      <text:p text:style-name="P32"><text:span text:style-name="T33">表</text:span><text:span text:style-name="T34">8</text:span><text:span text:style-name="T35"><text:s text:c="2"/>107年度至111年度三軍司令部因故無法繼續推動而辦理現況結案</text:span><text:span text:style-name="T36">對外軍購</text:span><text:span text:style-name="T37">計畫名稱及預算報繳金額 <text:s text:c="10"/></text:span><text:span text:style-name="T38">單位：新臺幣千元；%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表格內文14行高">軍種</text:p>
            </table:table-cell>
            <table:table-cell table:style-name="TableCell49">
              <text:p text:style-name="表格內文14行高">計畫名稱</text:p>
            </table:table-cell>
            <table:table-cell table:style-name="TableCell50">
              <text:p text:style-name="P51">報繳年度</text:p>
            </table:table-cell>
            <table:table-cell table:style-name="TableCell52">
              <text:p text:style-name="P53">預算編列數</text:p>
            </table:table-cell>
            <table:table-cell table:style-name="TableCell54">
              <text:p text:style-name="P55">報繳數</text:p>
            </table:table-cell>
            <table:table-cell table:style-name="TableCell56">
              <text:p text:style-name="P57">報繳率</text:p>
            </table:table-cell>
            <table:table-cell table:style-name="TableCell58">
              <text:p text:style-name="表格內文14行高">現況結案原因</text:p>
            </table:table-cell>
          </table:table-row>
        </table:table-header-rows>
        <table:table-row table:style-name="TableRow59">
          <table:table-cell table:style-name="TableCell60">
            <text:p text:style-name="P61">陸軍</text:p>
          </table:table-cell>
          <table:table-cell table:style-name="TableCell62">
            <text:p text:style-name="P63">新型155公厘自走砲</text:p>
          </table:table-cell>
          <table:table-cell table:style-name="TableCell64">
            <text:p text:style-name="P65">109-111</text:p>
          </table:table-cell>
          <table:table-cell table:style-name="TableCell66">
            <text:p text:style-name="P67">3,427,729</text:p>
          </table:table-cell>
          <table:table-cell table:style-name="TableCell68">
            <text:p text:style-name="P69">3,422,791</text:p>
          </table:table-cell>
          <table:table-cell table:style-name="TableCell70">
            <text:p text:style-name="P71">99.86</text:p>
          </table:table-cell>
          <table:table-cell table:style-name="TableCell72">
            <text:p text:style-name="P73">美方未能如期提供發價書，交貨期程亦可能延後。</text:p>
          </table:table-cell>
        </table:table-row>
        <table:table-row table:style-name="TableRow74">
          <table:table-cell table:style-name="TableCell75" table:number-rows-spanned="2">
            <text:p text:style-name="P76">海軍</text:p>
          </table:table-cell>
          <table:table-cell table:style-name="TableCell77">
            <text:p text:style-name="P78">AN/SLQ電戰系統提升</text:p>
          </table:table-cell>
          <table:table-cell table:style-name="TableCell79">
            <text:p text:style-name="P80">107-108</text:p>
          </table:table-cell>
          <table:table-cell table:style-name="TableCell81">
            <text:p text:style-name="P82">541,744</text:p>
          </table:table-cell>
          <table:table-cell table:style-name="TableCell83">
            <text:p text:style-name="P84">541,256<text:s/></text:p>
          </table:table-cell>
          <table:table-cell table:style-name="TableCell85">
            <text:p text:style-name="P86">100.0</text:p>
          </table:table-cell>
          <table:table-cell table:style-name="TableCell87">
            <text:p text:style-name="P88">未取得發價書。</text:p>
          </table:table-cell>
        </table:table-row>
        <table:table-row table:style-name="TableRow89">
          <table:covered-table-cell>
            <text:p text:style-name="表格內文14行高"/>
          </table:covered-table-cell>
          <table:table-cell table:style-name="TableCell90">
            <text:p text:style-name="P91">神鷹三號</text:p>
          </table:table-cell>
          <table:table-cell table:style-name="TableCell92">
            <text:p text:style-name="P93">111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100.0</text:p>
          </table:table-cell>
          <table:table-cell table:style-name="TableCell100">
            <text:p text:style-name="P101">-</text:p>
          </table:table-cell>
        </table:table-row>
        <table:table-row table:style-name="TableRow102">
          <table:table-cell table:style-name="TableCell103">
            <text:p text:style-name="P104">空軍</text:p>
          </table:table-cell>
          <table:table-cell table:style-name="TableCell105">
            <text:p text:style-name="P106">UH-60M型機夜間海上搜救能力提升案</text:p>
          </table:table-cell>
          <table:table-cell table:style-name="TableCell107">
            <text:p text:style-name="P108">109-111</text:p>
          </table:table-cell>
          <table:table-cell table:style-name="TableCell109">
            <text:p text:style-name="P110">99,195</text:p>
          </table:table-cell>
          <table:table-cell table:style-name="TableCell111">
            <text:p text:style-name="P112">99,189</text:p>
          </table:table-cell>
          <table:table-cell table:style-name="TableCell113">
            <text:p text:style-name="P114">99.99</text:p>
          </table:table-cell>
          <table:table-cell table:style-name="TableCell115">
            <text:p text:style-name="P116">美方構改報價遠高於原編列預算。</text:p>
          </table:table-cell>
        </table:table-row>
      </table:table>
      <text:p text:style-name="P117">說 <text:s text:c="3"/>明：神鷹三號編列於機密預算。</text:p>
      <text:p text:style-name="P118">資料來源：國防部提供，本中心整理。</text:p>
      <text:p text:style-name="P119"><text:span text:style-name="T120">(</text:span><text:span text:style-name="T121">二</text:span><text:span text:style-name="T122">)</text:span><text:span text:style-name="T123">部分</text:span><text:span text:style-name="T124">計畫於</text:span><text:span text:style-name="T125">發價書</text:span><text:span text:style-name="T126">簽署</text:span><text:span text:style-name="T127">後即大幅延長辦理期程，</text:span><text:span text:style-name="T128">部分計畫</text:span><text:span text:style-name="T129">甚較原規劃期程延長逾1倍</text:span><text:span text:style-name="T130">辦理</text:span><text:span text:style-name="T131">時間</text:span></text:p>
      <text:p text:style-name="P132">對外軍購案因所涉經費龐大且執行期程較長，多以分年計畫方式編列，爰其納編預算首年預算書所揭示之總經費、執行期程及分年預算配置等資訊，均為本院預算審議重點。然揆近年部分軍購案於簽署發價書後即辦理整體獲得規劃書修訂，修訂後之計畫辦理期程與原計畫差異頗大(詳表9)，如海軍「長程潛射重型魚雷」原規劃辦理期程為107-111年度，首(107)年度預算於106年底審議通過後，107年5月25日即辦理整體獲得規劃書修訂並將辦理期程延長至117年度，原規劃5個年度可籌獲之期程延長為11個年度。空軍「F-16型機新式偵照莢艙」及「高高空無人機系統」於109及111年度間分別納編預算，亦於發價書簽署年度(110及111年度)修訂整體獲得規劃書，分別將辦理期程延長至118年度，原規劃5及4個年度即可完成之計畫，分別延長為10及8個年度始能辦結。按國軍對外軍購<text:soft-page-break/>計畫首年預算常編列於機密預算，總經費及辦理期程亦需俟與軍售國簽署發價書始能確定，爰適時依發價書內容修訂整體獲<text:soft-page-break/>得規劃書有其必要性，惟如表9所列軍購案，整體獲得規劃書核定日期與發價書簽署日期之時間差距僅約1-2個年度<text:span text:style-name="註腳參照"><text:note text:note-class="footnote" text:id="_ftn1"><text:note-citation>2</text:note-citation><text:note-body><text:p text:style-name="P133"><text:s/>如海軍司令部「<text:span text:style-name="T134">長程潛射重型魚雷」</text:span><text:span text:style-name="T135">整體獲得規劃書於</text:span><text:span text:style-name="T136">106年8月3日奉核國防部核定，107年7月簽署發價書，其時間差距未達1個年度。</text:span></text:p></text:note-body></text:note></text:span>，延長辦理期程卻需4-6個年度，凸顯建案階段對於籌獲期程之事前規劃及協商作業仍<text:span text:style-name="T137">有待精進。</text:span></text:p>
      <text:p text:style-name="P138"><text:span text:style-name="T139"><text:s text:c="2"/></text:span><text:span text:style-name="T140">表</text:span><text:span text:style-name="T141">9</text:span><text:span text:style-name="T142"><text:s text:c="2"/></text:span><text:span text:style-name="T143">近期</text:span><text:span text:style-name="T144">部分</text:span><text:span text:style-name="T145">執行</text:span><text:span text:style-name="T146">期間</text:span><text:span text:style-name="T147">較原</text:span><text:span text:style-name="T148">規劃</text:span><text:span text:style-name="T149">延長1倍(含)以上之</text:span><text:span text:style-name="T150">軍購</text:span><text:span text:style-name="T151">計畫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 table:number-rows-spanned="2">
              <text:p text:style-name="表格內文14行高">軍種</text:p>
            </table:table-cell>
            <table:table-cell table:style-name="TableCell163" table:number-rows-spanned="2">
              <text:p text:style-name="表格內文14行高">投資建案名稱</text:p>
            </table:table-cell>
            <table:table-cell table:style-name="TableCell164" table:number-rows-spanned="2">
              <text:p text:style-name="P165">首次納編預算年度</text:p>
            </table:table-cell>
            <table:table-cell table:style-name="TableCell166" table:number-rows-spanned="2">
              <text:p text:style-name="表格內文14行高">發價書簽署年月</text:p>
            </table:table-cell>
            <table:table-cell table:style-name="TableCell167" table:number-columns-spanned="4">
              <text:p text:style-name="表格內文14行高">整體獲得規劃書執行期間之修訂情形</text:p>
            </table:table-cell>
            <table:covered-table-cell/>
            <table:covered-table-cell/>
            <table:covered-table-cell/>
          </table:table-row>
          <table:table-row table:style-name="TableRow16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169">
              <text:p text:style-name="表格內文14行高">次數</text:p>
            </table:table-cell>
            <table:table-cell table:style-name="TableCell170">
              <text:p text:style-name="表格內文14行高">核定日期</text:p>
            </table:table-cell>
            <table:table-cell table:style-name="TableCell171">
              <text:p text:style-name="表格內文14行高">執行期間</text:p>
            </table:table-cell>
            <table:table-cell table:style-name="TableCell172">
              <text:p text:style-name="表格內文14行高">辦理年度</text:p>
            </table:table-cell>
          </table:table-row>
        </table:table-header-rows>
        <table:table-row table:style-name="TableRow173">
          <table:table-cell table:style-name="TableCell174" table:number-rows-spanned="2">
            <text:p text:style-name="P175">海軍</text:p>
          </table:table-cell>
          <table:table-cell table:style-name="TableCell176" table:number-rows-spanned="2">
            <text:p text:style-name="P177">長程潛射重型魚雷</text:p>
          </table:table-cell>
          <table:table-cell table:style-name="TableCell178" table:number-rows-spanned="2">
            <text:p text:style-name="P179">107</text:p>
          </table:table-cell>
          <table:table-cell table:style-name="TableCell180" table:number-rows-spanned="2">
            <text:p text:style-name="P181">10707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060803</text:p>
          </table:table-cell>
          <table:table-cell table:style-name="TableCell186">
            <text:p text:style-name="P187">107-111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1070525</text:p>
          </table:table-cell>
          <table:table-cell table:style-name="TableCell199">
            <text:p text:style-name="P200">107-117</text:p>
          </table:table-cell>
          <table:table-cell table:style-name="TableCell201">
            <text:p text:style-name="P202">11</text:p>
          </table:table-cell>
        </table:table-row>
        <table:table-row table:style-name="TableRow203">
          <table:table-cell table:style-name="TableCell204" table:number-rows-spanned="3">
            <text:p text:style-name="P205">空軍</text:p>
          </table:table-cell>
          <table:table-cell table:style-name="TableCell206" table:number-rows-spanned="3">
            <text:p text:style-name="P207">F-16型機新式偵照莢艙</text:p>
          </table:table-cell>
          <table:table-cell table:style-name="TableCell208" table:number-rows-spanned="3">
            <text:p text:style-name="P209">109</text:p>
          </table:table-cell>
          <table:table-cell table:style-name="TableCell210" table:number-rows-spanned="3">
            <text:p text:style-name="P211">11007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1080815</text:p>
          </table:table-cell>
          <table:table-cell table:style-name="TableCell216">
            <text:p text:style-name="P217">109-113</text:p>
          </table:table-cell>
          <table:table-cell table:style-name="TableCell218">
            <text:p text:style-name="P219">5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2</text:p>
          </table:table-cell>
          <table:table-cell table:style-name="TableCell227">
            <text:p text:style-name="P228">1100629</text:p>
          </table:table-cell>
          <table:table-cell table:style-name="TableCell229">
            <text:p text:style-name="P230">109-118</text:p>
          </table:table-cell>
          <table:table-cell table:style-name="TableCell231">
            <text:p text:style-name="P232">10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3</text:p>
          </table:table-cell>
          <table:table-cell table:style-name="TableCell240">
            <text:p text:style-name="P241">1110621</text:p>
          </table:table-cell>
          <table:table-cell table:style-name="TableCell242">
            <text:p text:style-name="P243">109-118</text:p>
          </table:table-cell>
          <table:table-cell table:style-name="TableCell244">
            <text:p text:style-name="P245">10</text:p>
          </table:table-cell>
        </table:table-row>
        <table:table-row table:style-name="TableRow246">
          <table:table-cell table:style-name="TableCell247" table:number-rows-spanned="2">
            <text:p text:style-name="P248">空軍</text:p>
          </table:table-cell>
          <table:table-cell table:style-name="TableCell249" table:number-rows-spanned="2">
            <text:p text:style-name="P250">高高空無人機系統</text:p>
          </table:table-cell>
          <table:table-cell table:style-name="TableCell251" table:number-rows-spanned="2">
            <text:p text:style-name="P252">111</text:p>
          </table:table-cell>
          <table:table-cell table:style-name="TableCell253" table:number-rows-spanned="2">
            <text:p text:style-name="P254">11108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100816</text:p>
          </table:table-cell>
          <table:table-cell table:style-name="TableCell259">
            <text:p text:style-name="P260">111-114</text:p>
          </table:table-cell>
          <table:table-cell table:style-name="TableCell261">
            <text:p text:style-name="P262">4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2</text:p>
          </table:table-cell>
          <table:table-cell table:style-name="TableCell270">
            <text:p text:style-name="P271">1110802</text:p>
          </table:table-cell>
          <table:table-cell table:style-name="TableCell272">
            <text:p text:style-name="P273">111-118</text:p>
          </table:table-cell>
          <table:table-cell table:style-name="TableCell274">
            <text:p text:style-name="P275">8</text:p>
          </table:table-cell>
        </table:table-row>
      </table:table>
      <text:p text:style-name="P276"><text:s/><text:s/>資料來源:國防部，本報告整理。</text:p>
      <text:p text:style-name="P277">(三)各軍種就軍購案籌購項量等資訊於預算書揭露程度不一，部分建案甚至全數未揭露，不利外界監督</text:p>
      <text:p text:style-name="P278">預算法第37條規定：「各機關單位預算，…，歲出應按政事別、計畫或業務別與用途別科目編製之，各項計畫，除工作量無法計算者外，應分別選定工作衡量單位，計算公務成本編列。」行政院主計總處編印之「112年度中央政府總預算編製作業手冊」內載「概算應編書表格式及注意事項」第三-(二)點「歲出部分」第4項，有關「各機關歲出計畫提要及分支計畫概況表」（以下簡稱「分支計畫概況表」）填表說明第2款規定：「本表所列之預期成果，應具體說明經費投入後可產出之效益，並<text:soft-page-break/>選定衡量指標，以量化方式表達；至計畫工作內容及項目，應於說明欄內敘述，考量業務特性及立法院要求，儘量充實其內<text:soft-page-break/>容，並較歲出機關別預算表內容詳細。」是以，各機關編製單位預算所填「分支計畫概況表」內容當應儘量充實，俾利本院審議。</text:p>
      <text:p text:style-name="P279">112年度國防部所屬單位預算書「一般裝備」業務計畫「歲出計畫提要及分支計畫概況表」中，陸軍司令部就納編預算之軍購計畫，多完整揭示「主要籌購品項」、「籌購總量」及「分年籌獲品項及數量」等資訊(以下統稱「3項籌購獲資訊」)，海軍司令部、空軍司令部及資通電軍指揮部則對該等資訊內容揭露程度不一，部分計畫如空軍「F-16 A/B型戰機性能提升」等案甚至未揭露任何籌購獲資訊(詳表10)。又查「人攜式短程防空飛彈」係由海軍司令部統籌建案，需求單位包括陸軍司令部，該案既係統籌建案，不同軍種籌購品項及數量於預算書揭露資訊理應一致，惟海軍司令部僅揭露籌購品項(未揭各品項數量及分年籌獲項量)之作法(詳附表11)，與陸軍司令部完整揭露3項籌購獲資訊亦存有明顯差異。按軍購案計畫籌購品項及數量，乃決定計畫經費額度、衡量單位成本之重要資訊，預計分年籌獲項量亦為外界監督執行進度之重要參考依據，國防部未能督導各軍種於預算書中明確載明，除不利本院預算審議時評估各案建置成本合理性外，外界亦難對其後續籌購進度進行監督。</text:p>
      <text:p text:style-name="P280"><text:span text:style-name="T281">表1</text:span><text:span text:style-name="T282">0</text:span><text:span text:style-name="T283"><text:s text:c="2"/>112年度國防部所屬單位預算書，</text:span><text:span text:style-name="T284">各軍種就</text:span><text:span text:style-name="T285">軍購</text:span><text:span text:style-name="T286">案</text:span><text:span text:style-name="T287">「</text:span><text:span text:style-name="T288">籌購品項</text:span><text:span text:style-name="T289">」</text:span><text:span text:style-name="T290">、</text:span><text:span text:style-name="T291">「</text:span><text:span text:style-name="T292">各品項籌購數量</text:span><text:span text:style-name="T293">」及「</text:span><text:span text:style-name="T294">分年</text:span><text:span text:style-name="T295">籌獲</text:span><text:span text:style-name="T296">項量</text:span><text:span text:style-name="T297">」</text:span><text:span text:style-name="T298">等資訊表達</text:span><text:span text:style-name="T299">比較表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p text:style-name="P307"><text:s text:c="2"/>項目</text:p>
              <text:p text:style-name="P308">單位</text:p>
            </table:table-cell>
            <table:table-cell table:style-name="TableCell309">
              <text:p text:style-name="P310"><text:span text:style-name="T311">完整</text:span><text:span text:style-name="T312">揭露</text:span><text:span text:style-name="T313">三項內容</text:span></text:p>
              <text:p text:style-name="P314">之計畫</text:p>
            </table:table-cell>
            <table:table-cell table:style-name="TableCell315">
              <text:p text:style-name="P316"><text:span text:style-name="T317">僅</text:span><text:span text:style-name="T318">揭露</text:span><text:span text:style-name="T319">部分</text:span><text:span text:style-name="T320">內容</text:span></text:p>
              <text:p text:style-name="P321">之計畫</text:p>
            </table:table-cell>
            <table:table-cell table:style-name="TableCell322">
              <text:p text:style-name="P323">三項內容</text:p>
              <text:p text:style-name="P324"><text:span text:style-name="T325">均未</text:span><text:span text:style-name="T326">揭露</text:span><text:span text:style-name="T327">之計畫</text:span></text:p>
            </table:table-cell>
          </table:table-row>
        </table:table-header-rows>
        <table:table-row table:style-name="TableRow328">
          <table:table-cell table:style-name="TableCell329">
            <text:p text:style-name="P330">陸軍</text:p>
          </table:table-cell>
          <table:table-cell table:style-name="TableCell331">
            <text:p text:style-name="P332">1.人攜式短程防空飛彈</text:p>
            <text:soft-page-break/>
            <text:p text:style-name="P333">2.新型戰車</text:p>
            <text:p text:style-name="P334">3.高效能反裝甲飛彈</text:p>
            <text:p text:style-name="P335">4.中程反裝甲飛彈</text:p>
            <text:soft-page-break/>
            <text:p text:style-name="P336">5.遠程精準火力打擊系統</text:p>
            <text:p text:style-name="P337">6.國軍輪型(航空)油罐車籌購案</text:p>
            <text:p text:style-name="P338">7.第三代陸區系統</text:p>
          </table:table-cell>
          <table:table-cell table:style-name="TableCell339">
            <text:p text:style-name="P340">空降作戰傘具裝備(品項未揭露)</text:p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海軍</text:p>
          </table:table-cell>
          <table:table-cell table:style-name="TableCell346">
            <text:p text:style-name="P347">1.國軍輪型(航空)油罐車籌購案</text:p>
          </table:table-cell>
          <table:table-cell table:style-name="TableCell348">
            <text:p text:style-name="P349">1.長程潛射重型魚雷</text:p>
            <text:p text:style-name="P350">2.新購Block 1B方陣快砲</text:p>
            <text:p text:style-name="P351">3.魚叉飛彈海岸防衛系統</text:p>
            <text:p text:style-name="P352">4.人攜式短程防空飛彈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空軍</text:p>
          </table:table-cell>
          <table:table-cell table:style-name="TableCell358">
            <text:p text:style-name="P359">1.國軍輪型(航空)油罐車籌購案</text:p>
          </table:table-cell>
          <table:table-cell table:style-name="TableCell360">
            <text:p text:style-name="P361">1.愛二性能提升及採購愛三</text:p>
            <text:p text:style-name="P362">2.F16型機新式偵照莢艙</text:p>
            <text:p text:style-name="P363">3.高高空無人機系統</text:p>
          </table:table-cell>
          <table:table-cell table:style-name="TableCell364">
            <text:p text:style-name="P365">1.F-16 A/B型戰機性能提升</text:p>
            <text:p text:style-name="P366">2.F16型機遠距精準武器籌購案</text:p>
            <text:p text:style-name="P367">3.TPS/FPS-117雷達性能提升</text:p>
          </table:table-cell>
        </table:table-row>
        <table:table-row table:style-name="TableRow368">
          <table:table-cell table:style-name="TableCell369">
            <text:p text:style-name="P370">資通電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.第三代陸區系統</text:p>
          </table:table-cell>
          <table:table-cell table:style-name="TableCell375">
            <text:p text:style-name="P376"/>
          </table:table-cell>
        </table:table-row>
      </table:table>
      <text:p text:style-name="P377">說 <text:s text:c="3"/>明：表列資料不包括新式戰機採購特別預算，該特別預算亦未揭露新式戰機分年籌獲數量。</text:p>
      <text:p text:style-name="P378">資料來源：112年度國防部所屬單位預算書，本報告整理。</text:p>
      <text:p text:style-name="P379"><text:span text:style-name="T380">表1</text:span><text:span text:style-name="T381">1</text:span><text:span text:style-name="T382"><text:s/></text:span><text:span text:style-name="T383"><text:s/>112年度國防部所屬單位預算書中，陸軍司令部及海軍司令部就「人攜式短程防空飛彈」採購項、量</text:span><text:span text:style-name="T384">揭</text:span><text:span text:style-name="T385">示</text:span><text:span text:style-name="T386">露</text:span><text:span text:style-name="T387">內容</text:span><text:span text:style-name="T388">差異比較表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header-rows>
          <table:table-row table:style-name="TableRow393">
            <table:table-cell table:style-name="TableCell394">
              <text:p text:style-name="P395">單位</text:p>
            </table:table-cell>
            <table:table-cell table:style-name="TableCell396">
              <text:p text:style-name="P397">陸軍司令部</text:p>
            </table:table-cell>
            <table:table-cell table:style-name="TableCell398">
              <text:p text:style-name="P399">海軍司令部</text:p>
            </table:table-cell>
          </table:table-row>
        </table:table-header-rows>
        <table:table-row table:style-name="TableRow400">
          <table:table-cell table:style-name="TableCell401">
            <text:p text:style-name="P402">預算書揭示內容</text:p>
          </table:table-cell>
          <table:table-cell table:style-name="TableCell403">
            <text:p text:style-name="P404"><text:span text:style-name="T405">(2</text:span><text:span text:style-name="T406">)依據：…，。本軍計需7,265,287千元，納入108-114年度編列，</text:span><text:span text:style-name="T407">計畫籌購人攜式短程防空飛彈250枚、發射系統108套及敵我識別器108套等，</text:span><text:span text:style-name="T408">分年預算編列如下：…</text:span></text:p>
            <text:p text:style-name="P409">&lt;6&gt;113年度：計畫辦理武器、任務裝備及後勤支援等作業，預算…。</text:p>
            <text:p text:style-name="P410"><text:span text:style-name="T411">&lt;</text:span><text:span text:style-name="T412">7</text:span><text:span text:style-name="T413">&gt;114年度：計畫籌購人攜式短程防空飛彈250枚、發射系統108套及敵我識別器108套等</text:span><text:span text:style-name="T414">，預算</text:span><text:span text:style-name="T415">…</text:span><text:span text:style-name="T416">。</text:span></text:p>
          </table:table-cell>
          <table:table-cell table:style-name="TableCell417">
            <text:p text:style-name="P418"><text:span text:style-name="T419">(</text:span><text:span text:style-name="T420">2</text:span><text:span text:style-name="T421">)依據：</text:span><text:span text:style-name="T422">…</text:span><text:span text:style-name="T423">執行期程106-114年度），</text:span><text:span text:style-name="T424">計畫籌購人攜式短程防空飛彈、發射系統及敵我識別器等，</text:span><text:span text:style-name="T425">本軍計需6,109,983千元，納入106-114年度編列，分年預算編列如下：</text:span><text:span text:style-name="T426">…</text:span></text:p>
            <text:p text:style-name="P427">&lt;7&gt;112年度：計畫籌購人攜式短程防空飛彈等，預算…。</text:p>
            <text:p text:style-name="P428">&lt;8&gt;113年度：計畫籌購人攜式短程防空飛彈等，預算…。</text:p>
            <text:p text:style-name="P429">&lt;9&gt;114年度：計畫籌購人攜式短程防空飛彈等，預算…。</text:p>
          </table:table-cell>
        </table:table-row>
      </table:table>
      <text:p text:style-name="P430"><text:span text:style-name="T431">資料來源：112年度國防部所屬單位預算書，本報告整理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392380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istrator</dc:creator>
    <meta:creation-date>2023-08-04T02:04:00Z</meta:creation-date>
    <dc:date>2023-08-04T02:04:00Z</dc:date>
    <meta:print-date>2023-08-04T02:04:00Z</meta:print-date>
    <meta:template xlink:href="Normal.dotm" xlink:type="simple"/>
    <meta:editing-cycles>2</meta:editing-cycles>
    <meta:editing-duration>PT0S</meta:editing-duration>
    <meta:document-statistic meta:page-count="18" meta:paragraph-count="7" meta:word-count="552" meta:character-count="3695" meta:row-count="26" meta:non-whitespace-character-count="3150"/>
  </office:meta>
</office:document-meta>
</file>