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44in" fo:text-indent="-0.2958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表格內文14行高" style:family="paragraph">
      <style:paragraph-properties fo:margin-left="0.1958in" fo:text-indent="-0.1958in">
        <style:tab-stops/>
      </style:paragraph-properties>
    </style:style>
    <style:style style:name="P28" style:parent-style-name="內文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7in">
        <style:tab-stops/>
      </style:paragraph-properties>
    </style:style>
    <style:style style:name="P40" style:parent-style-name="表格內文14行高" style:family="paragraph">
      <style:paragraph-properties fo:margin-left="0.1958in" fo:text-indent="-0.1958in">
        <style:tab-stops/>
      </style:paragraph-properties>
    </style:style>
    <style:style style:name="P41" style:parent-style-name="一下內文縮2" style:family="paragraph">
      <style:paragraph-properties fo:margin-left="0.5902in" fo:text-indent="0.3937in">
        <style:tab-stops/>
      </style:paragraph-properties>
    </style:style>
    <style:style style:name="P42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7in">
        <style:tab-stops/>
      </style:paragraph-properties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P45" style:parent-style-name="表格內文14行高" style:family="paragraph">
      <style:paragraph-properties fo:margin-left="0.0979in" fo:text-indent="-0.0979in">
        <style:tab-stops/>
      </style:paragraph-properties>
    </style:style>
    <style:style style:name="P46" style:parent-style-name="一下內文縮2" style:family="paragraph">
      <style:paragraph-properties fo:margin-left="0.8847in" fo:text-indent="-0.3909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-0.0027in"/>
    </style:style>
    <style:style style:name="T48" style:parent-style-name="預設段落字型" style:family="text">
      <style:text-properties fo:font-weight="bold" style:font-weight-asian="bold" fo:letter-spacing="-0.0027in"/>
    </style:style>
    <style:style style:name="T49" style:parent-style-name="預設段落字型" style:family="text">
      <style:text-properties fo:font-weight="bold" style:font-weight-asian="bold" fo:letter-spacing="-0.0027in"/>
    </style:style>
    <style:style style:name="T50" style:parent-style-name="預設段落字型" style:family="text">
      <style:text-properties fo:font-weight="bold" style:font-weight-asian="bold" fo:letter-spacing="-0.0027in"/>
    </style:style>
    <style:style style:name="T51" style:parent-style-name="預設段落字型" style:family="text">
      <style:text-properties fo:font-weight="bold" style:font-weight-asian="bold" fo:letter-spacing="-0.0027in" style:letter-kerning="false"/>
    </style:style>
    <style:style style:name="T52" style:parent-style-name="預設段落字型" style:family="text">
      <style:text-properties fo:font-weight="bold" style:font-weight-asian="bold" fo:letter-spacing="-0.0027in" style:letter-kerning="false"/>
    </style:style>
    <style:style style:name="T53" style:parent-style-name="預設段落字型" style:family="text">
      <style:text-properties fo:font-weight="bold" style:font-weight-asian="bold" fo:letter-spacing="-0.0027in" style:letter-kerning="false"/>
    </style:style>
    <style:style style:name="T54" style:parent-style-name="預設段落字型" style:family="text">
      <style:text-properties fo:font-weight="bold" style:font-weight-asian="bold" fo:letter-spacing="-0.0027in" style:letter-kerning="false"/>
    </style:style>
    <style:style style:name="T55" style:parent-style-name="預設段落字型" style:family="text">
      <style:text-properties fo:font-weight="bold" style:font-weight-asian="bold" fo:letter-spacing="-0.0027in" style:letter-kerning="false"/>
    </style:style>
    <style:style style:name="T56" style:parent-style-name="預設段落字型" style:family="text">
      <style:text-properties fo:font-weight="bold" style:font-weight-asian="bold" fo:letter-spacing="-0.0027in" style:letter-kerning="false"/>
    </style:style>
    <style:style style:name="TableColumn58" style:family="table-column">
      <style:table-column-properties style:column-width="0.7645in" style:use-optimal-column-width="false"/>
    </style:style>
    <style:style style:name="TableColumn59" style:family="table-column">
      <style:table-column-properties style:column-width="2.6576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7" style:family="table">
      <style:table-properties style:width="5.3909in" fo:margin-left="0.59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letter-spacing="-0.0138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text-properties fo:letter-spacing="-0.0138in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text-properties fo:letter-spacing="-0.0138in"/>
    </style:style>
    <style:style style:name="TableRow71" style:family="table-row">
      <style:table-row-properties style:min-row-height="0.132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fo:letter-spacing="-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 style:min-row-height="0.186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min-row-height="0.186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Row94" style:family="table-row">
      <style:table-row-properties style:min-row-height="0.186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Row108" style:family="table-row">
      <style:table-row-properties style:min-row-height="0.186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Row115" style:family="table-row">
      <style:table-row-properties style:min-row-height="0.186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 style:min-row-height="0.186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Row129" style:family="table-row">
      <style:table-row-properties style:min-row-height="0.1881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1215in" fo:text-indent="-0.1215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1215in" fo:text-indent="-0.1215in">
        <style:tab-stops/>
      </style:paragraph-properties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P145" style:parent-style-name="一下內文縮2" style:family="paragraph">
      <style:paragraph-properties fo:line-height="0.2083in" fo:margin-left="0.6881in" fo:text-indent="-0.1958in">
        <style:tab-stops/>
      </style:paragraph-properties>
      <style:text-properties fo:font-size="12pt" style:font-size-asian="12pt" style:font-size-complex="12pt"/>
    </style:style>
    <style:style style:name="P146" style:parent-style-name="一二三" style:family="paragraph">
      <style:paragraph-properties fo:margin-left="0.5881in" fo:text-indent="-0.1944in">
        <style:tab-stops/>
      </style:paragraph-properties>
    </style:style>
    <style:style style:name="T147" style:parent-style-name="預設段落字型" style:family="text">
      <style:text-properties fo:font-weight="bold" style:font-weight-asian="bold" fo:letter-spacing="-0.0013in"/>
    </style:style>
    <style:style style:name="T148" style:parent-style-name="預設段落字型" style:family="text">
      <style:text-properties fo:font-weight="bold" style:font-weight-asian="bold" fo:letter-spacing="-0.0013in"/>
    </style:style>
    <style:style style:name="T149" style:parent-style-name="預設段落字型" style:family="text">
      <style:text-properties fo:font-weight="bold" style:font-weight-asian="bold" fo:letter-spacing="-0.0013in"/>
    </style:style>
    <style:style style:name="T150" style:parent-style-name="預設段落字型" style:family="text">
      <style:text-properties fo:font-weight="bold" style:font-weight-asian="bold" fo:letter-spacing="-0.0013in"/>
    </style:style>
    <style:style style:name="T151" style:parent-style-name="預設段落字型" style:family="text">
      <style:text-properties fo:font-weight="bold" style:font-weight-asian="bold" fo:letter-spacing="-0.0013in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letter-spacing="-0.0013in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fo:letter-spacing="-0.0013in"/>
    </style:style>
    <style:style style:name="T158" style:parent-style-name="預設段落字型" style:family="text">
      <style:text-properties fo:font-weight="bold" style:font-weight-asian="bold" fo:letter-spacing="-0.0013in"/>
    </style:style>
    <style:style style:name="T159" style:parent-style-name="預設段落字型" style:family="text">
      <style:text-properties fo:font-weight="bold" style:font-weight-asian="bold" fo:letter-spacing="-0.0013in"/>
    </style:style>
    <style:style style:name="T160" style:parent-style-name="預設段落字型" style:family="text">
      <style:text-properties fo:font-weight="bold" style:font-weight-asian="bold" fo:letter-spacing="-0.0013in"/>
    </style:style>
    <style:style style:name="T161" style:parent-style-name="預設段落字型" style:family="text">
      <style:text-properties fo:font-weight="bold" style:font-weight-asian="bold" fo:letter-spacing="-0.0013in"/>
    </style:style>
    <style:style style:name="T162" style:parent-style-name="預設段落字型" style:family="text">
      <style:text-properties fo:font-weight="bold" style:font-weight-asian="bold" fo:letter-spacing="-0.0013in"/>
    </style:style>
    <style:style style:name="P163" style:parent-style-name="E" style:family="paragraph">
      <style:paragraph-properties fo:margin-left="0.7875in" fo:text-indent="-0.1972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E" style:family="paragraph">
      <style:paragraph-properties fo:margin-left="0.4923in" fo:text-indent="-0.4923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ableColumn174" style:family="table-column">
      <style:table-column-properties style:column-width="1.7722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3.1256in"/>
    </style:style>
    <style:style style:name="Table173" style:family="table">
      <style:table-properties style:width="5.9805in" fo:margin-left="0.0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203" style:parent-style-name="E" style:family="paragraph">
      <style:paragraph-properties fo:margin-left="0.7875in" fo:text-indent="-0.1972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表格內文14行高" style:family="paragraph">
      <style:paragraph-properties fo:margin-left="0.1958in" fo:text-indent="-0.1958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對國外軍(商)購案預算編列、執行及相關值得關注議題之探討</text:p>
      <text:p text:style-name="P7"><text:bookmark-start text:name="_Toc193620187"/><text:bookmark-start text:name="_Toc278221660"/><text:bookmark-start text:name="_Toc278221662"/><text:bookmark-start text:name="_Toc491184588"/><text:bookmark-start text:name="_Toc34213888"/><text:bookmark-start text:name="_Toc99095629"/><text:bookmark-start text:name="_Toc99095676"/><text:bookmark-start text:name="_Toc141865064"/>三、部分軍購案有延長辦理期程情事、部分建案分年籌獲品項亦有往後修調狀況，允宜加強與供售方協商，俾利如期取得所需軍品<text:bookmark-end text:name="_Toc141865064"/></text:p>
      <text:p text:style-name="P8"><text:bookmark-end text:name="_Toc99095629"/><text:bookmark-end text:name="_Toc99095676"/><text:span text:style-name="T9">面對中共軍力快速增加且不放棄武力犯臺之企圖，</text:span><text:span text:style-name="T10">三</text:span><text:span text:style-name="T11">軍近年</text:span><text:span text:style-name="T12">陸續</text:span><text:span text:style-name="T13">提出</text:span><text:span text:style-name="T14">多</text:span><text:span text:style-name="T15">項對</text:span><text:span text:style-name="T16">外軍</text:span>(商)<text:span text:style-name="T17">購案</text:span><text:span text:style-name="T18">，</text:span>截至112年度已通過且執行中之軍(商)購案即達17案，計畫總經費需求6,125億1,685萬8千元。<text:span text:style-name="T19">揆各軍購案執行迄今進度，部分計畫</text:span><text:span text:style-name="T20">已有延長</text:span><text:span text:style-name="T21">辦理期程</text:span><text:span text:style-name="T22">之</text:span><text:span text:style-name="T23">情事、部分建案分年籌獲品項亦有往後修調狀況</text:span><text:span text:style-name="T24">。經查：</text:span></text:p>
      <text:p text:style-name="P25">(一)海軍及陸軍司令部均有部分軍購計畫執行屆期多年，惟迄仍有部分籌購品項尚未交付</text:p>
      <text:p text:style-name="P26">海軍司令部自104年度開始納編「AAV7兩棲突擊車缺裝補充」計畫分年預算，總經費58億1,260萬4千元，執行期程為104-110年度。揆本案辦理期程已於110年底屆滿，惟依海軍司令部說明該案截至112年4月底籌購裝備之交裝進度略以：「尚有熱顯像瞄準具等次要品項尚未解繳，美專案辦公室合約商112年9月交付美軍，俟美軍完成測驗後，預112年11月可交運來臺。」另陸軍司令部「新型攻擊直昇機<text:span text:style-name="註腳參照"><text:note text:note-class="footnote" text:id="_ftn0"><text:note-citation>1</text:note-citation><text:note-body><text:p text:style-name="P27"><text:s/>AH-64E直昇機採購案(天鷹專案)。</text:p></text:note-body></text:note></text:span>」計畫期程為97-106年度，惟截至112年3月底仍有在途物資待沖銷金額70億餘元，經洽陸軍司令部說明結案進度略以：「尚有其他工項美方持續交運中」、「最後交期為112年11月」。</text:p>
      <text:p text:style-name="P28"><text:span text:style-name="T29">(</text:span><text:span text:style-name="T30">二</text:span><text:span text:style-name="T31">)</text:span><text:span text:style-name="T32">海軍</text:span><text:span text:style-name="T33">及陸軍</text:span><text:span text:style-name="T34">司令部「人攜式短程防空飛彈」</text:span><text:span text:style-name="T35">恐</text:span><text:span text:style-name="T36">需至</text:span><text:span text:style-name="T37">114年度</text:span><text:span text:style-name="T38">始能籌獲</text:span></text:p>
      <text:p text:style-name="P39">海軍司令部自106年度開始納編「人攜式短程防空飛彈」<text:soft-page-break/>計畫分年預算，總經費61億998萬3千元，原規劃辦理期程為106-109年度，海軍於106年12月與美方簽署發價書並將辦理期程修訂為106-111年度，嗣後配合陸軍司令部對同款飛彈需<text:soft-page-break/>求，依國防部政策指導由海軍統籌辦理，107年8月再次修訂整體獲得規劃書將期程延長為106-114年度<text:span text:style-name="註腳參照"><text:note text:note-class="footnote" text:id="_ftn1"><text:note-citation>2</text:note-citation><text:note-body><text:p text:style-name="P40"><text:s/>陸軍司令部「人攜式短程防空飛彈」，總經費72億6,528萬7千元，辦理期程亦為108-114年度。</text:p></text:note-body></text:note></text:span>。揆本案截至111年底海軍及陸軍司令部已編列預算分別為26億3,097萬4千元及4億2,155萬3千元，執行數25億7,775萬2千元及4億2,090萬3千元<text:s/>(執行率97.98%及99.85%)。</text:p>
      <text:p text:style-name="P41">海軍及陸軍雖均於109年度與美方重新簽署發價書，惟據海軍司令部說明本案後續協商進度略以：「於109年11月與美方召開啟始會議後，定期稽催美方儘速與合約商完成合約簽署，自110年起歷經11次稽催，且正式向美方提送2次抗議信函，因遇疫情、全球供應鏈重整、物料短缺及俄烏戰爭彈藥巨額消耗等因素，美方迄111年9月15日方與供應商完成合約簽署，…。」次依國防部111年10月24日於本院外交及國防委員會所提「國軍軍事投資建案專案執行概況專案報告」之書面資料略以：「…『人攜式刺針飛彈』亦於111年9月由美專案辦公室與廠商完成簽約，並規劃…於114年全數、甚至提前交運…。」爰「人攜式短程防空飛彈」恐仍需至延長後之計畫期程末(114)年始能籌獲。</text:p>
      <text:p text:style-name="P42">(三)空軍司令部「F16 A/B戰機性能提升」計畫因部分武器裝備籌獲進度未如預期，辦理期程亦延後至115年度</text:p>
      <text:p text:style-name="P43">空軍司令部前於100年提出「F-16A/B型戰機性能提升」案，將執行142架次戰機之航電、機體結構與次系統、武器、<text:soft-page-break/>彈藥、飛操軟體及模訓等6大系統性能提升作業，辦理期程101-112年度，總經費1,100億元；嗣於105年度為增購「DFRM電戰莢艙」等8項武器設備(詳表12)、108年度再為採購「自<text:soft-page-break/>動防撞系統」裝備並調增「聯合距外武器」預算金額，分別修訂投資綱要暨總工作計畫並將總經費分別提高為1,296億2,376萬4千元及1,402億404萬5千元，辦理期程仍維持101-112年度。</text:p>
      <text:p text:style-name="P44">空軍司令部於111年7月15日再次修訂整體獲得規劃書，將辦理期程延長至115年度，經請空軍司令部就預估無法依原規劃期程於112年底籌獲之「DFRM電戰莢艙」、「MTC任務訓練中心」、「AGM-154C JSOW(聯合距外武器)」及「自動防撞系統(AUTOGCAS)」(同表12)等4項武器裝備辦理進度說明略以：「電戰莢艙：美方於108年信函通知停止莢艙研發，本軍已同步要求禁用相關工項額度，並規劃於後續結案前完成發價書額度修訂作業。<text:span text:style-name="註腳參照"><text:note text:note-class="footnote" text:id="_ftn2"><text:note-citation>3</text:note-citation><text:note-body><text:p text:style-name="P45"><text:s/>國防部112年3月13日就「F-16A/B型戰機性能提升」預算凍結案所提書面報告亦略以：「美軍於108年正式函告終止ALQ-131A電戰莢艙發展，並提供替代建議方案，本軍刻針對美方所提供方案研處最適選項，並依美方新式電戰系統發展現況，妥適規劃後續籌獲決策，…。」</text:p></text:note-body></text:note></text:span>」、「MTC任務訓練中心：因本軍於109年增購自動防撞地系統，為整合該系統及新式飛彈軟體需求，需延長研發期程至113年…。」、「聯合拒外武器(AGM-154C):美方110年2月5日信函通知，該型彈需整合至新機構系統，且原廠合約需由美方研議簽署，故交貨期程延後至115年。」、「自動防撞地系統：美方刻正執行整合飛測，管制於113年執行體驗證及安裝。」</text:p>
      <text:p text:style-name="P46"><text:span text:style-name="T47">表</text:span><text:span text:style-name="T48">12</text:span><text:span text:style-name="T49"><text:s text:c="2"/></text:span><text:span text:style-name="T50">空軍司令部</text:span><text:span text:style-name="T51">「F-16A/B型戰機性能提升」案</text:span><text:span text:style-name="T52">於105及108年度</text:span><text:span text:style-name="T53">修訂計畫</text:span><text:span text:style-name="T54">增購品項及</text:span><text:span text:style-name="T55">其</text:span><text:span text:style-name="T56">籌獲現況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計畫修訂日期</text:p>
          </table:table-cell>
          <table:table-cell table:style-name="TableCell65">
            <text:p text:style-name="P66">增購品項</text:p>
          </table:table-cell>
          <table:table-cell table:style-name="TableCell67">
            <text:p text:style-name="P68">採購數量截至112年3月底<text:soft-page-break/>是否全部交貨</text:p>
          </table:table-cell>
          <table:table-cell table:style-name="TableCell69">
            <text:p text:style-name="P70">是否能依原規劃全數於112<text:soft-page-break/>年底籌獲</text:p>
          </table:table-cell>
        </table:table-row>
        <text:soft-page-break/>
        <table:table-row table:style-name="TableRow71">
          <table:table-cell table:style-name="TableCell72" table:number-rows-spanned="8">
            <text:p text:style-name="P73">105.9.14</text:p>
          </table:table-cell>
          <table:table-cell table:style-name="TableCell74">
            <text:p text:style-name="P75">1.DFRM電戰莢艙</text:p>
          </table:table-cell>
          <table:table-cell table:style-name="TableCell76">
            <text:p text:style-name="P77">否</text:p>
          </table:table-cell>
          <table:table-cell table:style-name="TableCell78">
            <text:p text:style-name="P79">否</text:p>
          </table:table-cell>
        </table:table-row>
        <table:table-row table:style-name="TableRow80">
          <table:covered-table-cell>
            <text:p text:style-name="表格內文14行高"/>
          </table:covered-table-cell>
          <table:table-cell table:style-name="TableCell81">
            <text:p text:style-name="P82">2.MTC任務訓練中心</text:p>
          </table:table-cell>
          <table:table-cell table:style-name="TableCell83">
            <text:p text:style-name="P84">否</text:p>
          </table:table-cell>
          <table:table-cell table:style-name="TableCell85">
            <text:p text:style-name="P86">否</text:p>
          </table:table-cell>
        </table:table-row>
        <table:table-row table:style-name="TableRow87">
          <table:covered-table-cell>
            <text:p text:style-name="表格內文14行高"/>
          </table:covered-table-cell>
          <table:table-cell table:style-name="TableCell88">
            <text:p text:style-name="P89">3.SNIPER目標標定莢艙</text:p>
          </table:table-cell>
          <table:table-cell table:style-name="TableCell90">
            <text:p text:style-name="P91">是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covered-table-cell>
            <text:p text:style-name="表格內文14行高"/>
          </table:covered-table-cell>
          <table:table-cell table:style-name="TableCell95">
            <text:p text:style-name="P96">4.BUR-57複式炸彈價</text:p>
          </table:table-cell>
          <table:table-cell table:style-name="TableCell97">
            <text:p text:style-name="P98">否</text:p>
          </table:table-cell>
          <table:table-cell table:style-name="TableCell99">
            <text:p text:style-name="P100">是</text:p>
          </table:table-cell>
        </table:table-row>
        <table:table-row table:style-name="TableRow101">
          <table:covered-table-cell>
            <text:p text:style-name="表格內文14行高"/>
          </table:covered-table-cell>
          <table:table-cell table:style-name="TableCell102">
            <text:p text:style-name="P103">5.NVG夜視鏡</text:p>
          </table:table-cell>
          <table:table-cell table:style-name="TableCell104">
            <text:p text:style-name="P105">是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>
            <text:p text:style-name="P110">6.ARC-210跳頻無線電</text:p>
          </table:table-cell>
          <table:table-cell table:style-name="TableCell111">
            <text:p text:style-name="P112">是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covered-table-cell>
            <text:p text:style-name="表格內文14行高"/>
          </table:covered-table-cell>
          <table:table-cell table:style-name="TableCell116">
            <text:p text:style-name="P117">7.AGM-154C JSOW(聯合距外武器)</text:p>
          </table:table-cell>
          <table:table-cell table:style-name="TableCell118">
            <text:p text:style-name="P119">否</text:p>
          </table:table-cell>
          <table:table-cell table:style-name="TableCell120">
            <text:p text:style-name="P121">否</text:p>
          </table:table-cell>
        </table:table-row>
        <table:table-row table:style-name="TableRow122">
          <table:covered-table-cell>
            <text:p text:style-name="表格內文14行高"/>
          </table:covered-table-cell>
          <table:table-cell table:style-name="TableCell123">
            <text:p text:style-name="P124">8.AGM-88B HARM(高速反輻射飛彈)</text:p>
          </table:table-cell>
          <table:table-cell table:style-name="TableCell125">
            <text:p text:style-name="P126">否</text:p>
          </table:table-cell>
          <table:table-cell table:style-name="TableCell127">
            <text:p text:style-name="P128">是</text:p>
          </table:table-cell>
        </table:table-row>
        <table:table-row table:style-name="TableRow129">
          <table:table-cell table:style-name="TableCell130" table:number-rows-spanned="2">
            <text:p text:style-name="P131">108.5.27</text:p>
          </table:table-cell>
          <table:table-cell table:style-name="TableCell132">
            <text:p text:style-name="P133">1.增購自動防撞系統(AUTOGCAS)</text:p>
          </table:table-cell>
          <table:table-cell table:style-name="TableCell134">
            <text:p text:style-name="P135">否</text:p>
          </table:table-cell>
          <table:table-cell table:style-name="TableCell136">
            <text:p text:style-name="P137">否</text:p>
          </table:table-cell>
        </table:table-row>
        <table:table-row table:style-name="TableRow138">
          <table:covered-table-cell>
            <text:p text:style-name="表格內文14行高"/>
          </table:covered-table-cell>
          <table:table-cell table:style-name="TableCell139">
            <text:p text:style-name="P140">2.AGM-154C JSOW(報價調整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資料來源：空軍司令部。</text:p>
      <text:p text:style-name="P146"><text:span text:style-name="T147">(</text:span><text:span text:style-name="T148">四</text:span><text:span text:style-name="T149">)</text:span><text:span text:style-name="T150">陸軍司令部</text:span><text:span text:style-name="T151">「</text:span><text:span text:style-name="T152">高效能反裝甲飛彈」及「中程反裝甲飛彈」</text:span><text:span text:style-name="T153">籌購計畫</text:span><text:span text:style-name="T154">原規劃</text:span><text:span text:style-name="T155">應於111年度籌獲</text:span><text:span text:style-name="T156">之分年</text:span><text:span text:style-name="T157">項量，</text:span><text:span text:style-name="T158">亦</text:span><text:span text:style-name="T159">有</text:span><text:span text:style-name="T160">往後</text:span><text:span text:style-name="T161">修調</text:span><text:span text:style-name="T162">之疑慮</text:span></text:p>
      <text:p text:style-name="P163"><text:span text:style-name="T164">1.高效能反裝甲飛彈：</text:span>陸軍司令部於106年5月4日經國防部核定辦理「高效能反裝甲飛彈」計畫，以軍購方式向美方政府籌購改良式目標系統100套、TOW-2B RF飛彈1,700枚、悍馬車100輛及附屬裝備等，總經費118億1,516萬4千元，辦理期程107-114年度。依112年度國防部所屬單位預算書資料，本案111年度應籌獲改良式目標系統46套、TOW-2B RF飛彈460枚及悍馬車46輛，然依陸軍司令部說明，因受疫情或原物料短缺等因素影響，改良式目標系統46套將於112年7月起分批交運；TOW-2B RF飛彈460枚將延至112年底交運(詳表13)。</text:p>
      <text:p text:style-name="P165"><text:span text:style-name="T166">表</text:span><text:span text:style-name="T167">13</text:span><text:span text:style-name="T168"><text:s/>陸軍司令部「</text:span><text:span text:style-name="T169">高效能反裝甲飛彈」</text:span><text:span text:style-name="T170">111年底</text:span><text:span text:style-name="T171">原規劃</text:span><text:span text:style-name="T172">應交運及實際交運狀況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品項及數量</text:p>
            </table:table-cell>
            <table:table-cell table:style-name="TableCell180">
              <text:p text:style-name="P181">截至111年底運交數量</text:p>
            </table:table-cell>
            <table:table-cell table:style-name="TableCell182">
              <text:p text:style-name="P183">未交運原因及後續辦理期程</text:p>
            </table:table-cell>
          </table:table-row>
        </table:table-header-rows>
        <table:table-row table:style-name="TableRow184">
          <table:table-cell table:style-name="TableCell185">
            <text:p text:style-name="P186">改良式目標系統46套</text:p>
          </table:table-cell>
          <table:table-cell table:style-name="TableCell187">
            <text:p text:style-name="P188">無</text:p>
          </table:table-cell>
          <table:table-cell table:style-name="TableCell189">
            <text:p text:style-name="表格內文14行高">原規劃於111年交運64套發射系統，美軍於111年11月說明，發射系統因受疫情及全球晶片供應短缺影響，產製期程受到延宕，本軍要求美方依發價書期程完成產製，並於112年7月起分批交運。</text:p>
          </table:table-cell>
        </table:table-row>
        <table:table-row table:style-name="TableRow190">
          <table:table-cell table:style-name="TableCell191">
            <text:p text:style-name="P192">TOW-2B RF飛彈460枚</text:p>
          </table:table-cell>
          <table:table-cell table:style-name="TableCell193">
            <text:p text:style-name="P194">無</text:p>
          </table:table-cell>
          <table:table-cell table:style-name="TableCell195">
            <text:p text:style-name="表格內文14行高">原規劃於111年交運之460枚飛彈，美軍<text:soft-page-break/>於111年10月說明，因疫情影響、原料短缺及供應商產製期程衝突，將延至112年底交運。</text:p>
          </table:table-cell>
        </table:table-row>
        <text:soft-page-break/>
        <table:table-row table:style-name="TableRow196">
          <table:table-cell table:style-name="TableCell197">
            <text:p text:style-name="P198">悍馬車46輛</text:p>
          </table:table-cell>
          <table:table-cell table:style-name="TableCell199">
            <text:p text:style-name="P200">無</text:p>
          </table:table-cell>
          <table:table-cell table:style-name="TableCell201">
            <text:p text:style-name="表格內文14行高">悍馬車已完成備運，將於112年4月(48輛)及6月(42輛)區分2批次接收完畢。</text:p>
          </table:table-cell>
        </table:table-row>
      </table:table>
      <text:soft-page-break/>
      <text:p text:style-name="P202">資料來源：陸軍司令部。</text:p>
      <text:p text:style-name="P203"><text:span text:style-name="T204">2.中程反裝甲飛彈：</text:span>陸軍司令部於107年8月20日奉國防部核定辦理「中程反裝甲飛彈」計畫，以軍購方式向美方政府籌購新型標槍飛彈系統42套、飛彈400枚，總經費34億2,726萬9千元，辦理期程108-113年度。依國防部109年2月17日及110年3月9日函報本院「中程反裝甲飛彈」預算解凍書面報告分別說明略以：「…陸軍於108年11月7日獲得美軍發價書…12月13日由駐美軍事代表團完成發價書簽署…陸軍…每半年與美軍召開專管理會議及履約督導等作業，俾如期、如質、如預算於111年獲裝。」、「本案…發價書於108年12月13日與美軍完成簽署…並規劃於111年交裝。…」<text:span text:style-name="註腳參照"><text:note text:note-class="footnote" text:id="_ftn3"><text:note-citation>4</text:note-citation><text:note-body><text:p text:style-name="P205"><text:s/>另查110年度國防部所屬單位預算書中，陸軍司令部「中程反裝甲飛彈」計畫之分年預算編列說明仍揭示：「111年度：計畫籌購新型標槍飛彈系統42套、飛彈400枚及辦理後勤支援等作業，預算846,619千元，…。」</text:p></text:note-body></text:note></text:span>經洽陸軍司令部說明截至111年底籌獲進度，標槍飛彈系統42套已於111年12月全數交運抵臺，然標槍飛彈則依美方議約進度及產製能量規劃，將分於112年度及113年度各交裝200枚，凸顯與上開預算解凍書面報告內容有所差異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91184588"/><text:bookmark-end text:name="_Toc342138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04T02:04:00Z</meta:creation-date>
    <dc:date>2023-08-04T02:04:00Z</dc:date>
    <meta:print-date>2023-08-04T02:04:00Z</meta:print-date>
    <meta:template xlink:href="Normal.dotm" xlink:type="simple"/>
    <meta:editing-cycles>2</meta:editing-cycles>
    <meta:editing-duration>PT0S</meta:editing-duration>
    <meta:document-statistic meta:page-count="23" meta:paragraph-count="6" meta:word-count="490" meta:character-count="3278" meta:row-count="23" meta:non-whitespace-character-count="2794"/>
  </office:meta>
</office:document-meta>
</file>