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對國外軍(商)購案預算編列、執行及相關值得關注議題之探討</text:p>
      <text:p text:style-name="P7"><text:bookmark-start text:name="_Toc193620187"/><text:bookmark-start text:name="_Toc278221660"/><text:bookmark-start text:name="_Toc278221662"/><text:bookmark-start text:name="_Toc99095633"/><text:bookmark-start text:name="_Toc99095681"/><text:bookmark-start text:name="_Toc141865067"/>一、<text:bookmark-end text:name="_Toc99095633"/><text:bookmark-end text:name="_Toc99095681"/>多項軍購案將陸續進入執行期程中後階段，國防部允就有限預算資源妥適配置，以降低軍購預算對其他建案經費需求之排擠<text:bookmark-end text:name="_Toc141865067"/></text:p>
      <text:p text:style-name="P8">國防部主管預算雖自108年度起每年均達3%以上之成長幅度，然在人員維持費欲小不易、作業維持費需求日益增加下，近年<text:span text:style-name="T9">軍事投資預算增幅相當有限。雖行政院近年已2度就國防部軍事投資計畫</text:span><text:span text:style-name="T10">需求</text:span><text:span text:style-name="T11">提出特別預算，然仍有眾多對外軍購案編列於公務預算，</text:span><text:span text:style-name="T12">且有多項</text:span><text:span text:style-name="T13">計畫</text:span><text:span text:style-name="T14">將</text:span>陸續進入執行期程中後階段，未來4(113至116)年度軍購案預計預算需求年年均逾500億元，國防部允宜就有限軍事投資預算資源妥適配置，俾降低對其他國防自主建案經費需求之排擠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04T02:04:00Z</meta:creation-date>
    <dc:date>2023-08-04T02:04:00Z</dc:date>
    <meta:print-date>2023-08-04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