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註腳參照" style:family="text">
      <style:text-properties style:font-weight-complex="bold"/>
    </style:style>
    <style:style style:name="P17" style:parent-style-name="表格內文14行高" style:family="paragraph">
      <style:paragraph-properties fo:margin-left="0.1958in" fo:text-indent="-0.1958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P19" style:parent-style-name="表格內文14行高" style:family="paragraph">
      <style:paragraph-properties fo:margin-left="0.1958in" fo:text-indent="-0.1958in">
        <style:tab-stops/>
      </style:paragraph-properties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註腳參照" style:family="text">
      <style:text-properties style:font-weight-complex="bold"/>
    </style:style>
    <style:style style:name="P35" style:parent-style-name="表格內文14行高" style:family="paragraph">
      <style:paragraph-properties fo:margin-left="0.1958in" fo:text-indent="-0.1958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註腳參照" style:family="text">
      <style:text-properties style:font-weight-complex="bold"/>
    </style:style>
    <style:style style:name="P41" style:parent-style-name="表格內文14行高" style:family="paragraph">
      <style:paragraph-properties fo:margin-left="0.1958in" fo:text-indent="-0.1958in">
        <style:tab-stops/>
      </style:paragraph-properties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註腳參照" style:family="text">
      <style:text-properties style:font-weight-complex="bold"/>
    </style:style>
    <style:style style:name="P46" style:parent-style-name="表格內文14行高" style:family="paragraph">
      <style:paragraph-properties fo:margin-left="0.1958in" fo:text-indent="-0.1958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註腳參照" style:family="text">
      <style:text-properties style:font-weight-complex="bold"/>
    </style:style>
    <style:style style:name="P51" style:parent-style-name="表格內文14行高" style:family="paragraph">
      <style:paragraph-properties fo:margin-left="0.1958in" fo:text-indent="-0.1958in">
        <style:tab-stops/>
      </style:paragraph-properties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對國外軍(商)購案預算編列、執行及相關值得關注議題之探討</text:p>
      <text:p text:style-name="P7"><text:bookmark-start text:name="_Toc193620187"/><text:bookmark-start text:name="_Toc278221660"/><text:bookmark-start text:name="_Toc278221662"/><text:bookmark-start text:name="_Toc99095634"/><text:bookmark-start text:name="_Toc99095682"/><text:bookmark-start text:name="_Toc141865068"/>二、<text:bookmark-end text:name="_Toc99095634"/><text:bookmark-end text:name="_Toc99095682"/>允宜檢討於年度預算書中明確列示各軍購案<text:span text:style-name="T8">規劃交運年度及數量</text:span>，俾利外界後續監督<text:bookmark-end text:name="_Toc141865068"/></text:p>
      <text:p text:style-name="P9"><text:span text:style-name="T10">國防部</text:span><text:span text:style-name="T11">於</text:span><text:span text:style-name="T12">112年5月4日</text:span><text:span text:style-name="T13">及8日</text:span><text:span text:style-name="T14">本院外交及國防委員會</text:span><text:span text:style-name="T15">第15次</text:span><text:span text:style-name="T16"><text:note text:note-class="footnote" text:id="_ftn0"><text:note-citation>1</text:note-citation><text:note-body><text:p text:style-name="P17"><text:s/>開會事由：「邀請國防部部長報告「海空戰力提升暨F-16V採購進度及因應配套」，並備質詢。」</text:p></text:note-body></text:note></text:span><text:span text:style-name="T18">及</text:span>第16次<text:span text:style-name="註腳參照"><text:note text:note-class="footnote" text:id="_ftn1"><text:note-citation>2</text:note-citation><text:note-body><text:p text:style-name="P19"><text:s/>開會事由：「一、繼續審查本院委員王定宇等29人及委員呂玉玲等18人分別擬具「軍人撫卹條例第十三條、第二十一條及第四十條條文修正草案」案。…。八、審查及處理院會交付112年度中央政府總預算決議，國防部主管預算凍結案等116案。」</text:p></text:note-body></text:note></text:span>全體委員會議中，<text:span text:style-name="T20">就委員</text:span><text:span text:style-name="T21">質詢</text:span><text:span text:style-name="T22">業</text:span><text:span text:style-name="T23">已</text:span><text:span text:style-name="T24">概略說明</text:span><text:span text:style-name="T25">多項軍購案主要裝備</text:span><text:span text:style-name="T26">規劃</text:span><text:span text:style-name="T27">之</text:span><text:span text:style-name="T28">交運</text:span><text:span text:style-name="T29">期程</text:span><text:span text:style-name="T30">，諸如</text:span><text:span text:style-name="T31">海軍</text:span><text:span text:style-name="T32">「</text:span><text:span text:style-name="T33">魚叉海岸防衛系統</text:span><text:span text:style-name="T34"><text:note text:note-class="footnote" text:id="_ftn2"><text:note-citation>3</text:note-citation><text:note-body><text:p text:style-name="P35"><text:s/>「蔡委員適應：好，那我想請教一下，能不能請我們國防部說明一下，原來2020年10月陸射型魚叉飛彈，我們簽約的時候，原來所訂的供貨期間是哪一年到哪一年？也就是簽約當下談的內容為何？李司長世強：跟委員報告，這分二段，第一個階段是在2026年前交32套128枚，但是第二階段增加到100套400枚的時候，我們整個供貨時間延長到2028年。」資料來源：立法院公報第112卷第50期委員會紀錄，P514-515。</text:p></text:note-body></text:note></text:span><text:span text:style-name="T36">」</text:span><text:span text:style-name="T37">及</text:span><text:span text:style-name="T38">「</text:span><text:span text:style-name="T39">長程潛射重型魚雷</text:span><text:span text:style-name="T40"><text:note text:note-class="footnote" text:id="_ftn3"><text:note-citation>4</text:note-citation><text:note-body><text:p text:style-name="P41">「蔡委員適應：MK48重型魚雷的交貨時間從何時到何時？李司長世強：108年至114年。蔡委員適應：目前進度是否延宕？李司長世強：有，延後半年。」資料來源：立法院公報第112卷第50期委員會紀錄，P516。</text:p></text:note-body></text:note></text:span><text:span text:style-name="T42">」</text:span><text:span text:style-name="T43">、空軍</text:span><text:span text:style-name="T44">「愛二性能提升及採購愛三」</text:span><text:span text:style-name="T45"><text:note text:note-class="footnote" text:id="_ftn4"><text:note-citation>5</text:note-citation><text:note-body><text:p text:style-name="P46">「李司長世強：它是愛三增程型彈……。江委員啟臣：所以我們現在沒有嘛？李司長世強：我們會配合加購的時候，系統再更新。江委員啟臣：好，什麼時候來？李司長世強：要到 2027 年以後。」資料來源：立法院公報第112卷第51期委員會紀錄，P193。</text:p></text:note-body></text:note></text:span><text:span text:style-name="T47">及</text:span><text:span text:style-name="T48">「</text:span><text:span text:style-name="T49">高高空無人機系統</text:span><text:span text:style-name="T50"><text:note text:note-class="footnote" text:id="_ftn5"><text:note-citation>6</text:note-citation><text:note-body><text:p text:style-name="P51"><text:s/>國防部戰規司李司長就MQ-9B無人機交機說明略以：「預計2025年…從年初到年底是2架、2架。」資料來源：立法院公報第112卷第50期委員會紀錄，P479-480。</text:p></text:note-body></text:note></text:span><text:span text:style-name="T52">」</text:span><text:span text:style-name="T53">等</text:span><text:span text:style-name="T54">案</text:span>，該等軍購案主要裝備預劃交運進度既已公開說明，當宜<text:span text:style-name="T55">檢討於</text:span><text:span text:style-name="T56">113</text:span><text:span text:style-name="T57">年度</text:span><text:span text:style-name="T58">預算書</text:span><text:span text:style-name="T59">中</text:span><text:span text:style-name="T60">明確列示</text:span><text:span text:style-name="T61">分年籌獲項量</text:span><text:span text:style-name="T62">，俾利外界後續監督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04T02:04:00Z</meta:creation-date>
    <dc:date>2023-08-04T02:04:00Z</dc:date>
    <meta:print-date>2023-08-04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