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99095635"/><text:bookmark-start text:name="_Toc99095683"/><text:bookmark-start text:name="_Toc141865069"/>三、<text:bookmark-end text:name="_Toc99095635"/><text:bookmark-end text:name="_Toc99095683"/>允宜就部分未能依原訂期程籌獲之軍購品項與軍售國加強協商，俾利儘早取得所需軍品<text:bookmark-end text:name="_Toc141865069"/></text:p>
      <text:p text:style-name="P8"><text:span text:style-name="T9">面對中共軍力快速增加且不放棄武力犯臺之企圖，三軍近年陸續提出</text:span><text:span text:style-name="T10">多</text:span><text:span text:style-name="T11">項對外軍購案</text:span><text:span text:style-name="T12">，該等</text:span><text:span text:style-name="T13">軍</text:span><text:span text:style-name="T14">購</text:span><text:span text:style-name="T15">武器裝備</text:span><text:span text:style-name="T16">如能依原訂計畫如期</text:span><text:span text:style-name="T17">如質</text:span><text:span text:style-name="T18">籌獲，當有助於強化國軍防衛能力</text:span>，爰<text:span text:style-name="T19">國防部允宜</text:span><text:span text:style-name="T20">就部分未能依原訂期程籌獲之</text:span><text:span text:style-name="T21">對外</text:span><text:span text:style-name="T22">軍購案</text:span><text:span text:style-name="T23">加強與</text:span><text:span text:style-name="T24">供</text:span><text:span text:style-name="T25">售</text:span><text:span text:style-name="T26">方</text:span><text:span text:style-name="T27">協商，俾利儘早取得所需軍品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