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姓名及分機" style:family="paragraph">
      <style:paragraph-properties style:line-break="normal"/>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對國外軍(商)購案預算編列、執行及相關值得關注議題之探討</text:p>
      <text:p text:style-name="P7"><text:bookmark-start text:name="_Toc193620187"/><text:bookmark-start text:name="_Toc278221660"/><text:bookmark-start text:name="_Toc278221662"/><text:bookmark-start text:name="_Toc79657642"/><text:bookmark-start text:name="_Toc141865070"/>四、國防部允就工業合作事宜加強與經濟部橫向溝通，並積極與軍售國協調或洽商合作事宜，俾利儘速獲取國防自主所需關鍵技術<text:bookmark-end text:name="_Toc79657642"/><text:bookmark-end text:name="_Toc141865070"/></text:p>
      <text:p text:style-name="P8">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會允宜加強橫向溝通；另查部分工業合作協議書已與外商簽署多年然工業合作個案仍未有具體進度，國防部與經濟部允積極與美方政府或承商協調洽商合作事宜，俾利儘速獲取國防自主所需關鍵技術。</text:p>
      <text:p text:style-name="P9">（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04T02:04:00Z</meta:creation-date>
    <dc:date>2023-08-04T02:04:00Z</dc:date>
    <meta:print-date>2023-08-04T02:04:00Z</meta:print-date>
    <meta:template xlink:href="Normal.dotm" xlink:type="simple"/>
    <meta:editing-cycles>2</meta:editing-cycles>
    <meta:editing-duration>PT0S</meta:editing-duration>
    <meta:document-statistic meta:page-count="1" meta:paragraph-count="1" meta:word-count="44" meta:character-count="298" meta:row-count="2" meta:non-whitespace-character-count="255"/>
  </office:meta>
</office:document-meta>
</file>