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表格內文14行高左右齊" style:family="paragraph">
      <style:paragraph-properties style:line-break="stric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註腳參照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font-name-complex="新細明體" style:font-weight-complex="bold" fo:color="#000000" style:letter-kerning="false"/>
    </style:style>
    <style:style style:name="T62" style:parent-style-name="預設段落字型" style:family="text">
      <style:text-properties style:font-name-complex="新細明體" style:font-weight-complex="bold" fo:color="#000000" style:letter-kerning="false"/>
    </style:style>
    <style:style style:name="P63" style:parent-style-name="內文" style:family="paragraph">
      <style:paragraph-properties fo:widows="2" fo:orphans="2" fo:text-align="start" fo:margin-left="0.393in" fo:text-indent="0in">
        <style:tab-stops/>
      </style:paragraph-properties>
    </style:style>
    <style:style style:name="T6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70" style:family="table-column">
      <style:table-column-properties style:column-width="1.3in"/>
    </style:style>
    <style:style style:name="TableColumn71" style:family="table-column">
      <style:table-column-properties style:column-width="2.1006in"/>
    </style:style>
    <style:style style:name="TableColumn72" style:family="table-column">
      <style:table-column-properties style:column-width="2.1013in"/>
    </style:style>
    <style:style style:name="Table69" style:family="table">
      <style:table-properties style:width="5.502in" fo:margin-left="0.4083in" table:align="lef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start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start"/>
      <style:text-properties fo:font-weight="bold" style:font-weight-asian="bold"/>
    </style:style>
    <style:style style:name="TableRow78" style:family="table-row">
      <style:table-row-properties style:min-row-height="0.0138in"/>
    </style:style>
    <style:style style:name="P79" style:parent-style-name="表格內文14行高" style:family="paragraph">
      <style:paragraph-properties fo:text-align="start"/>
      <style:text-properties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start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start"/>
      <style:text-properties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margin-left="0.3875in">
        <style:tab-stops/>
      </style:paragraph-properties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內文" style:family="paragraph">
      <style:paragraph-properties fo:margin-left="0.5909in" fo:margin-right="-0.0006in" fo:text-indent="-0.789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Column161" style:family="table-column">
      <style:table-column-properties style:column-width="1.8597in" style:use-optimal-column-width="false"/>
    </style:style>
    <style:style style:name="TableColumn162" style:family="table-column">
      <style:table-column-properties style:column-width="0.7048in" style:use-optimal-column-width="false"/>
    </style:style>
    <style:style style:name="TableColumn163" style:family="table-column">
      <style:table-column-properties style:column-width="0.7055in" style:use-optimal-column-width="false"/>
    </style:style>
    <style:style style:name="TableColumn164" style:family="table-column">
      <style:table-column-properties style:column-width="0.7055in" style:use-optimal-column-width="false"/>
    </style:style>
    <style:style style:name="TableColumn165" style:family="table-column">
      <style:table-column-properties style:column-width="0.7055in" style:use-optimal-column-width="false"/>
    </style:style>
    <style:style style:name="TableColumn166" style:family="table-column">
      <style:table-column-properties style:column-width="0.7055in" style:use-optimal-column-width="false"/>
    </style:style>
    <style:style style:name="TableColumn167" style:family="table-column">
      <style:table-column-properties style:column-width="0.7055in" style:use-optimal-column-width="false"/>
    </style:style>
    <style:style style:name="Table160" style:family="table">
      <style:table-properties style:width="6.0923in" fo:margin-left="-0.1222in" table:align="lef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start" fo:margin-left="0.1965in" fo:text-indent="-0.196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start" fo:margin-left="0.1965in" fo:text-indent="-0.1965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start" fo:margin-left="0.1965in" fo:text-indent="-0.1965in">
        <style:tab-stops/>
      </style:paragraph-properties>
      <style:text-properties fo:font-weight="bold" style:font-weight-asian="bold"/>
    </style:style>
    <style:style style:name="TableRow175" style:family="table-row">
      <style:table-row-properties style:min-row-height="0.452in" style:use-optimal-row-height="false"/>
    </style:style>
    <style:style style:name="P17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138in"/>
    </style:style>
    <style:style style:name="T18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85" style:parent-style-name="預設段落字型" style:family="text">
      <style:text-properties fo:font-weight="bold" style:font-weight-asian="bold" fo:letter-spacing="-0.0138in"/>
    </style:style>
    <style:style style:name="T186" style:parent-style-name="預設段落字型" style:family="text">
      <style:text-properties fo:font-weight="bold" style:font-weight-asian="bold" fo:letter-spacing="-0.0138in"/>
    </style:style>
    <style:style style:name="T18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92" style:parent-style-name="預設段落字型" style:family="text">
      <style:text-properties fo:font-weight="bold" style:font-weight-asian="bold" fo:letter-spacing="-0.0138in"/>
    </style:style>
    <style:style style:name="T19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196" style:parent-style-name="預設段落字型" style:family="text">
      <style:text-properties fo:font-weight="bold" style:font-weight-asian="bold" fo:letter-spacing="-0.0138in"/>
    </style:style>
    <style:style style:name="T197" style:parent-style-name="預設段落字型" style:family="text">
      <style:text-properties fo:font-weight="bold" style:font-weight-asian="bold" fo:letter-spacing="-0.0138in"/>
    </style:style>
    <style:style style:name="T19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199" style:family="table-row">
      <style:table-row-properties style:min-row-height="0.159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214" style:family="table-row">
      <style:table-row-properties style:min-row-height="0.159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margin-left="0.1729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29" style:family="table-row">
      <style:table-row-properties style:min-row-height="0.15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margin-left="0.1729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44" style:family="table-row">
      <style:table-row-properties style:min-row-height="0.15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0.1729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59" style:family="table-row">
      <style:table-row-properties style:min-row-height="0.15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margin-left="0.1729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74" style:family="table-row">
      <style:table-row-properties style:min-row-height="0.15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1729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89" style:family="table-row">
      <style:table-row-properties style:min-row-height="0.15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304" style:family="table-row">
      <style:table-row-properties style:min-row-height="0.2194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margin-left="0.3694in" fo:text-indent="-0.1965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margin-left="0.3694in" fo:text-indent="-0.1965in">
        <style:tab-stops/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margin-left="0.3694in" fo:text-indent="-0.1965in">
        <style:tab-stops/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/>
    </style:style>
    <style:style style:name="P424" style:parent-style-name="表格內文14行高" style:family="paragraph">
      <style:paragraph-properties fo:margin-left="0.8569in" fo:margin-right="-0.0986in" fo:text-indent="-1.0319in">
        <style:tab-stops/>
      </style:paragraph-properties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P430" style:parent-style-name="表格內文14行高" style:family="paragraph">
      <style:paragraph-properties fo:margin-left="0.8569in" fo:margin-right="-0.0986in" fo:text-indent="-1.0319in">
        <style:tab-stops/>
      </style:paragraph-properties>
    </style:style>
    <style:style style:name="P431" style:parent-style-name="表格內文14行高" style:family="paragraph">
      <style:paragraph-properties fo:margin-left="0.6097in" fo:margin-right="-0.0986in" fo:text-indent="-0.7868in">
        <style:tab-stops/>
      </style:paragraph-properties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P436" style:parent-style-name="內文" style:family="paragraph">
      <style:paragraph-properties fo:margin-left="0.5902in" fo:margin-right="0.0041in" fo:text-indent="-0.5902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ableColumn448" style:family="table-column">
      <style:table-column-properties style:column-width="0.3937in"/>
    </style:style>
    <style:style style:name="TableColumn449" style:family="table-column">
      <style:table-column-properties style:column-width="0.6131in"/>
    </style:style>
    <style:style style:name="TableColumn450" style:family="table-column">
      <style:table-column-properties style:column-width="0.568in"/>
    </style:style>
    <style:style style:name="TableColumn451" style:family="table-column">
      <style:table-column-properties style:column-width="0.4923in"/>
    </style:style>
    <style:style style:name="TableColumn452" style:family="table-column">
      <style:table-column-properties style:column-width="0.5909in"/>
    </style:style>
    <style:style style:name="TableColumn453" style:family="table-column">
      <style:table-column-properties style:column-width="0.6673in"/>
    </style:style>
    <style:style style:name="TableColumn454" style:family="table-column">
      <style:table-column-properties style:column-width="0.6118in"/>
    </style:style>
    <style:style style:name="TableColumn455" style:family="table-column">
      <style:table-column-properties style:column-width="0.3937in"/>
    </style:style>
    <style:style style:name="TableColumn456" style:family="table-column">
      <style:table-column-properties style:column-width="0.3937in"/>
    </style:style>
    <style:style style:name="TableColumn457" style:family="table-column">
      <style:table-column-properties style:column-width="0.4923in"/>
    </style:style>
    <style:style style:name="TableColumn458" style:family="table-column">
      <style:table-column-properties style:column-width="0.6833in"/>
    </style:style>
    <style:style style:name="Table447" style:family="table">
      <style:table-properties style:width="5.9006in" fo:margin-left="0.0194in" table:align="left"/>
    </style:style>
    <style:style style:name="TableRow459" style:family="table-row">
      <style:table-row-properties style:min-row-height="0.225in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start"/>
      <style:text-properties fo:font-weight="bold" style:font-weight-asian="bold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start"/>
      <style:text-properties fo:font-weight="bold" style:font-weight-asian="bold" style:language-asian="zh" style:country-asian="HK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start"/>
      <style:text-properties fo:font-weight="bold" style:font-weight-asian="bold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start"/>
      <style:text-properties fo:font-weight="bold" style:font-weight-asian="bold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start"/>
      <style:text-properties fo:font-weight="bold" style:font-weight-asian="bold"/>
    </style:style>
    <style:style style:name="TableRow470" style:family="table-row">
      <style:table-row-properties style:min-row-height="0.225in"/>
    </style:style>
    <style:style style:name="P471" style:parent-style-name="表格內文14行高" style:family="paragraph">
      <style:paragraph-properties fo:text-align="start"/>
      <style:text-properties fo:font-weight="bold" style:font-weight-asian="bold"/>
    </style:style>
    <style:style style:name="P472" style:parent-style-name="表格內文14行高" style:family="paragraph">
      <style:paragraph-properties fo:text-align="start"/>
      <style:text-properties fo:font-weight="bold" style:font-weight-asian="bold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start"/>
      <style:text-properties fo:font-weight="bold" style:font-weight-asian="bold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start"/>
      <style:text-properties fo:font-weight="bold" style:font-weight-asian="bol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start"/>
      <style:text-properties fo:font-weight="bold" style:font-weight-asian="bold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start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start"/>
    </style:style>
    <style:style style:name="T483" style:parent-style-name="預設段落字型" style:family="text">
      <style:text-properties fo:font-weight="bold" style:font-weight-asian="bold" style:language-asian="zh" style:country-asian="HK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start"/>
      <style:text-properties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start"/>
      <style:text-properties fo:font-weight="bold" style:font-weight-asian="bold"/>
    </style:style>
    <style:style style:name="TableRow488" style:family="table-row">
      <style:table-row-properties style:min-row-height="0.225in"/>
    </style:style>
    <style:style style:name="P489" style:parent-style-name="表格內文14行高" style:family="paragraph">
      <style:paragraph-properties fo:text-align="start"/>
    </style:style>
    <style:style style:name="P490" style:parent-style-name="表格內文14行高" style:family="paragraph">
      <style:paragraph-properties fo:text-align="start"/>
    </style:style>
    <style:style style:name="P491" style:parent-style-name="表格內文14行高" style:family="paragraph">
      <style:paragraph-properties fo:text-align="start"/>
    </style:style>
    <style:style style:name="P492" style:parent-style-name="表格內文14行高" style:family="paragraph">
      <style:paragraph-properties fo:text-align="start"/>
    </style:style>
    <style:style style:name="P493" style:parent-style-name="表格內文14行高" style:family="paragraph">
      <style:paragraph-properties fo:text-align="start"/>
    </style:style>
    <style:style style:name="P494" style:parent-style-name="表格內文14行高" style:family="paragraph">
      <style:paragraph-properties fo:text-align="start"/>
    </style:style>
    <style:style style:name="P495" style:parent-style-name="表格內文14行高" style:family="paragraph">
      <style:paragraph-properties fo:text-align="star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start"/>
      <style:text-properties fo:font-weight="bold" style:font-weight-asian="bold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start"/>
      <style:text-properties fo:font-weight="bold" style:font-weight-asian="bold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start"/>
      <style:text-properties fo:font-weight="bold" style:font-weight-asian="bold"/>
    </style:style>
    <style:style style:name="TableCell5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start"/>
      <style:text-properties fo:font-weight="bold" style:font-weight-asian="bold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19" style:family="table-row">
      <style:table-row-properties style:min-row-height="0.22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</style:style>
    <style:style style:name="P5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33" style:family="table-row">
      <style:table-row-properties style:min-row-height="0.225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225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min-row-height="0.225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P60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6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4" style:parent-style-name="一下內文縮2" style:family="paragraph">
      <style:paragraph-properties fo:margin-left="0.5902in" fo:text-indent="0.393in">
        <style:tab-stops/>
      </style:paragraph-properties>
    </style:style>
    <style:style style:name="P605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606" style:parent-style-name="表格內文14行高" style:family="paragraph">
      <style:paragraph-properties fo:text-align="end"/>
    </style:style>
    <style:style style:name="TableColumn608" style:family="table-column">
      <style:table-column-properties style:column-width="0.6895in"/>
    </style:style>
    <style:style style:name="TableColumn609" style:family="table-column">
      <style:table-column-properties style:column-width="0.5388in"/>
    </style:style>
    <style:style style:name="TableColumn610" style:family="table-column">
      <style:table-column-properties style:column-width="0.5388in"/>
    </style:style>
    <style:style style:name="TableColumn611" style:family="table-column">
      <style:table-column-properties style:column-width="0.5388in"/>
    </style:style>
    <style:style style:name="TableColumn612" style:family="table-column">
      <style:table-column-properties style:column-width="0.5388in"/>
    </style:style>
    <style:style style:name="TableColumn613" style:family="table-column">
      <style:table-column-properties style:column-width="0.5388in"/>
    </style:style>
    <style:style style:name="TableColumn614" style:family="table-column">
      <style:table-column-properties style:column-width="0.5388in"/>
    </style:style>
    <style:style style:name="TableColumn615" style:family="table-column">
      <style:table-column-properties style:column-width="0.5076in"/>
    </style:style>
    <style:style style:name="TableColumn616" style:family="table-column">
      <style:table-column-properties style:column-width="0.5388in"/>
    </style:style>
    <style:style style:name="TableColumn617" style:family="table-column">
      <style:table-column-properties style:column-width="0.5388in"/>
    </style:style>
    <style:style style:name="Table607" style:family="table">
      <style:table-properties style:width="5.5083in" fo:margin-left="0.4131in" table:align="left"/>
    </style:style>
    <style:style style:name="TableRow618" style:family="table-row">
      <style:table-row-properties style:min-row-height="0.5937in"/>
    </style:style>
    <style:style style:name="TableCell6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start"/>
      <style:text-properties fo:font-weight="bold" style:font-weight-asian="bold" fo:letter-spacing="-0.0138in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text-properties fo:letter-spacing="-0.0138in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text-properties fo:letter-spacing="-0.0138in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</style:style>
    <style:style style:name="P681" style:parent-style-name="表格內文14行高" style:family="paragraph">
      <style:paragraph-properties fo:margin-left="1.2375in" fo:text-indent="-0.8444in">
        <style:tab-stops/>
      </style:paragraph-properties>
    </style:style>
    <style:style style:name="P682" style:parent-style-name="表格內文14行高" style:family="paragraph">
      <style:paragraph-properties fo:margin-left="1.2375in" fo:text-indent="-0.8444in">
        <style:tab-stops/>
      </style:paragraph-properties>
    </style:style>
  </office:automatic-styles>
  <office:body>
    <office:text text:use-soft-page-breaks="true">
      <text:p text:style-name="P1">中央政府觀光措施執行成效暨疫後觀光發展之研析</text:p>
      <text:p text:style-name="P5"><text:bookmark-start text:name="_Toc13747408"/><text:bookmark-start text:name="_Toc53478961"/><text:bookmark-start text:name="_Toc87011941"/><text:bookmark-start text:name="_Toc141782228"/>二、國旅次數及支出於COVID-19疫情前即已衰退，另露營活動場地非法比率高宜檢討改善，並順應疫後農村旅遊趨勢吸引觀光客<text:bookmark-end text:name="_Toc141782228"/></text:p>
      <text:p text:style-name="P6">(一)國人國旅總次數及總支出於疫情發生前即已衰退，部分自然景區遊客數於疫前即減少，允宜於疫後擬具策略吸引觀光客</text:p>
      <text:p text:style-name="P7">在國旅風潮之下，國內旅遊成為疫後各國帶動復甦之旅遊型態<text:span text:style-name="註腳參照"><text:note text:note-class="footnote" text:id="_ftn0"><text:note-citation>1</text:note-citation><text:note-body><text:p text:style-name="P8"><text:s/>UNWTO（2022），Tourism Grows 4% In 2021 But Remains Far Below Pre-Pandemic Levels。</text:p></text:note-body></text:note></text:span>，觀諸<text:span text:style-name="T9">國人國內旅遊總次數</text:span>，105年度為1億9,037萬6千次，達近年最高點，惟106至108年度持續減少，至109及110年度更因COVID-19疫情影響，驟減為1億4,297萬次及1億2,602萬7千次；由上開趨勢觀之<text:span text:style-name="T10">，國人國內旅遊於COVID-19疫情爆發前已</text:span>開始<text:span text:style-name="T11">逐年衰退</text:span><text:span text:style-name="T12"><text:note text:note-class="footnote" text:id="_ftn1"><text:note-citation>2</text:note-citation><text:note-body><text:p text:style-name="註腳表格內文14行高左右齊"><text:s/>COVID-19疫情於109年1月爆發。</text:p></text:note-body></text:note></text:span>，允宜了解原因並持續推展<text:span text:style-name="T13">。</text:span>另<text:span text:style-name="T14">國人國內旅遊總支出</text:span>部分，<text:span text:style-name="T15">107年度</text:span>即衰退，依<text:span text:style-name="T16">110年</text:span><text:span text:style-name="T17">臺</text:span><text:span text:style-name="T18">灣旅遊狀況調查</text:span>分析結果，係<text:span text:style-name="T19">因</text:span>經濟疲軟及<text:span text:style-name="T20">年金改革</text:span>上路所致；<text:span text:style-name="T21">108年度雖</text:span>有增長<text:span text:style-name="T22">，惟未及105及106年度水準</text:span>；109及110年復因疫情影響，故呈負成長<text:span text:style-name="T23">(詳表</text:span>2-1-1<text:span text:style-name="T24">)</text:span>。對照我國國旅待提振之現況，日本係擁有豐富國旅市場之國家<text:span text:style-name="註腳參照"><text:note text:note-class="footnote" text:id="_ftn2"><text:note-citation>3</text:note-citation><text:note-body><text:p text:style-name="註腳表格內文14行高左右齊"><text:s/>交通部觀光局111年「觀光產業人才供需調查及推估」研究案正式報告書。</text:p></text:note-body></text:note></text:span>，以日本之疫後觀光發展策略為例，係<text:span text:style-name="T25">由</text:span><text:span text:style-name="T26">日本觀光廳推動</text:span><text:span text:style-name="T27">，</text:span><text:span text:style-name="T28">推動策略</text:span><text:span text:style-name="T29">包括</text:span><text:span text:style-name="T30">：提供姬路城天守閣</text:span><text:span text:style-name="T31">限定期間參觀非</text:span><text:span text:style-name="T32">公開</text:span><text:span text:style-name="T33">區域、</text:span><text:span text:style-name="T34">地區美食體驗</text:span><text:span text:style-name="T35">、</text:span><text:span text:style-name="T36">酒廠觀光</text:span><text:span text:style-name="T37">、</text:span><text:span text:style-name="T38">高單</text:span><text:soft-page-break/><text:span text:style-name="T39">價旅遊專案</text:span><text:span text:style-name="T40">等</text:span><text:span text:style-name="T41">特別體驗</text:span><text:span text:style-name="T42">；</text:span><text:span text:style-name="T43">冒險、自然、文化</text:span><text:span text:style-name="T44">等新</text:span><text:span text:style-name="T45">體驗</text:span><text:span text:style-name="T46">；</text:span><text:span text:style-name="T47">增加國家公園晚上利用</text:span><text:span text:style-name="T48">；</text:span><text:span text:style-name="T49">辦理運動</text:span><text:span text:style-name="T50">、</text:span><text:span text:style-name="T51">觀光與藝術類</text:span><text:span text:style-name="T52">、</text:span><text:span text:style-name="T53">主題樂園相關</text:span><text:span text:style-name="T54">之</text:span><text:span text:style-name="T55">大型活動</text:span><text:span text:style-name="T56">等</text:span><text:span text:style-name="T57">。</text:span><text:span text:style-name="T58">基此</text:span><text:span text:style-name="T59">，允宜</text:span>參酌日本等國加強國旅之作法，並增加環境永續性及個別體驗之特色性，以賡續推展國旅。</text:p>
      <text:p text:style-name="P60">另UNWTO將國內旅遊、就近旅遊，以及露天活動、自然景<text:soft-page-break/>點和鄉村旅遊視為影響觀光產業復甦速度之旅遊商品<text:span text:style-name="註腳參照"><text:note text:note-class="footnote" text:id="_ftn3"><text:note-citation>4</text:note-citation><text:note-body><text:p text:style-name="註腳表格內文14行高左右齊"><text:s/>UNWTO（2022），Tourism Grows 4% In 2021 But Remains Far Below Pre-Pandemic Levels.</text:p></text:note-body></text:note></text:span>，惟國內部分自然旅遊景點遊客數於COVID-19疫情發生前即下降，例如：農委會林務局國家森林遊樂區遊客人次自105至107年間，因外國遊客人數減少致遊客人次呈下跌趨勢；至觀光局國家風景區疫前觀光人次大致雖呈上升趨勢，惟109及110年度因疫情影響致封鎖國境並公布各項警戒措施，爰降低來臺旅客到訪人次及國人出遊意願，連帶影響國家風景區觀光人次(詳<text:span text:style-name="T61">表3-2-</text:span><text:span text:style-name="T62">1</text:span>)。因應111年10月後疫情影響趨緩，上開森林遊樂區及風景區允宜依疫後旅遊市場變化，加強遊憩體驗並整合食宿遊購交通等觀光資源，以吸引旅客到訪。</text:p>
      <text:p text:style-name="P63"><text:span text:style-name="T64">表3</text:span><text:span text:style-name="T65">-2-</text:span><text:span text:style-name="T66">1</text:span><text:span text:style-name="T67"><text:s text:c="2"/>國家森林遊樂區及國家風景區遊客人次<text:s/></text:span><text:span text:style-name="T68">單位：萬人次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年度</text:p>
            </table:table-cell>
            <table:table-cell table:style-name="TableCell76" table:number-columns-spanned="2">
              <text:p text:style-name="P77">遊客人次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國家森林遊樂區</text:p>
            </table:table-cell>
            <table:table-cell table:style-name="TableCell82">
              <text:p text:style-name="P83">國家風景區</text:p>
            </table:table-cell>
          </table:table-row>
        </table:table-header-rows>
        <table:table-row table:style-name="TableRow84">
          <table:table-cell table:style-name="TableCell85">
            <text:p text:style-name="P86">104</text:p>
          </table:table-cell>
          <table:table-cell table:style-name="TableCell87">
            <text:p text:style-name="P88">507</text:p>
          </table:table-cell>
          <table:table-cell table:style-name="TableCell89">
            <text:p text:style-name="P90">4,572</text:p>
          </table:table-cell>
        </table:table-row>
        <table:table-row table:style-name="TableRow91">
          <table:table-cell table:style-name="TableCell92">
            <text:p text:style-name="P93">105</text:p>
          </table:table-cell>
          <table:table-cell table:style-name="TableCell94">
            <text:p text:style-name="P95">437</text:p>
          </table:table-cell>
          <table:table-cell table:style-name="TableCell96">
            <text:p text:style-name="P97">4,841</text:p>
          </table:table-cell>
        </table:table-row>
        <table:table-row table:style-name="TableRow98">
          <table:table-cell table:style-name="TableCell99">
            <text:p text:style-name="P100">106</text:p>
          </table:table-cell>
          <table:table-cell table:style-name="TableCell101">
            <text:p text:style-name="P102">382</text:p>
          </table:table-cell>
          <table:table-cell table:style-name="TableCell103">
            <text:p text:style-name="P104">4,899</text:p>
          </table:table-cell>
        </table:table-row>
        <table:table-row table:style-name="TableRow105">
          <table:table-cell table:style-name="TableCell106">
            <text:p text:style-name="P107">107</text:p>
          </table:table-cell>
          <table:table-cell table:style-name="TableCell108">
            <text:p text:style-name="P109">381</text:p>
          </table:table-cell>
          <table:table-cell table:style-name="TableCell110">
            <text:p text:style-name="P111">4,850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404</text:p>
          </table:table-cell>
          <table:table-cell table:style-name="TableCell117">
            <text:p text:style-name="P118">6,652</text:p>
          </table:table-cell>
        </table:table-row>
        <table:table-row table:style-name="TableRow119">
          <table:table-cell table:style-name="TableCell120">
            <text:p text:style-name="P121">109</text:p>
          </table:table-cell>
          <table:table-cell table:style-name="TableCell122">
            <text:p text:style-name="P123">441</text:p>
          </table:table-cell>
          <table:table-cell table:style-name="TableCell124">
            <text:p text:style-name="P125">4,664</text:p>
          </table:table-cell>
        </table:table-row>
        <table:table-row table:style-name="TableRow126">
          <table:table-cell table:style-name="TableCell127">
            <text:p text:style-name="P128">110</text:p>
          </table:table-cell>
          <table:table-cell table:style-name="TableCell129">
            <text:p text:style-name="P130">318</text:p>
          </table:table-cell>
          <table:table-cell table:style-name="TableCell131">
            <text:p text:style-name="P132">3,523</text:p>
          </table:table-cell>
        </table:table-row>
        <table:table-row table:style-name="TableRow133">
          <table:table-cell table:style-name="TableCell134">
            <text:p text:style-name="P135">111</text:p>
          </table:table-cell>
          <table:table-cell table:style-name="TableCell136">
            <text:p text:style-name="P137">386</text:p>
          </table:table-cell>
          <table:table-cell table:style-name="TableCell138">
            <text:p text:style-name="P139">4,599</text:p>
          </table:table-cell>
        </table:table-row>
      </table:table>
      <text:p text:style-name="P140">資料來源：依農委會及觀光局提供資料整理。</text:p>
      <text:p text:style-name="P141">(二)露營活動漸趨盛行，惟露營場地之安全管理頗值重視</text:p>
      <text:p text:style-name="P142">據臺灣旅遊狀況調查，108至110年度國人旅遊時主要從事<text:soft-page-break/>之遊憩活動<text:span text:style-name="註腳參照"><text:note text:note-class="footnote" text:id="_ftn4"><text:note-citation>5</text:note-citation><text:note-body><text:p text:style-name="註腳表格內文14行高左右齊"><text:s/>旅遊時主要從事之遊憩活動可複選。</text:p></text:note-body></text:note></text:span>，以「自然賞景活動」最高，其中「森林步道健行、登山、露營、溯溪」活動最多，占4成以上(詳表3-2-2)。鑑於近年來國人從事露營活動風氣頗為興盛，有加強管理以確保旅遊安全之必要。惟截至111年底非法露營場1,633處，占露營<text:soft-page-break/>場總數1,823處之89.58%，占比極高，其中位於原住民地區之非法露營場964處，占總數1,019處之94.60%(詳表3-2-3)，非法比率尤高於平均值，不利於旅遊安全及原住民地區之開發管理，恐成為推動國旅及國際觀光之隱憂；基此，允宜積極輔導業者合法化，並督促地方政府稽查位於潛勢地質敏感帶之露營場，以維山林保育及旅客安全。</text:p>
      <text:p text:style-name="P143"><text:span text:style-name="T144">表</text:span><text:span text:style-name="T145">3-2-</text:span><text:span text:style-name="T146">2</text:span><text:span text:style-name="T147"><text:s text:c="2"/></text:span><text:span text:style-name="T148">各遊憩活動</text:span><text:span text:style-name="T149">10</text:span><text:span text:style-name="T150">8</text:span><text:span text:style-name="T151">至</text:span><text:span text:style-name="T152">1</text:span><text:span text:style-name="T153">10</text:span><text:span text:style-name="T154">年度比率</text:span><text:span text:style-name="T155"><text:s text:c="4"/>　　 <text:s/>　　　</text:span><text:span text:style-name="T156"><text:s/></text:span><text:span text:style-name="T157"><text:s text:c="2"/></text:span><text:span text:style-name="T158">單位</text:span><text:span text:style-name="T159">：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遊憩活動</text:p>
            </table:table-cell>
            <table:table-cell table:style-name="TableCell171" table:number-columns-spanned="3">
              <text:p text:style-name="P172">主要從事之遊憩活動</text:p>
            </table:table-cell>
            <table:covered-table-cell/>
            <table:covered-table-cell/>
            <table:table-cell table:style-name="TableCell173" table:number-columns-spanned="3">
              <text:p text:style-name="P174">最喜歡之遊憩活動</text:p>
            </table:table-cell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108年度</text:p>
            </table:table-cell>
            <table:table-cell table:style-name="TableCell179">
              <text:p text:style-name="P180"><text:span text:style-name="T181">109</text:span><text:span text:style-name="T182">年度</text:span></text:p>
            </table:table-cell>
            <table:table-cell table:style-name="TableCell183">
              <text:p text:style-name="P184"><text:span text:style-name="T185">1</text:span><text:span text:style-name="T186">10</text:span><text:span text:style-name="T187">年度</text:span></text:p>
            </table:table-cell>
            <table:table-cell table:style-name="TableCell188">
              <text:p text:style-name="P189">108年度</text:p>
            </table:table-cell>
            <table:table-cell table:style-name="TableCell190">
              <text:p text:style-name="P191"><text:span text:style-name="T192">109</text:span><text:span text:style-name="T193">年度</text:span></text:p>
            </table:table-cell>
            <table:table-cell table:style-name="TableCell194">
              <text:p text:style-name="P195"><text:span text:style-name="T196">1</text:span><text:span text:style-name="T197">10</text:span><text:span text:style-name="T198">年度</text:span></text:p>
            </table:table-cell>
          </table:table-row>
        </table:table-header-rows>
        <table:table-row table:style-name="TableRow199">
          <table:table-cell table:style-name="TableCell200">
            <text:p text:style-name="P201">自然賞景活動</text:p>
          </table:table-cell>
          <table:table-cell table:style-name="TableCell202">
            <text:p text:style-name="P203">65.7</text:p>
          </table:table-cell>
          <table:table-cell table:style-name="TableCell204">
            <text:p text:style-name="P205">63.3</text:p>
          </table:table-cell>
          <table:table-cell table:style-name="TableCell206">
            <text:p text:style-name="P207">59.9</text:p>
          </table:table-cell>
          <table:table-cell table:style-name="TableCell208">
            <text:p text:style-name="P209">46.3</text:p>
          </table:table-cell>
          <table:table-cell table:style-name="TableCell210">
            <text:p text:style-name="P211">50.0</text:p>
          </table:table-cell>
          <table:table-cell table:style-name="TableCell212">
            <text:p text:style-name="P213">49.9</text:p>
          </table:table-cell>
        </table:table-row>
        <table:table-row table:style-name="TableRow214">
          <table:table-cell table:style-name="TableCell215">
            <text:p text:style-name="P216">觀賞海岸地質景觀、濕地生態、田園風光、溪流瀑布等</text:p>
          </table:table-cell>
          <table:table-cell table:style-name="TableCell217">
            <text:p text:style-name="P218">55.6</text:p>
          </table:table-cell>
          <table:table-cell table:style-name="TableCell219">
            <text:p text:style-name="P220">53.6</text:p>
          </table:table-cell>
          <table:table-cell table:style-name="TableCell221">
            <text:p text:style-name="P222">50.5</text:p>
          </table:table-cell>
          <table:table-cell table:style-name="TableCell223">
            <text:p text:style-name="P224">24.0</text:p>
          </table:table-cell>
          <table:table-cell table:style-name="TableCell225">
            <text:p text:style-name="P226">24.8</text:p>
          </table:table-cell>
          <table:table-cell table:style-name="TableCell227">
            <text:p text:style-name="P228">23.7</text:p>
          </table:table-cell>
        </table:table-row>
        <table:table-row table:style-name="TableRow229">
          <table:table-cell table:style-name="TableCell230">
            <text:p text:style-name="P231">森林步道健行、登山、露營、溯溪</text:p>
          </table:table-cell>
          <table:table-cell table:style-name="TableCell232">
            <text:p text:style-name="P233">40.6</text:p>
          </table:table-cell>
          <table:table-cell table:style-name="TableCell234">
            <text:p text:style-name="P235">42.4</text:p>
          </table:table-cell>
          <table:table-cell table:style-name="TableCell236">
            <text:p text:style-name="P237">40.8</text:p>
          </table:table-cell>
          <table:table-cell table:style-name="TableCell238">
            <text:p text:style-name="P239">13.8</text:p>
          </table:table-cell>
          <table:table-cell table:style-name="TableCell240">
            <text:p text:style-name="P241">17.9</text:p>
          </table:table-cell>
          <table:table-cell table:style-name="TableCell242">
            <text:p text:style-name="P243">18.5</text:p>
          </table:table-cell>
        </table:table-row>
        <table:table-row table:style-name="TableRow244">
          <table:table-cell table:style-name="TableCell245">
            <text:p text:style-name="P246">觀賞動物（如賞鯨、螢火蟲、賞鳥、貓熊等）</text:p>
          </table:table-cell>
          <table:table-cell table:style-name="TableCell247">
            <text:p text:style-name="P248">7.5</text:p>
          </table:table-cell>
          <table:table-cell table:style-name="TableCell249">
            <text:p text:style-name="P250">7.8</text:p>
          </table:table-cell>
          <table:table-cell table:style-name="TableCell251">
            <text:p text:style-name="P252">6.3</text:p>
          </table:table-cell>
          <table:table-cell table:style-name="TableCell253">
            <text:p text:style-name="P254">2.0</text:p>
          </table:table-cell>
          <table:table-cell table:style-name="TableCell255">
            <text:p text:style-name="P256">2.3</text:p>
          </table:table-cell>
          <table:table-cell table:style-name="TableCell257">
            <text:p text:style-name="P258">1.9</text:p>
          </table:table-cell>
        </table:table-row>
        <table:table-row table:style-name="TableRow259">
          <table:table-cell table:style-name="TableCell260">
            <text:p text:style-name="P261">觀賞植物(如賞花、賞櫻、賞楓、神木等)</text:p>
          </table:table-cell>
          <table:table-cell table:style-name="TableCell262">
            <text:p text:style-name="P263">17.5</text:p>
          </table:table-cell>
          <table:table-cell table:style-name="TableCell264">
            <text:p text:style-name="P265">14.6</text:p>
          </table:table-cell>
          <table:table-cell table:style-name="TableCell266">
            <text:p text:style-name="P267">14.6</text:p>
          </table:table-cell>
          <table:table-cell table:style-name="TableCell268">
            <text:p text:style-name="P269">4.2</text:p>
          </table:table-cell>
          <table:table-cell table:style-name="TableCell270">
            <text:p text:style-name="P271">3.1</text:p>
          </table:table-cell>
          <table:table-cell table:style-name="TableCell272">
            <text:p text:style-name="P273">3.5</text:p>
          </table:table-cell>
        </table:table-row>
        <table:table-row table:style-name="TableRow274">
          <table:table-cell table:style-name="TableCell275">
            <text:p text:style-name="P276">觀賞日出、雪景等自然景觀</text:p>
          </table:table-cell>
          <table:table-cell table:style-name="TableCell277">
            <text:p text:style-name="P278">6.4</text:p>
          </table:table-cell>
          <table:table-cell table:style-name="TableCell279">
            <text:p text:style-name="P280">6.1</text:p>
          </table:table-cell>
          <table:table-cell table:style-name="TableCell281">
            <text:p text:style-name="P282">7.3</text:p>
          </table:table-cell>
          <table:table-cell table:style-name="TableCell283">
            <text:p text:style-name="P284">2.2</text:p>
          </table:table-cell>
          <table:table-cell table:style-name="TableCell285">
            <text:p text:style-name="P286">1.9</text:p>
          </table:table-cell>
          <table:table-cell table:style-name="TableCell287">
            <text:p text:style-name="P288">2.3</text:p>
          </table:table-cell>
        </table:table-row>
        <table:table-row table:style-name="TableRow289">
          <table:table-cell table:style-name="TableCell290">
            <text:p text:style-name="P291">文化體驗活動</text:p>
          </table:table-cell>
          <table:table-cell table:style-name="TableCell292">
            <text:p text:style-name="P293">29.6</text:p>
          </table:table-cell>
          <table:table-cell table:style-name="TableCell294">
            <text:p text:style-name="P295">25.1</text:p>
          </table:table-cell>
          <table:table-cell table:style-name="TableCell296">
            <text:p text:style-name="P297">21.8</text:p>
          </table:table-cell>
          <table:table-cell table:style-name="TableCell298">
            <text:p text:style-name="P299">14.1</text:p>
          </table:table-cell>
          <table:table-cell table:style-name="TableCell300">
            <text:p text:style-name="P301">12.6</text:p>
          </table:table-cell>
          <table:table-cell table:style-name="TableCell302">
            <text:p text:style-name="P303">12.0</text:p>
          </table:table-cell>
        </table:table-row>
        <table:table-row table:style-name="TableRow304">
          <table:table-cell table:style-name="TableCell305">
            <text:p text:style-name="P306">運動型活動</text:p>
          </table:table-cell>
          <table:table-cell table:style-name="TableCell307">
            <text:p text:style-name="P308">5.3</text:p>
          </table:table-cell>
          <table:table-cell table:style-name="TableCell309">
            <text:p text:style-name="P310">5.1</text:p>
          </table:table-cell>
          <table:table-cell table:style-name="TableCell311">
            <text:p text:style-name="P312">3.9</text:p>
          </table:table-cell>
          <table:table-cell table:style-name="TableCell313">
            <text:p text:style-name="P314">2.8</text:p>
          </table:table-cell>
          <table:table-cell table:style-name="TableCell315">
            <text:p text:style-name="P316">2.8</text:p>
          </table:table-cell>
          <table:table-cell table:style-name="TableCell317">
            <text:p text:style-name="P318">2.3</text:p>
          </table:table-cell>
        </table:table-row>
        <table:table-row table:style-name="TableRow319">
          <table:table-cell table:style-name="TableCell320">
            <text:p text:style-name="P321">遊樂園活動</text:p>
          </table:table-cell>
          <table:table-cell table:style-name="TableCell322">
            <text:p text:style-name="P323">5.2</text:p>
          </table:table-cell>
          <table:table-cell table:style-name="TableCell324">
            <text:p text:style-name="P325">4.1</text:p>
          </table:table-cell>
          <table:table-cell table:style-name="TableCell326">
            <text:p text:style-name="P327">2.6</text:p>
          </table:table-cell>
          <table:table-cell table:style-name="TableCell328">
            <text:p text:style-name="P329">2.0</text:p>
          </table:table-cell>
          <table:table-cell table:style-name="TableCell330">
            <text:p text:style-name="P331">1.8</text:p>
          </table:table-cell>
          <table:table-cell table:style-name="TableCell332">
            <text:p text:style-name="P333">1.3</text:p>
          </table:table-cell>
        </table:table-row>
        <table:table-row table:style-name="TableRow334">
          <table:table-cell table:style-name="TableCell335">
            <text:p text:style-name="P336">美食活動</text:p>
          </table:table-cell>
          <table:table-cell table:style-name="TableCell337">
            <text:p text:style-name="P338">48.5</text:p>
          </table:table-cell>
          <table:table-cell table:style-name="TableCell339">
            <text:p text:style-name="P340">42.3</text:p>
          </table:table-cell>
          <table:table-cell table:style-name="TableCell341">
            <text:p text:style-name="P342">40.9</text:p>
          </table:table-cell>
          <table:table-cell table:style-name="TableCell343">
            <text:p text:style-name="P344">15.2</text:p>
          </table:table-cell>
          <table:table-cell table:style-name="TableCell345">
            <text:p text:style-name="P346">14.6</text:p>
          </table:table-cell>
          <table:table-cell table:style-name="TableCell347">
            <text:p text:style-name="P348">16.3</text:p>
          </table:table-cell>
        </table:table-row>
        <table:table-row table:style-name="TableRow349">
          <table:table-cell table:style-name="TableCell350">
            <text:p text:style-name="P351">其他休閒活動</text:p>
          </table:table-cell>
          <table:table-cell table:style-name="TableCell352">
            <text:p text:style-name="P353">54.6</text:p>
          </table:table-cell>
          <table:table-cell table:style-name="TableCell354">
            <text:p text:style-name="P355">46.6</text:p>
          </table:table-cell>
          <table:table-cell table:style-name="TableCell356">
            <text:p text:style-name="P357">44.6</text:p>
          </table:table-cell>
          <table:table-cell table:style-name="TableCell358">
            <text:p text:style-name="P359">17.1</text:p>
          </table:table-cell>
          <table:table-cell table:style-name="TableCell360">
            <text:p text:style-name="P361">16.2</text:p>
          </table:table-cell>
          <table:table-cell table:style-name="TableCell362">
            <text:p text:style-name="P363">16.6</text:p>
          </table:table-cell>
        </table:table-row>
        <table:table-row table:style-name="TableRow364">
          <table:table-cell table:style-name="TableCell365">
            <text:p text:style-name="P366">駕車(汽、機車)兜風</text:p>
          </table:table-cell>
          <table:table-cell table:style-name="TableCell367">
            <text:p text:style-name="P368">7.5</text:p>
          </table:table-cell>
          <table:table-cell table:style-name="TableCell369">
            <text:p text:style-name="P370">5.1</text:p>
          </table:table-cell>
          <table:table-cell table:style-name="TableCell371">
            <text:p text:style-name="P372">6.5</text:p>
          </table:table-cell>
          <table:table-cell table:style-name="TableCell373">
            <text:p text:style-name="P374">0.8</text:p>
          </table:table-cell>
          <table:table-cell table:style-name="TableCell375">
            <text:p text:style-name="P376">0.7</text:p>
          </table:table-cell>
          <table:table-cell table:style-name="TableCell377">
            <text:p text:style-name="P378">0.8</text:p>
          </table:table-cell>
        </table:table-row>
        <table:table-row table:style-name="TableRow379">
          <table:table-cell table:style-name="TableCell380">
            <text:p text:style-name="P381">泡溫泉(冷泉)、做spa</text:p>
          </table:table-cell>
          <table:table-cell table:style-name="TableCell382">
            <text:p text:style-name="P383">5.6</text:p>
          </table:table-cell>
          <table:table-cell table:style-name="TableCell384">
            <text:p text:style-name="P385">5.0</text:p>
          </table:table-cell>
          <table:table-cell table:style-name="TableCell386">
            <text:p text:style-name="P387">4.8</text:p>
          </table:table-cell>
          <table:table-cell table:style-name="TableCell388">
            <text:p text:style-name="P389">2.7</text:p>
          </table:table-cell>
          <table:table-cell table:style-name="TableCell390">
            <text:p text:style-name="P391">2.6</text:p>
          </table:table-cell>
          <table:table-cell table:style-name="TableCell392">
            <text:p text:style-name="P393">2.8</text:p>
          </table:table-cell>
        </table:table-row>
        <table:table-row table:style-name="TableRow394">
          <table:table-cell table:style-name="TableCell395">
            <text:p text:style-name="P396">逛街、購物</text:p>
          </table:table-cell>
          <table:table-cell table:style-name="TableCell397">
            <text:p text:style-name="P398">44.8</text:p>
          </table:table-cell>
          <table:table-cell table:style-name="TableCell399">
            <text:p text:style-name="P400">37.5</text:p>
          </table:table-cell>
          <table:table-cell table:style-name="TableCell401">
            <text:p text:style-name="P402">35.7</text:p>
          </table:table-cell>
          <table:table-cell table:style-name="TableCell403">
            <text:p text:style-name="P404">10.1</text:p>
          </table:table-cell>
          <table:table-cell table:style-name="TableCell405">
            <text:p text:style-name="P406">10.1</text:p>
          </table:table-cell>
          <table:table-cell table:style-name="TableCell407">
            <text:p text:style-name="P408">10.1</text:p>
          </table:table-cell>
        </table:table-row>
        <text:soft-page-break/>
        <table:table-row table:style-name="TableRow409">
          <table:table-cell table:style-name="TableCell410">
            <text:p text:style-name="P411">純粹探訪親友，沒有安排活動／無特別喜歡之遊憩活動</text:p>
          </table:table-cell>
          <table:table-cell table:style-name="TableCell412">
            <text:p text:style-name="P413">9.8</text:p>
          </table:table-cell>
          <table:table-cell table:style-name="TableCell414">
            <text:p text:style-name="P415">13.5</text:p>
          </table:table-cell>
          <table:table-cell table:style-name="TableCell416">
            <text:p text:style-name="P417">16.2</text:p>
          </table:table-cell>
          <table:table-cell table:style-name="TableCell418">
            <text:p text:style-name="P419">2.4</text:p>
          </table:table-cell>
          <table:table-cell table:style-name="TableCell420">
            <text:p text:style-name="P421">2.0</text:p>
          </table:table-cell>
          <table:table-cell table:style-name="TableCell422">
            <text:p text:style-name="P423">1.7</text:p>
          </table:table-cell>
        </table:table-row>
      </table:table>
      <text:p text:style-name="P424"><text:span text:style-name="T425">說</text:span>　　<text:span text:style-name="T426">明：</text:span>1.「<text:span text:style-name="T427">主要從事之遊憩活動</text:span>」<text:span text:style-name="T428">為複選</text:span>；「最喜歡<text:span text:style-name="T429">之遊憩活動</text:span>」百分比總合為100。惟本表僅列舉重點項目。</text:p>
      <text:p text:style-name="P430">　　　　　2.本表合計數與細數之和略有出入，係4捨5入之故。</text:p>
      <text:p text:style-name="P431"><text:span text:style-name="T432">資料來源</text:span>：「<text:span text:style-name="T433">臺灣旅遊狀況調查</text:span>」，<text:span text:style-name="T434">本</text:span>中心<text:span text:style-name="T435">整理</text:span>。</text:p>
      <text:p text:style-name="P436"><text:span text:style-name="T437">表</text:span><text:span text:style-name="T438">3-2-</text:span><text:span text:style-name="T439">3</text:span><text:span text:style-name="T440"><text:s text:c="2"/></text:span><text:span text:style-name="T441">露營場地之合法情形</text:span><text:span text:style-name="T442"><text:s text:c="5"/>　　　 <text:s/>　　 <text:s text:c="5"/></text:span><text:span text:style-name="T443">單位</text:span><text:span text:style-name="T444">：</text:span><text:span text:style-name="T445">處；</text:span><text:span text:style-name="T446">%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 table:number-rows-spanned="3">
              <text:soft-page-break/>
              <text:p text:style-name="P461">年底</text:p>
            </table:table-cell>
            <table:table-cell table:style-name="TableCell462" table:number-rows-spanned="3">
              <text:p text:style-name="P463">露營場數量</text:p>
            </table:table-cell>
            <table:table-cell table:style-name="TableCell464" table:number-columns-spanned="2">
              <text:p text:style-name="P465">合法</text:p>
            </table:table-cell>
            <table:covered-table-cell/>
            <table:table-cell table:style-name="TableCell466" table:number-columns-spanned="2">
              <text:p text:style-name="P467">違法</text:p>
            </table:table-cell>
            <table:covered-table-cell/>
            <table:table-cell table:style-name="TableCell468" table:number-columns-spanned="5">
              <text:p text:style-name="P469">位於原住民地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 table:number-rows-spanned="2">
              <text:p text:style-name="P474">數量</text:p>
            </table:table-cell>
            <table:table-cell table:style-name="TableCell475" table:number-rows-spanned="2">
              <text:p text:style-name="P476">比率</text:p>
            </table:table-cell>
            <table:table-cell table:style-name="TableCell477" table:number-rows-spanned="2">
              <text:p text:style-name="P478">數量</text:p>
            </table:table-cell>
            <table:table-cell table:style-name="TableCell479" table:number-rows-spanned="2">
              <text:p text:style-name="P480">比率</text:p>
            </table:table-cell>
            <table:table-cell table:style-name="TableCell481" table:number-rows-spanned="2">
              <text:p text:style-name="P482"><text:span text:style-name="T483">露營場數量</text:span></text:p>
            </table:table-cell>
            <table:table-cell table:style-name="TableCell484" table:number-columns-spanned="2">
              <text:p text:style-name="P485">合法</text:p>
            </table:table-cell>
            <table:covered-table-cell/>
            <table:table-cell table:style-name="TableCell486" table:number-columns-spanned="2">
              <text:p text:style-name="P487">違法</text:p>
            </table:table-cell>
            <table:covered-table-cell/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covered-table-cell>
              <text:p text:style-name="P491"/>
            </table:covered-table-cell>
            <table:covered-table-cell>
              <text:p text:style-name="P492"/>
            </table:covered-table-cell>
            <table:covered-table-cell>
              <text:p text:style-name="P493"/>
            </table:covered-table-cell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>
              <text:p text:style-name="P497">數量</text:p>
            </table:table-cell>
            <table:table-cell table:style-name="TableCell498">
              <text:p text:style-name="P499">比率</text:p>
            </table:table-cell>
            <table:table-cell table:style-name="TableCell500">
              <text:p text:style-name="P501">數量</text:p>
            </table:table-cell>
            <table:table-cell table:style-name="TableCell502">
              <text:p text:style-name="P503">比率</text:p>
            </table:table-cell>
          </table:table-row>
        </table:table-header-rows>
        <table:table-row table:style-name="TableRow504">
          <table:table-cell table:style-name="TableCell505">
            <text:p text:style-name="P506">107</text:p>
          </table:table-cell>
          <table:table-cell table:style-name="TableCell507">
            <text:p text:style-name="P508">1,983</text:p>
          </table:table-cell>
          <table:table-cell table:style-name="TableCell509">
            <text:p text:style-name="P510">173</text:p>
          </table:table-cell>
          <table:table-cell table:style-name="TableCell511">
            <text:p text:style-name="P512">8.72</text:p>
          </table:table-cell>
          <table:table-cell table:style-name="TableCell513">
            <text:p text:style-name="P514">1,810</text:p>
          </table:table-cell>
          <table:table-cell table:style-name="TableCell515">
            <text:p text:style-name="P516">91.28</text:p>
          </table:table-cell>
          <table:table-cell table:style-name="TableCell517" table:number-columns-spanned="5" table:number-rows-spanned="2"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08</text:p>
          </table:table-cell>
          <table:table-cell table:style-name="TableCell522">
            <text:p text:style-name="P523">1,992</text:p>
          </table:table-cell>
          <table:table-cell table:style-name="TableCell524">
            <text:p text:style-name="P525">161</text:p>
          </table:table-cell>
          <table:table-cell table:style-name="TableCell526">
            <text:p text:style-name="P527">8.08</text:p>
          </table:table-cell>
          <table:table-cell table:style-name="TableCell528">
            <text:p text:style-name="P529">1,831</text:p>
          </table:table-cell>
          <table:table-cell table:style-name="TableCell530">
            <text:p text:style-name="P531">91.92</text:p>
          </table:table-cell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09</text:p>
          </table:table-cell>
          <table:table-cell table:style-name="TableCell536">
            <text:p text:style-name="P537">1,985</text:p>
          </table:table-cell>
          <table:table-cell table:style-name="TableCell538">
            <text:p text:style-name="P539">166</text:p>
          </table:table-cell>
          <table:table-cell table:style-name="TableCell540">
            <text:p text:style-name="P541">8.36</text:p>
          </table:table-cell>
          <table:table-cell table:style-name="TableCell542">
            <text:p text:style-name="P543">1,819</text:p>
          </table:table-cell>
          <table:table-cell table:style-name="TableCell544">
            <text:p text:style-name="P545">91.64</text:p>
          </table:table-cell>
          <table:table-cell table:style-name="TableCell546">
            <text:p text:style-name="P547">1,131</text:p>
          </table:table-cell>
          <table:table-cell table:style-name="TableCell548">
            <text:p text:style-name="P549">55</text:p>
          </table:table-cell>
          <table:table-cell table:style-name="TableCell550">
            <text:p text:style-name="P551">4.86</text:p>
          </table:table-cell>
          <table:table-cell table:style-name="TableCell552">
            <text:p text:style-name="P553">1,076</text:p>
          </table:table-cell>
          <table:table-cell table:style-name="TableCell554">
            <text:p text:style-name="P555">95.14</text:p>
          </table:table-cell>
        </table:table-row>
        <table:table-row table:style-name="TableRow556">
          <table:table-cell table:style-name="TableCell557">
            <text:p text:style-name="P558">110</text:p>
          </table:table-cell>
          <table:table-cell table:style-name="TableCell559">
            <text:p text:style-name="P560">1,711</text:p>
          </table:table-cell>
          <table:table-cell table:style-name="TableCell561">
            <text:p text:style-name="P562">186</text:p>
          </table:table-cell>
          <table:table-cell table:style-name="TableCell563">
            <text:p text:style-name="P564">10.87</text:p>
          </table:table-cell>
          <table:table-cell table:style-name="TableCell565">
            <text:p text:style-name="P566">1,525</text:p>
          </table:table-cell>
          <table:table-cell table:style-name="TableCell567">
            <text:p text:style-name="P568">89.13</text:p>
          </table:table-cell>
          <table:table-cell table:style-name="TableCell569">
            <text:p text:style-name="P570">907</text:p>
          </table:table-cell>
          <table:table-cell table:style-name="TableCell571">
            <text:p text:style-name="P572">55</text:p>
          </table:table-cell>
          <table:table-cell table:style-name="TableCell573">
            <text:p text:style-name="P574">6.06</text:p>
          </table:table-cell>
          <table:table-cell table:style-name="TableCell575">
            <text:p text:style-name="P576">852</text:p>
          </table:table-cell>
          <table:table-cell table:style-name="TableCell577">
            <text:p text:style-name="P578">93.94</text:p>
          </table:table-cell>
        </table:table-row>
        <table:table-row table:style-name="TableRow579">
          <table:table-cell table:style-name="TableCell580">
            <text:p text:style-name="P581">111</text:p>
          </table:table-cell>
          <table:table-cell table:style-name="TableCell582">
            <text:p text:style-name="P583">1,823</text:p>
          </table:table-cell>
          <table:table-cell table:style-name="TableCell584">
            <text:p text:style-name="P585">190</text:p>
          </table:table-cell>
          <table:table-cell table:style-name="TableCell586">
            <text:p text:style-name="P587">10.42</text:p>
          </table:table-cell>
          <table:table-cell table:style-name="TableCell588">
            <text:p text:style-name="P589">1,633</text:p>
          </table:table-cell>
          <table:table-cell table:style-name="TableCell590">
            <text:p text:style-name="P591">89.58</text:p>
          </table:table-cell>
          <table:table-cell table:style-name="TableCell592">
            <text:p text:style-name="P593">1,019</text:p>
          </table:table-cell>
          <table:table-cell table:style-name="TableCell594">
            <text:p text:style-name="P595">55</text:p>
          </table:table-cell>
          <table:table-cell table:style-name="TableCell596">
            <text:p text:style-name="P597">5.40</text:p>
          </table:table-cell>
          <table:table-cell table:style-name="TableCell598">
            <text:p text:style-name="P599">964</text:p>
          </table:table-cell>
          <table:table-cell table:style-name="TableCell600">
            <text:p text:style-name="P601">94.60</text:p>
          </table:table-cell>
        </table:table-row>
      </table:table>
      <text:p text:style-name="P602">說　　明：據觀光局表示，106(含)年度以前無露營場統計數據，108(含)年度以前無位於原住民地區之露營場數據。</text:p>
      <text:p text:style-name="表格內文14行高">資料來源：觀光局。</text:p>
      <text:p text:style-name="P603">(三)因應疫後戶外活動需求增加，可順勢拓展農村旅遊收入，允宜妥擬策略吸引農村旅遊人潮</text:p>
      <text:p text:style-name="P604">農委會推動「農村旅遊-休閒農業加值發展計畫」目的，係結合在地農村景觀、人文藝術及節慶文化等元素，朝向主題化、特色化及區域化發展，並提升休閒農業旅遊產業服務量能及友善旅遊環境，以增加農業經濟效益。預計可帶動農業及農村休閒旅遊人次，並增加農業及農村經濟產值，COVID-19疫情前上開2項績效指標均逐年上升，109-110年度受疫情影響，實際旅遊人次及經濟產值均呈縮減，揆諸111年度因疫情趨緩，上開績效值有微幅增加情形(詳表3-2-4)，且鄉村旅遊亦經UNWTO列為影響觀光產業復甦速度之旅遊商品，農委會允宜妥擬策略吸引觀光客參與農村旅遊，進而帶動農村經濟產值。</text:p>
      <text:soft-page-break/>
      <text:p text:style-name="P605">表3-2-4　農委會「休閒農業加值發展計畫」績效達成情形　</text:p>
      <text:p text:style-name="P606">單位：萬人次；新臺幣億元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績效指標</text:p>
            </table:table-cell>
            <table:table-cell table:style-name="TableCell621">
              <text:p text:style-name="P622">104年度實際值</text:p>
            </table:table-cell>
            <table:table-cell table:style-name="TableCell623">
              <text:p text:style-name="P624">105年度實際值</text:p>
            </table:table-cell>
            <table:table-cell table:style-name="TableCell625">
              <text:p text:style-name="P626">106年度實際值</text:p>
            </table:table-cell>
            <table:table-cell table:style-name="TableCell627">
              <text:p text:style-name="P628">107年度實際值</text:p>
            </table:table-cell>
            <table:table-cell table:style-name="TableCell629">
              <text:p text:style-name="P630">108年度實際值</text:p>
            </table:table-cell>
            <table:table-cell table:style-name="TableCell631">
              <text:p text:style-name="P632">109年度實際值</text:p>
            </table:table-cell>
            <table:table-cell table:style-name="TableCell633">
              <text:p text:style-name="P634">110年度實際值</text:p>
            </table:table-cell>
            <table:table-cell table:style-name="TableCell635">
              <text:p text:style-name="P636">111年度實際值</text:p>
            </table:table-cell>
            <table:table-cell table:style-name="TableCell637">
              <text:p text:style-name="P638">112年度目標值</text:p>
            </table:table-cell>
          </table:table-row>
        </table:table-header-rows>
        <table:table-row table:style-name="TableRow639">
          <table:table-cell table:style-name="TableCell640">
            <text:p text:style-name="P641">帶動年度農業及農村休閒旅遊</text:p>
          </table:table-cell>
          <table:table-cell table:style-name="TableCell642">
            <text:p text:style-name="P643">2,450</text:p>
          </table:table-cell>
          <table:table-cell table:style-name="TableCell644">
            <text:p text:style-name="P645">2,550</text:p>
          </table:table-cell>
          <table:table-cell table:style-name="TableCell646">
            <text:p text:style-name="P647">2,670</text:p>
          </table:table-cell>
          <table:table-cell table:style-name="TableCell648">
            <text:p text:style-name="P649">2,760</text:p>
          </table:table-cell>
          <table:table-cell table:style-name="TableCell650">
            <text:p text:style-name="P651">2,780</text:p>
          </table:table-cell>
          <table:table-cell table:style-name="TableCell652">
            <text:p text:style-name="P653">2,586</text:p>
          </table:table-cell>
          <table:table-cell table:style-name="TableCell654">
            <text:p text:style-name="P655">2,226</text:p>
          </table:table-cell>
          <table:table-cell table:style-name="TableCell656">
            <text:p text:style-name="P657">2,774</text:p>
          </table:table-cell>
          <table:table-cell table:style-name="TableCell658">
            <text:p text:style-name="P659">2,840</text:p>
          </table:table-cell>
        </table:table-row>
        <table:table-row table:style-name="TableRow660">
          <table:table-cell table:style-name="TableCell661">
            <text:p text:style-name="P662">增加農業及農村經濟產值</text:p>
          </table:table-cell>
          <table:table-cell table:style-name="TableCell663">
            <text:p text:style-name="P664">105.00</text:p>
          </table:table-cell>
          <table:table-cell table:style-name="TableCell665">
            <text:p text:style-name="P666">106.00</text:p>
          </table:table-cell>
          <table:table-cell table:style-name="TableCell667">
            <text:p text:style-name="P668">107.00</text:p>
          </table:table-cell>
          <table:table-cell table:style-name="TableCell669">
            <text:p text:style-name="P670">108.00</text:p>
          </table:table-cell>
          <table:table-cell table:style-name="TableCell671">
            <text:p text:style-name="P672">109.00</text:p>
          </table:table-cell>
          <table:table-cell table:style-name="TableCell673">
            <text:p text:style-name="P674">102.33</text:p>
          </table:table-cell>
          <table:table-cell table:style-name="TableCell675">
            <text:p text:style-name="P676">87.94</text:p>
          </table:table-cell>
          <table:table-cell table:style-name="TableCell677">
            <text:p text:style-name="P678">106.00</text:p>
          </table:table-cell>
          <table:table-cell table:style-name="TableCell679">
            <text:p text:style-name="P680">113.60</text:p>
          </table:table-cell>
        </table:table-row>
      </table:table>
      <text:p text:style-name="P681">說　　明：基於目標值係滾動檢討，且若干年度目標值查考困難，爰104至111年度均以實際績效值為準。</text:p>
      <text:p text:style-name="P682">資料來源：農委會提供。<text:bookmark-end text:name="_Toc13747408"/><text:bookmark-end text:name="_Toc53478961"/><text:bookmark-end text:name="_Toc870119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6534in" fo:text-indent="-1.6534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4.2145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style:punctuation-wrap="simple" style:text-autospace="none" fo:line-height="100%" fo:margin-left="0.9451in" fo:text-indent="-0.472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7722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outline-level-style>
      <text:outline-level-style text:level="4" text:style-name="WW_CharOUTLINE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outline-level-style>
      <text:outline-level-style text:level="6" text:style-name="WW_CharOUTLINE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outline-level-style>
      <text:outline-level-style text:level="7" text:style-name="WW_CharOUTLINE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outline-level-style>
      <text:outline-level-style text:level="8" text:style-name="WW_CharOUTLINE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outline-level-style>
      <text:outline-level-style text:level="9" text:style-name="WW_CharOUTLINE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outline-level-style>
    </text:outline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4T02:06:00Z</meta:creation-date>
    <dc:date>2023-08-04T02:06:00Z</dc:date>
    <meta:print-date>2023-08-04T02:06:00Z</meta:print-date>
    <meta:template xlink:href="中心報告格式檔案" xlink:type="simple"/>
    <meta:editing-cycles>2</meta:editing-cycles>
    <meta:editing-duration>PT0S</meta:editing-duration>
    <meta:document-statistic meta:page-count="16" meta:paragraph-count="6" meta:word-count="502" meta:character-count="3363" meta:row-count="23" meta:non-whitespace-character-count="2867"/>
  </office:meta>
</office:document-meta>
</file>