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margin-left="0.1687in" fo:text-indent="-0.1687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註腳文字" style:family="paragraph">
      <style:paragraph-properties fo:margin-left="0.1687in" fo:text-indent="-0.1687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註腳文字" style:family="paragraph">
      <style:paragraph-properties fo:margin-left="0.1687in" fo:text-indent="-0.1687in">
        <style:tab-stops/>
      </style:paragraph-properties>
    </style:style>
    <style:style style:name="P16" style:parent-style-name="註腳文字" style:family="paragraph">
      <style:paragraph-properties fo:margin-left="0.1687in" fo:text-indent="-0.1687in">
        <style:tab-stops/>
      </style:paragraph-properties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18" style:family="table">
      <style:table-properties style:width="5.904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17" style:parent-style-name="表格內文14行高" style:family="paragraph">
      <style:paragraph-properties fo:margin-left="0.3937in" fo:text-indent="-0.3937in">
        <style:tab-stops/>
      </style:paragraph-properties>
    </style:style>
    <style:style style:name="P118" style:parent-style-name="表格內文14行高" style:family="paragraph">
      <style:paragraph-properties fo:margin-left="0.3937in" fo:text-indent="-0.3937in">
        <style:tab-stops/>
      </style:paragraph-properties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P123" style:parent-style-name="註腳文字" style:family="paragraph">
      <style:paragraph-properties fo:margin-left="0.1687in" fo:text-indent="-0.1687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0.984in"/>
    </style:style>
    <style:style style:name="Table125" style:family="table">
      <style:table-properties style:width="5.904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</office:automatic-styles>
  <office:body>
    <office:text text:use-soft-page-breaks="true">
      <text:p text:style-name="P1">近年法院及檢察機關司法人力配置及相關經費運用之探討</text:p>
      <text:h text:style-name="P6" text:outline-level="2"><text:bookmark-start text:name="_Toc141798092"/>二、近年法官及檢察官離職人數及辭職原因分析<text:bookmark-end text:name="_Toc141798092"/></text:h>
      <text:p text:style-name="P7">參據107年度至111年度銓敘統計年報資料，法官及檢察官之離職人數似有遞增趨勢<text:span text:style-name="註腳參照"><text:note text:note-class="footnote" text:id="_ftn0"><text:note-citation>1</text:note-citation><text:note-body><text:p text:style-name="P8"><text:s/>參見各年度銓敘統計年報、表23「行政機關公務人員人事異動狀況按官等分」之「法官、檢察官」及「離職」欄位；依據該表註解，離職包括辭職、免(撤)職、解僱、退休(職)、資遣、死亡及其他。</text:p></text:note-body></text:note></text:span>，為進一步瞭解離職樣態，爰協請司法院及法務部提供資料，茲分述如下：<text:span text:style-name="T9"><text:s/></text:span></text:p>
      <text:p text:style-name="P10">(一)法官離職概況</text:p>
      <text:p text:style-name="P11">依據司法院資料顯示(詳表2-3)，近5年(107年度至111年度)每年法官離職人數介於51人至60人之間，變化不大，離職樣態則以退休為最大宗，辭職人數次之，說明如下：</text:p>
      <text:p text:style-name="P12">1.辭職人數：107年度至111年度合計有54位法官辭職，以107年度之17人最多，而渠等辭職原因均歸屬為「個人因素」<text:span text:style-name="註腳參照"><text:note text:note-class="footnote" text:id="_ftn1"><text:note-citation>2</text:note-citation><text:note-body><text:p text:style-name="P13"><text:s/>各機關於人員辭職時由當事人填寫公務人員辭職原因調查表，該調查表分為「個人因素」、「工作因素」、「訓練發展」、「管理因素」、「待遇福利」等5大項；其中「個人因素」包含：另有他就、自行創業、進修升學、興趣不合、健康欠佳、結婚、搬家/返鄉、照顧家屬等。</text:p></text:note-body></text:note></text:span>，。如以服務年資分析，以10年以上未滿20年之31人、占比57.4%為最高，另服務年資5年以上未滿10年之20人，占比37%次之，兩者合計占比已逾9成。另洽據司法院表示，多數法官係以另有生涯規劃為由申請辭職，辭職後是否另有他就(如：擔任律師等)，因屬渠等個人隱私，並無留存正式紀錄。</text:p>
      <text:p text:style-name="P14">2.退休人數：基於憲法<text:span text:style-name="註腳參照"><text:note text:note-class="footnote" text:id="_ftn2"><text:note-citation>3</text:note-citation><text:note-body><text:p text:style-name="P15"><text:s/>憲法第81條規定：「法官為終身職，非受刑事或懲戒處分，或禁治產之宣告，不得免職。非依法律，不得停職、轉任或減俸。」</text:p></text:note-body></text:note></text:span>明定法官為終身職，故公務人員退休資遣撫卹法第16條第2項規定<text:span text:style-name="註腳參照"><text:note text:note-class="footnote" text:id="_ftn3"><text:note-citation>4</text:note-citation><text:note-body><text:p text:style-name="P16"><text:s/>公務人員退休資遣撫卹法第16條第2項規定：「依法銓敘審定之法官，不適用第19條屆齡退休及第20條命令退休之規定。但合於本法所定退休條件者，得申請退休。」故法官並無65歲須屆齡退休之適用，但法官符合公務人員退休條件者，得申請自願退休。</text:p></text:note-body></text:note></text:span>，屆齡及命令退休不適用於法<text:soft-page-break/>官，但符合公務人員退休條件者，得申請自願退休。107年度至111年度合計有204名法官退休，每年退休人數除107年度低於40人外，108年度至111年度均介於40人至45人間，尚無明顯增減；另關於法官退休平均年齡，107年度為60歲，108年度至111年度則維持在63歲至64歲之間。</text:p>
      <text:p text:style-name="樣式5">表2-3<text:s text:c="2"/>107年度至112年度法官離職概況統計 <text:s text:c="11"/><text:span text:style-name="T17">單位：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  <text:p text:style-name="P28">年度</text:p>
          </table:table-cell>
          <table:table-cell table:style-name="TableCell29">
            <text:p text:style-name="P30">辭職</text:p>
          </table:table-cell>
          <table:table-cell table:style-name="TableCell31">
            <text:p text:style-name="P32">退休</text:p>
          </table:table-cell>
          <table:table-cell table:style-name="TableCell33">
            <text:p text:style-name="P34">免(撤)職</text:p>
          </table:table-cell>
          <table:table-cell table:style-name="TableCell35">
            <text:p text:style-name="P36">死亡</text:p>
          </table:table-cell>
          <table:table-cell table:style-name="TableCell37">
            <text:p text:style-name="P38">小計</text:p>
          </table:table-cell>
        </table:table-row>
        <table:table-row table:style-name="TableRow39">
          <table:table-cell table:style-name="TableCell40">
            <text:p text:style-name="P41">107</text:p>
          </table:table-cell>
          <table:table-cell table:style-name="TableCell42">
            <text:p text:style-name="P43">17</text:p>
          </table:table-cell>
          <table:table-cell table:style-name="TableCell44">
            <text:p text:style-name="P45">32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51</text:p>
          </table:table-cell>
        </table:table-row>
        <table:table-row table:style-name="TableRow52">
          <table:table-cell table:style-name="TableCell53">
            <text:p text:style-name="P54">108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44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59</text:p>
          </table:table-cell>
        </table:table-row>
        <table:table-row table:style-name="TableRow65">
          <table:table-cell table:style-name="TableCell66">
            <text:p text:style-name="P67">109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4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52</text:p>
          </table:table-cell>
        </table:table-row>
        <table:table-row table:style-name="TableRow78">
          <table:table-cell table:style-name="TableCell79">
            <text:p text:style-name="P80">110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45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54</text:p>
          </table:table-cell>
        </table:table-row>
        <table:table-row table:style-name="TableRow91">
          <table:table-cell table:style-name="TableCell92">
            <text:p text:style-name="P93">111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43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60</text:p>
          </table:table-cell>
        </table:table-row>
        <table:table-row table:style-name="TableRow104">
          <table:table-cell table:style-name="TableCell105">
            <text:p text:style-name="P106">11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4</text:p>
          </table:table-cell>
        </table:table-row>
      </table:table>
      <text:p text:style-name="P117">說 <text:s text:c="3"/>明：112年度統計至4月底。</text:p>
      <text:p text:style-name="P118">資料來源：司法院提供，本中心整理。</text:p>
      <text:p text:style-name="P119"><text:bookmark-start text:name="_Toc78882348"/>(二)檢察官離職概況</text:p>
      <text:p text:style-name="P120">依據法務部資料顯示(詳表2-4)，近5年檢察官離職人數以109年度之18人為最低，111年度之41人為最高，而離職樣態亦以辭職及退休為主，說明如下：</text:p>
      <text:p text:style-name="P121">1.辭職人數：107年度至111年度合計有59位檢察官辭職，各年度互有增減，而渠等辭職原因悉數選填「個人因素」。如以服務年資分析，以10年以上未滿20年之40人、占比67.8%為最高，另服務年資5年以上未滿10年之12人，占比20.3%次之，兩者合計超逾8成。另洽據法務部亦表示，前揭檢察官辭職後是否另有他就(如：擔任律師等)，則無相關統計。</text:p>
      <text:p text:style-name="P122">2.退休人數：依法銓敘審定之檢察官，其退休事項準用法官之規定<text:span text:style-name="註腳參照"><text:note text:note-class="footnote" text:id="_ftn4"><text:note-citation>5</text:note-citation><text:note-body><text:p text:style-name="P123"><text:s/>法官法第89條規定：「第78條第1項至第3項…有關法官之規定，於檢察官準用之；…。」</text:p></text:note-body></text:note></text:span>，亦係依公務人員退休資遣撫卹法第16條第2項規定辦理，合先敘明。107年度至111年度合計有85名檢察官退<text:soft-page-break/>休，107年度至110年度每年退休人數介於11人至16人間，111年度則大幅增至32人，且分析該年度退休之檢察官之年資及年齡，以年資35年以上、年齡65歲以上未滿70歲者人數最多，計24人。另關於檢察官退休平均年齡，107年度至110年度均介於63歲至64歲之間，111年度則增至66歲。因111年度退休檢察官人數明顯增加，且以年資高且65歲以上者為多，致該年度退休平均年齡也較往年略升。</text:p>
      <text:p text:style-name="樣式5">表2-4<text:s text:c="2"/>107年度至112年度檢察官離職概況統計 <text:s text:c="10"/><text:span text:style-name="T124">單位：人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項目</text:p>
            <text:p text:style-name="P135">年度</text:p>
          </table:table-cell>
          <table:table-cell table:style-name="TableCell136">
            <text:p text:style-name="P137">辭職</text:p>
          </table:table-cell>
          <table:table-cell table:style-name="TableCell138">
            <text:p text:style-name="P139">退休</text:p>
          </table:table-cell>
          <table:table-cell table:style-name="TableCell140">
            <text:p text:style-name="P141">免(撤)職</text:p>
          </table:table-cell>
          <table:table-cell table:style-name="TableCell142">
            <text:p text:style-name="P143">死亡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>107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32</text:p>
          </table:table-cell>
        </table:table-row>
        <table:table-row table:style-name="TableRow159">
          <table:table-cell table:style-name="TableCell160">
            <text:p text:style-name="P161">108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31</text:p>
          </table:table-cell>
        </table:table-row>
        <table:table-row table:style-name="TableRow172">
          <table:table-cell table:style-name="TableCell173">
            <text:p text:style-name="P174">109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18</text:p>
          </table:table-cell>
        </table:table-row>
        <table:table-row table:style-name="TableRow185">
          <table:table-cell table:style-name="TableCell186">
            <text:p text:style-name="P187">110</text:p>
          </table:table-cell>
          <table:table-cell table:style-name="TableCell188">
            <text:p text:style-name="P189">14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30</text:p>
          </table:table-cell>
        </table:table-row>
        <table:table-row table:style-name="TableRow198">
          <table:table-cell table:style-name="TableCell199">
            <text:p text:style-name="P200">111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32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41</text:p>
          </table:table-cell>
        </table:table-row>
        <table:table-row table:style-name="TableRow211">
          <table:table-cell table:style-name="TableCell212">
            <text:p text:style-name="P213">112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3</text:p>
          </table:table-cell>
        </table:table-row>
      </table:table>
      <text:p text:style-name="表格內文14行高">說 <text:s text:c="3"/>明：112年度統計至4月底。</text:p>
      <text:p text:style-name="表格內文14行高">資料來源：法務部提供，本中心整理。<text:bookmark-end text:name="_Toc788823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default-outline-level="2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default-outline-level="1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4" style:display-name="樣式4" style:family="paragraph" style:parent-style-name="註腳文字">
      <style:text-properties fo:font-size="10pt" style:font-size-asian="10pt" fo:hyphenate="false"/>
    </style:style>
    <style:style style:name="樣式4字元" style:display-name="樣式4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樣式5" style:display-name="樣式5" style:family="paragraph" style:parent-style-name="第三層14號字">
      <style:paragraph-properties fo:margin-left="0.3937in" fo:text-indent="-0.3937in">
        <style:tab-stops/>
      </style:paragraph-properties>
      <style:text-properties fo:hyphenate="false"/>
    </style:style>
    <style:style style:name="第三層14號字字元" style:display-name="第三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樣式5字元" style:display-name="樣式5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</meta:initial-creator>
    <dc:creator>Administrator</dc:creator>
    <meta:creation-date>2023-08-04T03:02:00Z</meta:creation-date>
    <dc:date>2023-08-04T03:02:00Z</dc:date>
    <meta:print-date>2023-08-04T03:0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34" meta:character-count="1571" meta:row-count="11" meta:non-whitespace-character-count="1340"/>
  </office:meta>
</office:document-meta>
</file>