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color="#000000" style:text-position="super 5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text-position="super 5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text-position="super 5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text-position="super 5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text-position="super 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style:text-position="super 5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style:text-position="super 5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language-asian="zh" style:country-asian="HK"/>
    </style:style>
    <style:style style:name="T137" style:parent-style-name="預設段落字型" style:family="text">
      <style:text-properties style:text-position="super 5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font-size-complex="12pt"/>
    </style:style>
    <style:style style:name="P191" style:parent-style-name="一二三" style:family="paragraph">
      <style:paragraph-properties fo:margin-left="0.5895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style:text-position="super 5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language-asian="zh" style:country-asian="HK"/>
    </style:style>
    <style:style style:name="T208" style:parent-style-name="預設段落字型" style:family="text">
      <style:text-properties style:text-position="super 50%"/>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language-asian="zh" style:country-asian="HK"/>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fo:letter-spacing="-0.0069in" style:font-size-complex="12pt"/>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style:style>
    <style:style style:name="T219" style:parent-style-name="預設段落字型" style:family="text">
      <style:text-properties fo:color="#000000"/>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text-position="super 50%"/>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language-asian="zh" style:country-asian="HK"/>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內文" style:family="paragraph">
      <style:paragraph-properties fo:text-align="start" fo:line-height="0.3194in" fo:margin-left="0.3937in" fo:text-indent="-0.3937in">
        <style:tab-stops/>
      </style:paragraph-properties>
      <style:text-properties fo:font-weight="bold" style:font-weight-asian="bold"/>
    </style:style>
    <style:style style:name="P240" style:parent-style-name="內文" style:family="paragraph">
      <style:paragraph-properties fo:text-align="end" fo:line-height="0.2777in" fo:margin-left="0.5618in" fo:text-indent="-0.1687in">
        <style:tab-stops/>
      </style:paragraph-properties>
    </style:style>
    <style:style style:name="T241" style:parent-style-name="預設段落字型" style:family="text">
      <style:text-properties fo:font-size="12pt" style:font-size-asian="12pt"/>
    </style:style>
    <style:style style:name="TableColumn243" style:family="table-column">
      <style:table-column-properties style:column-width="1.5805in" style:use-optimal-column-width="false"/>
    </style:style>
    <style:style style:name="TableColumn244" style:family="table-column">
      <style:table-column-properties style:column-width="1.0451in" style:use-optimal-column-width="false"/>
    </style:style>
    <style:style style:name="TableColumn245" style:family="table-column">
      <style:table-column-properties style:column-width="1.1437in" style:use-optimal-column-width="false"/>
    </style:style>
    <style:style style:name="TableColumn246" style:family="table-column">
      <style:table-column-properties style:column-width="0.4694in" style:use-optimal-column-width="false"/>
    </style:style>
    <style:style style:name="TableColumn247" style:family="table-column">
      <style:table-column-properties style:column-width="0.5694in" style:use-optimal-column-width="false"/>
    </style:style>
    <style:style style:name="TableColumn248" style:family="table-column">
      <style:table-column-properties style:column-width="0.568in" style:use-optimal-column-width="false"/>
    </style:style>
    <style:style style:name="TableColumn249" style:family="table-column">
      <style:table-column-properties style:column-width="0.568in" style:use-optimal-column-width="false"/>
    </style:style>
    <style:style style:name="Table242" style:family="table">
      <style:table-properties style:width="5.9444in" style:rel-width="100%" fo:margin-left="0in" table:align="left"/>
    </style:style>
    <style:style style:name="TableRow250" style:family="table-row">
      <style:table-row-properties style:min-row-height="0.2756in" style:use-optimal-row-height="false"/>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weight="bold" style:font-weight-asian="bold" fo:font-size="12pt" style:font-size-asian="12pt" style:font-size-complex="12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fo:font-weight="bold" style:font-weight-asian="bold" style:font-weight-complex="bold"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259" style:parent-style-name="內文" style:family="paragraph">
      <style:paragraph-properties fo:text-align="center" fo:line-height="0.1944in" fo:margin-left="0in" fo:text-indent="0in">
        <style:tab-stops/>
      </style:paragraph-properties>
    </style:style>
    <style:style style:name="T260" style:parent-style-name="預設段落字型" style:family="text">
      <style:text-properties fo:font-weight="bold" style:font-weight-asian="bold" style:font-weight-complex="bold"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fo:font-weight="bold" style:font-weight-asian="bold" style:font-weight-complex="bold"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fo:margin-left="0.3104in" fo:text-indent="-0.3104in">
        <style:tab-stops/>
      </style:paragraph-properties>
      <style:text-properties fo:font-weight="bold" style:font-weight-asian="bold" fo:color="#000000" fo:font-size="12pt" style:font-size-asian="12pt"/>
    </style:style>
    <style:style style:name="P268" style:parent-style-name="內文" style:family="paragraph">
      <style:paragraph-properties fo:text-align="center" fo:line-height="0.1944in" fo:margin-left="0.3104in" fo:text-indent="-0.3104in">
        <style:tab-stops/>
      </style:paragraph-properties>
    </style:style>
    <style:style style:name="T269" style:parent-style-name="預設段落字型" style:family="text">
      <style:text-properties fo:font-weight="bold" style:font-weight-asian="bold" fo:color="#000000" fo:font-size="12pt" style:font-size-asian="12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72" style:family="table-row">
      <style:table-row-properties style:min-row-height="0.2756in" style:use-optimal-row-height="false"/>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line-height="0.1944in" fo:margin-left="0in" fo:text-indent="0in">
        <style:tab-stops/>
      </style:paragraph-properties>
    </style:style>
    <style:style style:name="T275" style:parent-style-name="預設段落字型" style:family="text">
      <style:text-properties fo:font-weight="bold" style:font-weight-asian="bold" style:font-weight-complex="bold" fo:font-size="12pt" style:font-size-asian="12pt"/>
    </style:style>
    <style:style style:name="TableRow276" style:family="table-row">
      <style:table-row-properties style:min-row-height="0.2756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min-row-height="0.2756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 style:family="table-row">
      <style:table-row-properties style:min-row-height="0.2756in" style:use-optimal-row-height="false"/>
    </style:style>
    <style:style style:name="TableCell3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style>
    <style:style style:name="TableRow309" style:family="table-row">
      <style:table-row-properties style:min-row-height="0.2756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style>
    <style:style style:name="T327" style:parent-style-name="預設段落字型" style:family="text">
      <style:text-properties fo:font-weight="bold" style:font-weight-asian="bold" style:font-weight-complex="bold" fo:font-size="12pt" style:font-size-asian="12pt"/>
    </style:style>
    <style:style style:name="TableRow328" style:family="table-row">
      <style:table-row-properties style:min-row-height="0.275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944in" fo:margin-left="0.393in" fo:text-indent="0in">
        <style:tab-stops/>
      </style:paragraph-properties>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color="#000000"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min-row-height="0.2756in" style:use-optimal-row-height="false"/>
    </style:style>
    <style:style style:name="TableCell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line-height="0.1944in" fo:margin-left="0in" fo:text-indent="0in">
        <style:tab-stops/>
      </style:paragraph-properties>
    </style:style>
    <style:style style:name="T348" style:parent-style-name="預設段落字型" style:family="text">
      <style:text-properties fo:font-weight="bold" style:font-weight-asian="bold" style:font-weight-complex="bold" fo:font-size="12pt" style:font-size-asian="12pt"/>
    </style:style>
    <style:style style:name="TableRow349" style:family="table-row">
      <style:table-row-properties style:min-row-height="0.275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2756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944in" fo:margin-left="0.393in" fo:text-indent="0in">
        <style:tab-stops/>
      </style:paragraph-properties>
      <style:text-properties fo:color="#000000"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2756in" style:use-optimal-row-height="false"/>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line-height="0.1944in" fo:margin-left="0in" fo:text-indent="0in">
        <style:tab-stops/>
      </style:paragraph-properties>
    </style:style>
    <style:style style:name="T382" style:parent-style-name="預設段落字型" style:family="text">
      <style:text-properties fo:font-weight="bold" style:font-weight-asian="bold" style:font-weight-complex="bold" fo:font-size="12pt" style:font-size-asian="12pt"/>
    </style:style>
    <style:style style:name="TableRow383" style:family="table-row">
      <style:table-row-properties style:min-row-height="0.2756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2756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944in" fo:margin-left="0.393in" fo:text-indent="0in">
        <style:tab-stops/>
      </style:paragraph-properties>
      <style:text-properties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2756in" style:use-optimal-row-height="false"/>
    </style:style>
    <style:style style:name="TableCell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line-height="0.1944in" fo:margin-left="0in" fo:text-indent="0in">
        <style:tab-stops/>
      </style:paragraph-properties>
    </style:style>
    <style:style style:name="T416" style:parent-style-name="預設段落字型" style:family="text">
      <style:text-properties fo:font-weight="bold" style:font-weight-asian="bold" style:font-weight-complex="bold" fo:font-size="12pt" style:font-size-asian="12pt"/>
    </style:style>
    <style:style style:name="T417" style:parent-style-name="預設段落字型" style:family="text">
      <style:text-properties fo:font-weight="bold" style:font-weight-asian="bold" style:font-weight-complex="bold" fo:font-size="12pt" style:font-size-asian="12pt"/>
    </style:style>
    <style:style style:name="T418" style:parent-style-name="預設段落字型" style:family="text">
      <style:text-properties fo:font-weight="bold" style:font-weight-asian="bold" style:font-weight-complex="bold" fo:font-size="12pt" style:font-size-asian="12pt"/>
    </style:style>
    <style:style style:name="TableRow419" style:family="table-row">
      <style:table-row-properties style:min-row-height="0.2756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944in" fo:margin-left="0.393in" fo:text-indent="0in">
        <style:tab-stops/>
      </style:paragraph-properties>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color="#000000"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min-row-height="0.2756in" style:use-optimal-row-height="false"/>
    </style:style>
    <style:style style:name="TableCell4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1944in" fo:margin-left="0in" fo:text-indent="0in">
        <style:tab-stops/>
      </style:paragraph-properties>
    </style:style>
    <style:style style:name="T439" style:parent-style-name="預設段落字型" style:family="text">
      <style:text-properties fo:font-weight="bold" style:font-weight-asian="bold" style:font-weight-complex="bold" fo:font-size="12pt" style:font-size-asian="12pt"/>
    </style:style>
    <style:style style:name="TableRow440" style:family="table-row">
      <style:table-row-properties style:min-row-height="0.2756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944in" fo:margin-left="0.393in" fo:text-indent="0in">
        <style:tab-stops/>
      </style:paragraph-properties>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style:font-name-complex="新細明體" fo:color="#000000"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min-row-height="0.2756in" style:use-optimal-row-height="false"/>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style>
    <style:style style:name="T460" style:parent-style-name="預設段落字型" style:family="text">
      <style:text-properties fo:font-weight="bold" style:font-weight-asian="bold" style:font-weight-complex="bold" fo:font-size="12pt" style:font-size-asian="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P474" style:parent-style-name="內文" style:family="paragraph">
      <style:paragraph-properties fo:line-height="0.1944in" fo:margin-left="0.5618in" fo:text-indent="-0.1687in">
        <style:tab-stops/>
      </style:paragraph-properties>
      <style:text-properties fo:font-size="12pt" style:font-size-asian="12pt"/>
    </style:style>
    <style:style style:name="P475" style:parent-style-name="內文" style:family="paragraph">
      <style:paragraph-properties fo:line-height="0.1944in" fo:margin-left="0.5618in" fo:text-indent="-0.1687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style:font-name-complex="新細明體" fo:color="#000000" style:letter-kerning="false" fo:font-size="12pt" style:font-size-asian="12pt" style:font-size-complex="12pt"/>
    </style:style>
    <style:style style:name="T478" style:parent-style-name="預設段落字型" style:family="text">
      <style:text-properties style:font-name-complex="新細明體" fo:color="#000000" style:letter-kerning="false" fo:font-size="12pt" style:font-size-asian="12pt" style:font-size-complex="12pt"/>
    </style:style>
    <style:style style:name="T479" style:parent-style-name="預設段落字型" style:family="text">
      <style:text-properties style:font-name-complex="新細明體" fo:color="#000000" style:letter-kerning="false" fo:font-size="12pt" style:font-size-asian="12pt" style:font-size-complex="12pt"/>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T484" style:parent-style-name="預設段落字型" style:family="text">
      <style:text-properties fo:color="#000000" fo:font-size="12pt" style:font-size-asian="12pt"/>
    </style:style>
    <style:style style:name="T485" style:parent-style-name="預設段落字型" style:family="text">
      <style:text-properties fo:color="#000000" fo:font-size="12pt" style:font-size-asian="12pt"/>
    </style:style>
    <style:style style:name="T486" style:parent-style-name="預設段落字型" style:family="text">
      <style:text-properties fo:color="#000000" fo:font-size="12pt" style:font-size-asian="12pt"/>
    </style:style>
    <style:style style:name="T487" style:parent-style-name="預設段落字型" style:family="text">
      <style:text-properties fo:color="#000000" fo:font-size="12pt" style:font-size-asian="12pt"/>
    </style:style>
    <style:style style:name="T488" style:parent-style-name="預設段落字型" style:family="text">
      <style:text-properties fo:color="#000000" fo:font-size="12pt" style:font-size-asian="12pt"/>
    </style:style>
    <style:style style:name="P489" style:parent-style-name="內文" style:family="paragraph">
      <style:paragraph-properties fo:line-height="0.1944in" fo:margin-left="0.5618in" fo:text-indent="-0.1687in">
        <style:tab-stops/>
      </style:paragraph-properties>
    </style:style>
    <style:style style:name="T490" style:parent-style-name="預設段落字型" style:family="text">
      <style:text-properties fo:color="#000000" fo:font-size="12pt" style:font-size-asian="12pt"/>
    </style:style>
    <style:style style:name="T491" style:parent-style-name="預設段落字型" style:family="text">
      <style:text-properties style:font-name-complex="新細明體" fo:color="#000000" style:letter-kerning="false" fo:font-size="12pt" style:font-size-asian="12pt" style:font-size-complex="12pt"/>
    </style:style>
    <style:style style:name="T492" style:parent-style-name="預設段落字型" style:family="text">
      <style:text-properties style:font-name-complex="新細明體" fo:color="#000000" style:letter-kerning="false" fo:font-size="12pt" style:font-size-asian="12pt" style:font-size-complex="12pt"/>
    </style:style>
    <style:style style:name="P493" style:parent-style-name="內文" style:family="paragraph">
      <style:paragraph-properties fo:line-height="0.1944in" fo:margin-left="0.5618in" fo:text-indent="-0.1687in">
        <style:tab-stops/>
      </style:paragraph-properties>
    </style:style>
    <style:style style:name="T494" style:parent-style-name="預設段落字型" style:family="text">
      <style:text-properties style:font-name-complex="新細明體" fo:color="#000000" style:letter-kerning="false" fo:font-size="12pt" style:font-size-asian="12pt" style:font-size-complex="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P510" style:parent-style-name="內文" style:family="paragraph">
      <style:paragraph-properties fo:line-height="0.1944in" fo:margin-left="0in" fo:text-indent="0in">
        <style:tab-stops/>
      </style:paragraph-properties>
    </style:style>
    <style:style style:name="T511" style:parent-style-name="預設段落字型" style:family="text">
      <style:text-properties fo:color="#000000" fo:font-size="12pt" style:font-size-asian="12pt"/>
    </style:style>
    <style:style style:name="T512" style:parent-style-name="預設段落字型" style:family="text">
      <style:text-properties fo:color="#000000" fo:font-size="12pt" style:font-size-asian="12pt"/>
    </style:style>
  </office:automatic-styles>
  <office:body>
    <office:text text:use-soft-page-breaks="true">
      <text:p text:style-name="P1">中央政府轉投資公私合營事業之監督與營運績效</text:p>
      <text:p text:style-name="P6"><text:bookmark-start text:name="_Toc47025176"/><text:bookmark-start text:name="_Toc141452983"/>二、111年<text:span text:style-name="T7">度</text:span>中央政府各基金投資民營事業概況<text:bookmark-end text:name="_Toc47025176"/><text:bookmark-end text:name="_Toc141452983"/></text:p>
      <text:p text:style-name="P8">111年<text:span text:style-name="T9">度中央政府</text:span>各主管機關主管之營業基金及非營業特種基金投<text:span text:style-name="T10">資公私合營事業共計</text:span><text:span text:style-name="T11">1</text:span><text:span text:style-name="T12">兆</text:span><text:span text:style-name="T13">1,880.38</text:span><text:span text:style-name="T14">億</text:span>元。<text:span text:style-name="T15">茲按主管機關別臚列至</text:span>111<text:span text:style-name="T16">年底之投資事業</text:span>(各事業單位均為股份有限公司)<text:span text:style-name="T17">概況如下</text:span>(詳表2)：</text:p>
      <text:p text:style-name="P18"><text:span text:style-name="T19">(一)中央銀行</text:span>：投資事業1家(財金資訊公司)，期末實際投資金額63.11億元<text:span text:style-name="T20"><text:note text:note-class="footnote" text:id="_ftn0"><text:note-citation>1</text:note-citation><text:note-body><text:p text:style-name="註腳表格內文14行高左右齊"><text:s/><text:span text:style-name="T21">係含評價調整之暫結數，原始投資金額為</text:span><text:span text:style-name="T22">24.66</text:span><text:span text:style-name="T23">億元。</text:span></text:p></text:note-body></text:note></text:span>，<text:span text:style-name="T24">於</text:span>111年度營運<text:span text:style-name="T25">結果</text:span>為獲利，投資報酬率為8.42%。</text:p>
      <text:p text:style-name="P26"><text:span text:style-name="T27">(二)行政院國家發展基金管理會</text:span><text:span text:style-name="T28">(</text:span><text:span text:style-name="T29">下稱國發基金</text:span><text:span text:style-name="T30">)</text:span>：國發基金依產業創新條例第30條規定用途<text:span text:style-name="T31"><text:note text:note-class="footnote" text:id="_ftn1"><text:note-citation>2</text:note-citation><text:note-body><text:p text:style-name="註腳表格內文14行高左右齊"><text:span text:style-name="T32"><text:s/></text:span><text:span text:style-name="T33">依</text:span><text:span text:style-name="T34">產業創新條例第30條規定：「國家發展基金之用途如下：一、配合國家產業發展策略，投資於產業創新、高科技發展、能資源再生、綠能產業、技術引進及其他增加產業效益或改善產業結構有關之重要事業或計畫。二、</text:span><text:span text:style-name="T35">…</text:span><text:span text:style-name="T36">。」</text:span></text:p></text:note-body></text:note></text:span>辦理相關投資事業計68家<text:span text:style-name="T37"><text:note text:note-class="footnote" text:id="_ftn2"><text:note-citation>3</text:note-citation><text:note-body><text:p text:style-name="註腳表格內文14行高左右齊"><text:s/><text:span text:style-name="T38">截至111年12月底，</text:span><text:span text:style-name="T39">國發基金之</text:span><text:span text:style-name="T40">投資組合中重要新興事業計68家，其中股票上市公司21家、上櫃公司12家、興櫃公司5家、公開發行公司3家，尚未公開發行公司27家。</text:span></text:p></text:note-body></text:note></text:span>，111年度新增投資事業2家(興達海洋基礎公司、台杉水牛六號科技公司)，另增加投資110億4,017萬3,564元，期末投資淨額9,212.51億元，本期賸餘291.59億元，投資報酬率推估為3.4%<text:span text:style-name="T41"><text:note text:note-class="footnote" text:id="_ftn3"><text:note-citation>4</text:note-citation><text:note-body><text:p text:style-name="註腳表格內文14行高左右齊"><text:s/><text:span text:style-name="T42">國發基金表示年度實際獲配股利為業務機密，</text:span><text:span text:style-name="T43">不予提供。</text:span><text:span text:style-name="T44">另</text:span><text:span text:style-name="T45">依據國發基金</text:span><text:span text:style-name="T46">111</text:span><text:span text:style-name="T47">年度決算書，</text:span><text:span text:style-name="T48">該</text:span><text:span text:style-name="T49">基金</text:span><text:span text:style-name="T50">截至</text:span><text:span text:style-name="T51">111</text:span><text:span text:style-name="T52">年度</text:span><text:span text:style-name="T53">投資淨值為</text:span><text:span text:style-name="T54">9,212.51</text:span><text:span text:style-name="T55">億元，</text:span><text:span text:style-name="T56">投資業務收入</text:span><text:span text:style-name="T57">32</text:span><text:span text:style-name="T58">8</text:span><text:span text:style-name="T59">.</text:span><text:span text:style-name="T60">7</text:span><text:span text:style-name="T61">4</text:span><text:span text:style-name="T62">億元，扣除存款利息</text:span><text:span text:style-name="T63">2.34</text:span><text:span text:style-name="T64">億元、融資業務收入</text:span><text:span text:style-name="T65">0.06</text:span><text:span text:style-name="T66">億元及監事酬勞</text:span><text:span text:style-name="T67">，爰</text:span><text:span text:style-name="T68">111年獲配股利推估約為</text:span><text:span text:style-name="T69">322.91</text:span><text:span text:style-name="T70">億元，</text:span><text:span text:style-name="T71">投資報酬率</text:span><text:span text:style-name="T72">推估</text:span><text:span text:style-name="T73">約</text:span><text:span text:style-name="T74">為</text:span><text:span text:style-name="T75">3.4</text:span><text:span text:style-name="T76">%</text:span>。</text:p></text:note-body></text:note></text:span>；新增2家投資事業之投資金額分別為12.5億及3.33億<text:soft-page-break/>元；整體投資事業於111年度營運獲利計32家(占比47.06%)、虧損36家(占比52.94%)<text:span text:style-name="T77"><text:note text:note-class="footnote" text:id="_ftn4"><text:note-citation>5</text:note-citation><text:note-body><text:p text:style-name="註腳表格內文14行高左右齊"><text:s/><text:span text:style-name="T78">截至111年12月底止，國發基金淨值約1兆244億元，加計歷年繳交國庫總金額2,931億元，共計1兆3,175億元，相較國庫撥交總金額309億元，國發基金資產規模增加1兆2,866億元。</text:span><text:span text:style-name="T79">(國發基金網站</text:span><text:span text:style-name="T80">：</text:span><text:span text:style-name="T81">https://www.df.gov.tw</text:span><text:span text:style-name="T82">/</text:span><text:span text:style-name="T83">，最後檢閱日期：112年</text:span><text:span text:style-name="T84">6</text:span><text:span text:style-name="T85">月</text:span><text:span text:style-name="T86">1</text:span><text:span text:style-name="T87">日)</text:span></text:p></text:note-body></text:note></text:span>。</text:p>
      <text:soft-page-break/>
      <text:p text:style-name="P88"><text:span text:style-name="T89">(三)教育部</text:span><text:span text:style-name="T90">主管</text:span><text:span text:style-name="T91">：</text:span>教育部所屬非營業特種基金(學產基金)投資之民營事業計1家，係華南金融控股公司<text:span text:style-name="T92"><text:note text:note-class="footnote" text:id="_ftn5"><text:note-citation>6</text:note-citation><text:note-body><text:p text:style-name="註腳表格內文14行高左右齊"><text:s/><text:span text:style-name="T93">華南金融控股公司轉投資事業計6家(華南商業銀行、華南永昌綜合證券公司、華南產物保險公司、華南永昌證券投資信託公司、華南金創業投資公司及華南金資產管理公司)，111年度期末實際投資金額</text:span><text:span text:style-name="T94">2</text:span><text:span text:style-name="T95">,</text:span><text:span text:style-name="T96">222.3</text:span><text:span text:style-name="T97">億元。該</text:span><text:span text:style-name="T98">6</text:span><text:span text:style-name="T99">家轉投資事業於</text:span><text:span text:style-name="T100">111</text:span><text:span text:style-name="T101">年度營運獲利計</text:span><text:span text:style-name="T102">5</text:span><text:span text:style-name="T103">家(占比</text:span><text:span text:style-name="T104">83.33</text:span><text:span text:style-name="T105">%)、虧損</text:span><text:span text:style-name="T106">1</text:span><text:span text:style-name="T107">家(占比</text:span><text:span text:style-name="T108">16.17</text:span><text:span text:style-name="T109">%)。</text:span></text:p></text:note-body></text:note></text:span>，111年度期末實際投資金額1.21億元，投資報酬率4.82%，<text:span text:style-name="T110">該</text:span>事業於111年度營運為獲利；另因學產基金持股比率僅約占0.04%，未具重大影響力，爰所收現金股利列為投資收入。</text:p>
      <text:p text:style-name="P111"><text:span text:style-name="T112">(四)財政部</text:span><text:span text:style-name="T113">主管</text:span><text:span text:style-name="T114">：</text:span>至111年底所屬營業基金之再轉投資事業計36家<text:span text:style-name="T115"><text:note text:note-class="footnote" text:id="_ftn6"><text:note-citation>7</text:note-citation><text:note-body><text:p text:style-name="註腳表格內文14行高左右齊"><text:span text:style-name="T116"><text:s/></text:span><text:span text:style-name="T117">截至</text:span><text:span text:style-name="T118">111</text:span><text:span text:style-name="T119">年底止，財政部所屬臺灣金融控股公司轉投資</text:span><text:span text:style-name="T120">1</text:span><text:span text:style-name="T121">家、臺灣銀行投資</text:span><text:span text:style-name="T122">28</text:span><text:span text:style-name="T123">家、臺銀人壽投資</text:span><text:span text:style-name="T124">2</text:span><text:span text:style-name="T125">家、臺灣土地銀行投資</text:span><text:span text:style-name="T126">20</text:span><text:span text:style-name="T127">家、中國輸出入銀行投資</text:span><text:span text:style-name="T128">3</text:span><text:span text:style-name="T129">家公私合營事業，扣除重複投資之家數，</text:span><text:span text:style-name="T130">111</text:span><text:span text:style-name="T131">年度財政部</text:span><text:span text:style-name="T132">所屬營業基金之再轉投資事業</text:span><text:span text:style-name="T133">計</text:span><text:span text:style-name="T134">36</text:span><text:span text:style-name="T135">家。</text:span></text:p></text:note-body></text:note></text:span>，期末實際投資金額1,476.13億元，投資報酬率5.76%，該等轉<text:span text:style-name="T136">投資事業於</text:span>111年度營運獲利計32家(占比88.89%)、虧損4家<text:span text:style-name="T137"><text:note text:note-class="footnote" text:id="_ftn7"><text:note-citation>8</text:note-citation><text:note-body><text:p text:style-name="註腳表格內文14行高左右齊"><text:s/><text:span text:style-name="T138">財政部所屬</text:span><text:span text:style-name="T139">金融機構轉投資事業</text:span><text:span text:style-name="T140">111</text:span><text:span text:style-name="T141">年</text:span><text:span text:style-name="T142">度為營運虧損者計有：</text:span><text:span text:style-name="T143">臺灣金融控股公司轉投資</text:span><text:span text:style-name="T144">之</text:span><text:span text:style-name="T145">臺灣金融聯合都更服務公司、土地銀行轉投資之臺灣金融聯合都更服務公司、臺灣中華日報社、財宏科技公司，及臺灣菸酒公司投資之亞洲物流公司，其中亞洲物流股份有限公司，臺灣菸酒公司已於111年2月24日處分持有全數股權。</text:span></text:p></text:note-body></text:note></text:span>(占比11.11%)。</text:p>
      <text:p text:style-name="P146"><text:span text:style-name="T147">(五)經濟部</text:span><text:span text:style-name="T148">主管</text:span><text:span text:style-name="T149">：</text:span><text:span text:style-name="T150">至</text:span>111<text:span text:style-name="T151">年底</text:span>所屬營業<text:span text:style-name="T152">基金轉投資事業計</text:span><text:span text:style-name="T153">38</text:span><text:span text:style-name="T154">家，期末實際投資金額</text:span><text:span text:style-name="T155">535.71</text:span><text:span text:style-name="T156">億元，投資報酬率</text:span><text:span text:style-name="T157">8.14%</text:span><text:span text:style-name="T158">，該等轉投資事業於</text:span><text:span text:style-name="T159">111</text:span><text:span text:style-name="T160">年度營運獲利計</text:span><text:span text:style-name="T161">2</text:span>7<text:span text:style-name="T162">家(占比</text:span>71.05<text:span text:style-name="T163">%)、虧損</text:span><text:span text:style-name="T164">11</text:span><text:span text:style-name="T165">家(占比</text:span><text:span text:style-name="T166">28</text:span><text:span text:style-name="T167">.</text:span><text:span text:style-name="T168">95</text:span><text:span text:style-name="T169">%)；非營業基金之轉投資事業計6家，期末實際投資金額</text:span><text:span text:style-name="T170">7.3</text:span><text:span text:style-name="T171">億元，該等轉投資事業於</text:span><text:span text:style-name="T172">111</text:span><text:span text:style-name="T173">年度營運獲利計</text:span><text:span text:style-name="T174">3</text:span><text:span text:style-name="T175">家(占</text:span><text:soft-page-break/><text:span text:style-name="T176">比</text:span><text:span text:style-name="T177">50</text:span><text:span text:style-name="T178">%)、虧損</text:span><text:span text:style-name="T179">3</text:span><text:span text:style-name="T180">家，投資報酬率</text:span><text:span text:style-name="T181">8.08%</text:span><text:span text:style-name="T182">。</text:span></text:p>
      <text:p text:style-name="P183"><text:span text:style-name="T184">(六)交通部</text:span><text:span text:style-name="T185">主管</text:span>：至111年底所屬營業基金轉投資事業計12家<text:span text:style-name="註腳參照"><text:note text:note-class="footnote" text:id="_ftn8"><text:note-citation>9</text:note-citation><text:note-body><text:p text:style-name="註腳表格內文14行高左右齊"><text:s/><text:span text:style-name="T186">交通部所屬營業基金包括臺灣鐵路管理局、中華郵政公司、臺灣港務公司及</text:span><text:span text:style-name="T187">桃園國際機場公司。其中，桃園國際機場公司無轉投資公司，餘3家</text:span><text:span text:style-name="T188">營業基金轉投資事業共計13家，包含臺灣鐵路管理局投資2家事業、中華郵政公司投資5家</text:span><text:span text:style-name="T189">事業</text:span><text:span text:style-name="T190">，及臺灣港務公司投資6家事業，惟中華郵政及臺灣港務公司皆投資台源國際控股公司，爰扣除重複家數，交通部所屬營業基金轉投資事業計12家。</text:span></text:p></text:note-body></text:note></text:span>，<text:soft-page-break/>期末實際投資金額150.37億元，投資報酬率11.7%，其中僅臺灣鐵路管理局轉投資之亞太電信股份有限公司111年度為營運虧損；非營業特種基金(鐵道發展基金)轉投資事業計有台灣高速鐵路公司1家，期末實際投資金額275.43億元，投資報酬率6.6%。</text:p>
      <text:p text:style-name="P191"><text:span text:style-name="T192">(七)農業</text:span><text:span text:style-name="T193">部</text:span><text:span text:style-name="T194">主管</text:span><text:span text:style-name="T195">：</text:span>至111年底主管非營業特種基金(農田水利作業基金)轉投資事業計7家<text:span text:style-name="T196"><text:note text:note-class="footnote" text:id="_ftn9"><text:note-citation>10</text:note-citation><text:note-body><text:p text:style-name="註腳表格內文14行高左右齊"><text:span text:style-name="T197"><text:s/></text:span><text:span text:style-name="T198">截至</text:span><text:span text:style-name="T199">111</text:span><text:span text:style-name="T200">年底止，</text:span><text:span text:style-name="T201">農業部所屬農田水利事業作業基金投資之公私合營事業共計</text:span><text:span text:style-name="T202">8</text:span><text:span text:style-name="T203">家，其中台灣中興紙業已停止營業，該</text:span><text:span text:style-name="T204">作業基金就已下市且清算完結之事業持股進行處分，已於110年完成台灣紙業股份有限公司共持有32股、111年完成台灣中興紙業股份有限公司共持有3</text:span><text:span text:style-name="T205">,</text:span><text:span text:style-name="T206">409股之處分。</text:span></text:p></text:note-body></text:note></text:span>，期末實際投資金額9.16億元，投資報酬率4.57%，該等轉<text:span text:style-name="T207">投資事業於</text:span>111年度營運獲利計5家(占比71.43)、虧損2家(占比28.57%)<text:span text:style-name="T208"><text:note text:note-class="footnote" text:id="_ftn10"><text:note-citation>11</text:note-citation><text:note-body><text:p text:style-name="註腳表格內文14行高左右齊"><text:s/><text:span text:style-name="T209">111年度農業</text:span><text:span text:style-name="T210">部</text:span><text:span text:style-name="T211">主管</text:span><text:span text:style-name="T212">之農田水利作業基金轉投資具經營主導權事業計</text:span><text:span text:style-name="T213">7</text:span><text:span text:style-name="T214">家，其中111年度為虧損之事業為</text:span><text:span text:style-name="T215">台灣農林公司及臺農投資公司。</text:span></text:p></text:note-body></text:note></text:span>。</text:p>
      <text:p text:style-name="P216"><text:span text:style-name="T217">(八)</text:span><text:span text:style-name="T218">國軍退除役官兵輔導委員會主管</text:span>：國軍退除役官兵輔導委員會(以下簡稱<text:span text:style-name="T219">退輔會)所屬</text:span>安置基金係為籌措退除役官兵安置就業計畫所需資金而設置，以基金參與投資民營公司，提供退除役官兵就業機會，其轉投資事業係屬長期投資為主，其投資事業計32家，期末實際投資金額149.45億元；整體投資<text:span text:style-name="T220">事業於</text:span>111年度營運獲利<text:span text:style-name="T221">計</text:span>26家(占比81.25%)、虧損3家(占比9.38%)<text:span text:style-name="T222"><text:note text:note-class="footnote" text:id="_ftn11"><text:note-citation>12</text:note-citation><text:note-body><text:p text:style-name="註腳表格內文14行高左右齊"><text:s/><text:span text:style-name="T223">111年度退輔會所屬安置基金整體投資</text:span><text:span text:style-name="T224">事業</text:span><text:span text:style-name="T225">計</text:span><text:span text:style-name="T226">32</text:span><text:span text:style-name="T227">家，其中111年度營運虧損占權益比率1</text:span><text:span text:style-name="T228">0%</text:span><text:span text:style-name="T229">以上，未達5</text:span><text:span text:style-name="T230">0%</text:span><text:span text:style-name="T231">者計有欣欣客運1家、虧損占權益比率未達1</text:span><text:span text:style-name="T232">0%</text:span><text:span text:style-name="T233">者計有歐欣及達榮環保等2家。</text:span></text:p></text:note-body></text:note></text:span>、清算及其他計3家<text:span text:style-name="註腳參照"><text:note text:note-class="footnote" text:id="_ftn12"><text:note-citation>13</text:note-citation><text:note-body><text:p text:style-name="註腳表格內文14行高左右齊"><text:s/><text:span text:style-name="T234">清算及其他列計3家，詳請參閱表2說明第3點。</text:span></text:p></text:note-body></text:note></text:span>(占比9.37%)。</text:p>
      <text:soft-page-break/>
      <text:p text:style-name="P235">以上111年<text:span text:style-name="T236">度中央政府</text:span>各主管機關主管之營業基金及非營業特種基金投<text:span text:style-name="T237">資公私合營事業</text:span>計204家，獲配股利共計約521.49億元，其中60家於111年度營運尚有虧損(占比29.41%)<text:span text:style-name="T238">。</text:span></text:p>
      <text:p text:style-name="P239">表2<text:s text:c="2"/>111年度中央政府各機關(基金)投資民營事業彙總簡表</text:p>
      <text:soft-page-break/>
      <text:p text:style-name="P240"><text:span text:style-name="T241">單位：新臺幣百萬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text:span text:style-name="T253">主管機關別</text:span></text:p>
            </table:table-cell>
            <table:table-cell table:style-name="TableCell254">
              <text:p text:style-name="P255"><text:span text:style-name="T256">獲配股利</text:span></text:p>
            </table:table-cell>
            <table:table-cell table:style-name="TableCell257">
              <text:p text:style-name="P258">期末實際</text:p>
              <text:p text:style-name="P259"><text:span text:style-name="T260">投資金額</text:span></text:p>
            </table:table-cell>
            <table:table-cell table:style-name="TableCell261">
              <text:p text:style-name="P262"><text:span text:style-name="T263">報酬率</text:span></text:p>
            </table:table-cell>
            <table:table-cell table:style-name="TableCell264">
              <text:p text:style-name="P265">總家數</text:p>
            </table:table-cell>
            <table:table-cell table:style-name="TableCell266">
              <text:p text:style-name="P267">虧損</text:p>
              <text:p text:style-name="P268"><text:span text:style-name="T269">家數</text:span></text:p>
            </table:table-cell>
            <table:table-cell table:style-name="TableCell270">
              <text:p text:style-name="P271">虧損家數占比</text:p>
            </table:table-cell>
          </table:table-row>
        </table:table-header-rows>
        <table:table-row table:style-name="TableRow272">
          <table:table-cell table:style-name="TableCell273" table:number-columns-spanned="7">
            <text:p text:style-name="P274"><text:span text:style-name="T275">行政院主管</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營業基金─中央銀行</text:p>
          </table:table-cell>
          <table:table-cell table:style-name="TableCell279">
            <text:p text:style-name="P280">531.14</text:p>
          </table:table-cell>
          <table:table-cell table:style-name="TableCell281">
            <text:p text:style-name="P282">6,310.54</text:p>
          </table:table-cell>
          <table:table-cell table:style-name="TableCell283">
            <text:p text:style-name="P284">8.42</text:p>
          </table:table-cell>
          <table:table-cell table:style-name="TableCell285">
            <text:p text:style-name="P286">1</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非營業特種基金─國發基金</text:p>
          </table:table-cell>
          <table:table-cell table:style-name="TableCell294">
            <text:p text:style-name="P295">32,291.00</text:p>
          </table:table-cell>
          <table:table-cell table:style-name="TableCell296">
            <text:p text:style-name="P297">921,251.06</text:p>
          </table:table-cell>
          <table:table-cell table:style-name="TableCell298">
            <text:p text:style-name="P299">**</text:p>
          </table:table-cell>
          <table:table-cell table:style-name="TableCell300">
            <text:p text:style-name="P301">68</text:p>
          </table:table-cell>
          <table:table-cell table:style-name="TableCell302">
            <text:p text:style-name="P303">36</text:p>
          </table:table-cell>
          <table:table-cell table:style-name="TableCell304">
            <text:p text:style-name="P305">52.94</text:p>
          </table:table-cell>
        </table:table-row>
        <table:table-row table:style-name="TableRow306">
          <table:table-cell table:style-name="TableCell307" table:number-columns-spanned="7">
            <text:p text:style-name="P308">財政部主管</text:p>
          </table:table-cell>
          <table:covered-table-cell/>
          <table:covered-table-cell/>
          <table:covered-table-cell/>
          <table:covered-table-cell/>
          <table:covered-table-cell/>
          <table:covered-table-cell/>
        </table:table-row>
        <table:table-row table:style-name="TableRow309">
          <table:table-cell table:style-name="TableCell310">
            <text:p text:style-name="P311">營業基金</text:p>
          </table:table-cell>
          <table:table-cell table:style-name="TableCell312">
            <text:p text:style-name="P313">8,780.00</text:p>
          </table:table-cell>
          <table:table-cell table:style-name="TableCell314">
            <text:p text:style-name="P315">147,613.00</text:p>
          </table:table-cell>
          <table:table-cell table:style-name="TableCell316">
            <text:p text:style-name="P317">5.76</text:p>
          </table:table-cell>
          <table:table-cell table:style-name="TableCell318">
            <text:p text:style-name="P319">36</text:p>
          </table:table-cell>
          <table:table-cell table:style-name="TableCell320">
            <text:p text:style-name="P321">4</text:p>
          </table:table-cell>
          <table:table-cell table:style-name="TableCell322">
            <text:p text:style-name="P323">11.11<text:s/></text:p>
          </table:table-cell>
        </table:table-row>
        <table:table-row table:style-name="TableRow324">
          <table:table-cell table:style-name="TableCell325" table:number-columns-spanned="7">
            <text:p text:style-name="P326"><text:span text:style-name="T327">教育部主管</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非營業特種基金─</text:span><text:span text:style-name="T332">學產基金</text:span></text:p>
          </table:table-cell>
          <table:table-cell table:style-name="TableCell333">
            <text:p text:style-name="P334">5.86</text:p>
          </table:table-cell>
          <table:table-cell table:style-name="TableCell335">
            <text:p text:style-name="P336">121.46</text:p>
          </table:table-cell>
          <table:table-cell table:style-name="TableCell337">
            <text:p text:style-name="P338">4.82</text:p>
          </table:table-cell>
          <table:table-cell table:style-name="TableCell339">
            <text:p text:style-name="P340">1</text:p>
          </table:table-cell>
          <table:table-cell table:style-name="TableCell341">
            <text:p text:style-name="P342">0</text:p>
          </table:table-cell>
          <table:table-cell table:style-name="TableCell343">
            <text:p text:style-name="P344">0</text:p>
          </table:table-cell>
        </table:table-row>
        <table:table-row table:style-name="TableRow345">
          <table:table-cell table:style-name="TableCell346" table:number-columns-spanned="7">
            <text:p text:style-name="P347"><text:span text:style-name="T348">經濟部主管</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營業基金</text:p>
          </table:table-cell>
          <table:table-cell table:style-name="TableCell352">
            <text:p text:style-name="P353">4,359.9</text:p>
          </table:table-cell>
          <table:table-cell table:style-name="TableCell354">
            <text:p text:style-name="P355">53,571.00</text:p>
          </table:table-cell>
          <table:table-cell table:style-name="TableCell356">
            <text:p text:style-name="P357">8.14</text:p>
          </table:table-cell>
          <table:table-cell table:style-name="TableCell358">
            <text:p text:style-name="P359">38</text:p>
          </table:table-cell>
          <table:table-cell table:style-name="TableCell360">
            <text:p text:style-name="P361">11</text:p>
          </table:table-cell>
          <table:table-cell table:style-name="TableCell362">
            <text:p text:style-name="P363">28.95<text:s/></text:p>
          </table:table-cell>
        </table:table-row>
        <table:table-row table:style-name="TableRow364">
          <table:table-cell table:style-name="TableCell365">
            <text:p text:style-name="P366">非營業特種基金</text:p>
          </table:table-cell>
          <table:table-cell table:style-name="TableCell367">
            <text:p text:style-name="P368">58.56</text:p>
          </table:table-cell>
          <table:table-cell table:style-name="TableCell369">
            <text:p text:style-name="P370">730.00</text:p>
          </table:table-cell>
          <table:table-cell table:style-name="TableCell371">
            <text:p text:style-name="P372">8.08</text:p>
          </table:table-cell>
          <table:table-cell table:style-name="TableCell373">
            <text:p text:style-name="P374">6</text:p>
          </table:table-cell>
          <table:table-cell table:style-name="TableCell375">
            <text:p text:style-name="P376">3</text:p>
          </table:table-cell>
          <table:table-cell table:style-name="TableCell377">
            <text:p text:style-name="P378">50<text:s/></text:p>
          </table:table-cell>
        </table:table-row>
        <table:table-row table:style-name="TableRow379">
          <table:table-cell table:style-name="TableCell380" table:number-columns-spanned="7">
            <text:p text:style-name="P381"><text:span text:style-name="T382">交通部主管</text:span></text:p>
          </table:table-cell>
          <table:covered-table-cell/>
          <table:covered-table-cell/>
          <table:covered-table-cell/>
          <table:covered-table-cell/>
          <table:covered-table-cell/>
          <table:covered-table-cell/>
        </table:table-row>
        <table:table-row table:style-name="TableRow383">
          <table:table-cell table:style-name="TableCell384">
            <text:p text:style-name="P385">營業基金</text:p>
          </table:table-cell>
          <table:table-cell table:style-name="TableCell386">
            <text:p text:style-name="P387">3,242.00</text:p>
          </table:table-cell>
          <table:table-cell table:style-name="TableCell388">
            <text:p text:style-name="P389">15,037.00</text:p>
          </table:table-cell>
          <table:table-cell table:style-name="TableCell390">
            <text:p text:style-name="P391">11.70</text:p>
          </table:table-cell>
          <table:table-cell table:style-name="TableCell392">
            <text:p text:style-name="P393">12</text:p>
          </table:table-cell>
          <table:table-cell table:style-name="TableCell394">
            <text:p text:style-name="P395">1</text:p>
          </table:table-cell>
          <table:table-cell table:style-name="TableCell396">
            <text:p text:style-name="P397">8.33</text:p>
          </table:table-cell>
        </table:table-row>
        <table:table-row table:style-name="TableRow398">
          <table:table-cell table:style-name="TableCell399">
            <text:p text:style-name="P400">非營業特種基金-鐵道發展基金</text:p>
          </table:table-cell>
          <table:table-cell table:style-name="TableCell401">
            <text:p text:style-name="P402">1,834.00</text:p>
          </table:table-cell>
          <table:table-cell table:style-name="TableCell403">
            <text:p text:style-name="P404">27,543.00</text:p>
          </table:table-cell>
          <table:table-cell table:style-name="TableCell405">
            <text:p text:style-name="P406">6.60</text:p>
          </table:table-cell>
          <table:table-cell table:style-name="TableCell407">
            <text:p text:style-name="P408">1</text:p>
          </table:table-cell>
          <table:table-cell table:style-name="TableCell409">
            <text:p text:style-name="P410">0</text:p>
          </table:table-cell>
          <table:table-cell table:style-name="TableCell411">
            <text:p text:style-name="P412">0</text:p>
          </table:table-cell>
        </table:table-row>
        <table:table-row table:style-name="TableRow413">
          <table:table-cell table:style-name="TableCell414" table:number-columns-spanned="7">
            <text:p text:style-name="P415"><text:span text:style-name="T416">農業</text:span><text:span text:style-name="T417">部</text:span><text:span text:style-name="T418">主管</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非營業特種基金─</text:span><text:span text:style-name="T423">農田水利作業基金</text:span></text:p>
          </table:table-cell>
          <table:table-cell table:style-name="TableCell424">
            <text:p text:style-name="P425">49.27</text:p>
          </table:table-cell>
          <table:table-cell table:style-name="TableCell426">
            <text:p text:style-name="P427">916.48</text:p>
          </table:table-cell>
          <table:table-cell table:style-name="TableCell428">
            <text:p text:style-name="P429">4.57</text:p>
          </table:table-cell>
          <table:table-cell table:style-name="TableCell430">
            <text:p text:style-name="P431">7</text:p>
          </table:table-cell>
          <table:table-cell table:style-name="TableCell432">
            <text:p text:style-name="P433">2</text:p>
          </table:table-cell>
          <table:table-cell table:style-name="TableCell434">
            <text:p text:style-name="P435">28.57<text:s/></text:p>
          </table:table-cell>
        </table:table-row>
        <table:table-row table:style-name="TableRow436">
          <table:table-cell table:style-name="TableCell437" table:number-columns-spanned="7">
            <text:p text:style-name="P438"><text:span text:style-name="T439">國軍退除役官兵輔導委員會主管</text:span></text:p>
          </table: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非營業特種基金─</text:span><text:span text:style-name="T444">安置基金</text:span></text:p>
          </table:table-cell>
          <table:table-cell table:style-name="TableCell445">
            <text:p text:style-name="P446">997.61</text:p>
          </table:table-cell>
          <table:table-cell table:style-name="TableCell447">
            <text:p text:style-name="P448">14,944.54</text:p>
          </table:table-cell>
          <table:table-cell table:style-name="TableCell449">
            <text:p text:style-name="P450">6.68</text:p>
          </table:table-cell>
          <table:table-cell table:style-name="TableCell451">
            <text:p text:style-name="P452">32</text:p>
          </table:table-cell>
          <table:table-cell table:style-name="TableCell453">
            <text:p text:style-name="P454">3</text:p>
          </table:table-cell>
          <table:table-cell table:style-name="TableCell455">
            <text:p text:style-name="P456">9.38<text:s/></text:p>
          </table:table-cell>
        </table:table-row>
        <table:table-row table:style-name="TableRow457">
          <table:table-cell table:style-name="TableCell458">
            <text:p text:style-name="P459"><text:span text:style-name="T460">合計</text:span></text:p>
          </table:table-cell>
          <table:table-cell table:style-name="TableCell461">
            <text:p text:style-name="P462">52,149.34</text:p>
          </table:table-cell>
          <table:table-cell table:style-name="TableCell463">
            <text:p text:style-name="P464">1,188,038.08</text:p>
          </table:table-cell>
          <table:table-cell table:style-name="TableCell465">
            <text:p text:style-name="P466"/>
          </table:table-cell>
          <table:table-cell table:style-name="TableCell467">
            <text:p text:style-name="P468">204</text:p>
          </table:table-cell>
          <table:table-cell table:style-name="TableCell469">
            <text:p text:style-name="P470">60</text:p>
          </table:table-cell>
          <table:table-cell table:style-name="TableCell471">
            <text:p text:style-name="P472">29.41%</text:p>
          </table:table-cell>
        </table:table-row>
      </table:table>
      <text:p text:style-name="P473">說明：</text:p>
      <text:p text:style-name="P474">1.交通部直接投資5家事業，包括中華電信股份有限公司及臺北大眾捷運股份有限公司。營業基金共轉投資12家事業，包括陽明海運股份有限公司。111年度交通部投資公私合營事業再轉投資具經營主導權事業之家數共15<text:soft-page-break/>家(不含國營事業及重複家數)。</text:p>
      <text:p text:style-name="P475"><text:span text:style-name="T476">2.經濟部之非營業特種基金係</text:span><text:span text:style-name="T477">產業園區開發管理基金、科技產業園區作業基金、中小企業發展基金及石油基金，該等基金</text:span><text:span text:style-name="T478">111</text:span><text:span text:style-name="T479">年度轉投資公私合營事業之期末實際投資金額分別為</text:span><text:span text:style-name="T480">4億9,657萬5千元(報酬率</text:span><text:span text:style-name="T481">10.48%</text:span><text:span text:style-name="T482">)、5,600萬5千元(</text:span><text:span text:style-name="T483">111</text:span><text:span text:style-name="T484">年度未獲配股利)、1億7,737萬9千元(報酬率</text:span><text:span text:style-name="T485">3.68%</text:span><text:span text:style-name="T486">)及13萬6千元(</text:span><text:span text:style-name="T487">111</text:span><text:span text:style-name="T488">年度未獲配股利)。</text:span></text:p>
      <text:p text:style-name="P489"><text:span text:style-name="T490">3.</text:span><text:span text:style-name="T491">退輔會所屬安置基金轉投資之榮電公司依破產程序進行中，國華欣業、欣欣電子等2家公司，已結束營運清算中</text:span><text:span text:style-name="T492">。</text:span></text:p>
      <text:p text:style-name="P493"><text:span text:style-name="T494">4.</text:span><text:span text:style-name="T495">國發基金表示年度實際獲配股利為業務機密，不予提供。依據國發基金</text:span><text:soft-page-break/><text:span text:style-name="T496">111</text:span><text:span text:style-name="T497">年度決算書，國發基金截至</text:span><text:span text:style-name="T498">111</text:span><text:span text:style-name="T499">年度投資淨值為</text:span><text:span text:style-name="T500">9,212.51</text:span><text:span text:style-name="T501">億元，投資業務收入</text:span><text:span text:style-name="T502">328.74</text:span><text:span text:style-name="T503">億元，扣除存款利息</text:span><text:span text:style-name="T504">2.34</text:span><text:span text:style-name="T505">億元、融資業務收入</text:span><text:span text:style-name="T506">0.06</text:span><text:span text:style-name="T507">億元及監事酬勞，爰獲配股利推估約為</text:span><text:span text:style-name="T508">322.91</text:span><text:span text:style-name="T509">億元。</text:span></text:p>
      <text:p text:style-name="P510"><text:span text:style-name="T511">資料來源：各主管機關</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9" meta:paragraph-count="5" meta:word-count="379" meta:character-count="2535" meta:row-count="18" meta:non-whitespace-character-count="2161"/>
  </office:meta>
</office:document-meta>
</file>