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text-position="super 50%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text-position="super 50%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內文" style:family="paragraph">
      <style:paragraph-properties fo:margin-left="0.65in" fo:text-indent="-0.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fo:text-align="end" fo:line-height="0.2777in" fo:margin-left="0.5576in" fo:text-indent="-0.5576in">
        <style:tab-stops/>
      </style:paragraph-properties>
      <style:text-properties fo:font-size="12pt" style:font-size-asian="12pt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7027in" style:use-optimal-column-width="false"/>
    </style:style>
    <style:style style:name="TableColumn80" style:family="table-column">
      <style:table-column-properties style:column-width="0.7034in" style:use-optimal-column-width="false"/>
    </style:style>
    <style:style style:name="TableColumn81" style:family="table-column">
      <style:table-column-properties style:column-width="0.4861in" style:use-optimal-column-width="false"/>
    </style:style>
    <style:style style:name="TableColumn82" style:family="table-column">
      <style:table-column-properties style:column-width="0.5569in" style:use-optimal-column-width="false"/>
    </style:style>
    <style:style style:name="Table74" style:family="table">
      <style:table-properties style:width="5.8951in" fo:margin-left="-0.0104in" table:align="left"/>
    </style:style>
    <style:style style:name="TableRow83" style:family="table-row">
      <style:table-row-properties style:min-row-height="0.4861in"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6" style:family="table-row">
      <style:table-row-properties style:min-row-height="0.4791in" style:use-optimal-row-height="false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3" style:family="table-row">
      <style:table-row-properties style:min-row-height="0.2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24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7" style:family="table-row">
      <style:table-row-properties style:min-row-height="0.243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43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32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央政府轉投資公私合營事業之監督與營運績效</text:p>
      <text:p text:style-name="P6"><text:bookmark-start text:name="_Toc141452984"/><text:span text:style-name="T7">三、</text:span>111年<text:span text:style-name="T8">度中央政府</text:span>投資民營事業之再轉投資具經營主導權事業概況<text:bookmark-end text:name="_Toc141452984"/></text:p>
      <text:p text:style-name="P9">111年<text:span text:style-name="T10">度中央政府</text:span>投資民營事業之再轉投資具經營主導權事業<text:span text:style-name="T11">共計</text:span>1兆3,141.75億元。<text:span text:style-name="T12">茲按主管機關別臚列至</text:span>111<text:span text:style-name="T13">年底之投資事業</text:span>(各事業單位均為股份有限公司)<text:span text:style-name="T14">概況如下（</text:span>詳表3)：</text:p>
      <text:p text:style-name="P15"><text:span text:style-name="T16">(一</text:span><text:span text:style-name="T17">)</text:span><text:span text:style-name="T18">中央銀行：</text:span>中央銀行投資之財金資訊(股)公司，其於111年底之再轉投資事業共6家<text:span text:style-name="T19"><text:note text:note-class="footnote" text:id="_ftn0"><text:note-citation>1</text:note-citation><text:note-body><text:p text:style-name="註腳表格內文14行高左右齊"><text:s/><text:span text:style-name="T20">財金資訊公司</text:span><text:span text:style-name="T21">於</text:span><text:span text:style-name="T22">110年新增投資一卡通票證公司，截至112年4月底，合計投資7家轉投資事業如下：財宏科技公司、臺灣網路認證公司、金財通</text:span><text:span text:style-name="T23">商務</text:span><text:span text:style-name="T24">科技服務公司、悠遊卡投資控股公司、臺灣集中保管結算所公司、臺灣行動支付公司、一卡通票證公司。</text:span></text:p></text:note-body></text:note></text:span>，期末實際投資金額1.31億元，其中具經營主導權者僅1家─財宏科技公司，持股比例28.4%，其111年度營運虧損<text:span text:style-name="T25"><text:note text:note-class="footnote" text:id="_ftn1"><text:note-citation>2</text:note-citation><text:note-body><text:p text:style-name="註腳表格內文14行高左右齊"><text:s/><text:span text:style-name="T26">財宏科技股份有限公司</text:span><text:span text:style-name="T27">111年度</text:span><text:span text:style-name="T28">淨利40</text:span><text:span text:style-name="T29">萬</text:span><text:span text:style-name="T30">7仟元，因採分年沖銷遞延所得稅費用，當年度認列所得稅費用75</text:span><text:span text:style-name="T31">萬</text:span><text:span text:style-name="T32">元，致稅後虧損34</text:span><text:span text:style-name="T33">萬</text:span><text:span text:style-name="T34">3仟元</text:span><text:span text:style-name="T35">。</text:span></text:p></text:note-body></text:note></text:span>。</text:p>
      <text:p text:style-name="P36"><text:span text:style-name="T37">(二</text:span><text:span text:style-name="T38">)</text:span><text:span text:style-name="T39">交通部：</text:span>交通部投資公私合營事業之再轉投資具經營主導權事業，包含中華電信公司之轉投資8家、陽明海運公司之轉投資6家、台灣航業公司之轉投資1家，共計15家，期末實際投資金額計311.11億元。另陽明海運公司之轉投資事業慶明投資公司，於110年底與陽明海運公司合併。</text:p>
      <text:p text:style-name="P40"><text:span text:style-name="T41">(三</text:span><text:span text:style-name="T42">)</text:span><text:span text:style-name="T43">財政部：</text:span>111年底財政部主管公私合營事業之再轉投資具經營主導權事業計36家，期末實際投資金額共計9,000.02億元，其中持股比率逾50%以上者為11家。</text:p>
      <text:p text:style-name="P44"><text:span text:style-name="T45">(四</text:span><text:span text:style-name="T46">)</text:span><text:span text:style-name="T47">教育部：</text:span>111年底教育部主管公私合營事業之再轉投資具經營主導權事業計6家，持股比率均逾50%以上，期末實際投資金額共計2,222.29億元。</text:p>
      <text:p text:style-name="P48"><text:span text:style-name="T49">(五</text:span><text:span text:style-name="T50">)</text:span><text:span text:style-name="T51">經濟部：</text:span>111年底經濟部主管公私合營事業之再轉投資具經營主導權事業計36家，期末實際投資金額共計1,568.26億元，<text:soft-page-break/>其中25家持股比率逾50%以上。</text:p>
      <text:p text:style-name="P52"><text:span text:style-name="T53">(五</text:span><text:span text:style-name="T54">)</text:span><text:span text:style-name="T55">農</text:span><text:span text:style-name="T56">業部</text:span><text:span text:style-name="T57">：</text:span>111年底農業部主管公私合營事業之再轉投資具經營主導權事業計7家，持股比率均逾50%以上，期末實際投資金額共計38.74億元。</text:p>
      <text:p text:style-name="P58">以上111年<text:span text:style-name="T59">度中央政府</text:span>投資公私合營事業之再轉投資具經營主導權事業共計101家，其中持股比率逾50%者85家，獲利家數共88家，占比87.13%，除<text:span text:style-name="T60">陽明海運公司之轉投資慶明投資公司於1</text:span><text:span text:style-name="T61">10</text:span><text:span text:style-name="T62">年底與陽明海運公司合併外，1</text:span><text:span text:style-name="T63">11</text:span>年度無增(減)投資事業<text:span text:style-name="T64">。</text:span></text:p>
      <text:p text:style-name="P65"><text:span text:style-name="T66">表</text:span><text:span text:style-name="T67">3</text:span><text:span text:style-name="T68"><text:s text:c="2"/></text:span><text:span text:style-name="T69">中央政府</text:span><text:span text:style-name="T70">投資</text:span><text:span text:style-name="T71">民</text:span><text:span text:style-name="T72">營事業之再轉投資具經營主導權事業概況表</text:span></text:p>
      <text:p text:style-name="P73">單位：新臺幣千元；家；%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主管機關</text:p>
            </table:table-cell>
            <table:table-cell table:style-name="TableCell86" table:number-columns-spanned="2">
              <text:p text:style-name="P87">公私合營事業再轉投資具經營主導權家數</text:p>
            </table:table-cell>
            <table:covered-table-cell/>
            <table:table-cell table:style-name="TableCell88">
              <text:p text:style-name="P89">持股比率逾50%</text:p>
            </table:table-cell>
            <table:table-cell table:style-name="TableCell90" table:number-columns-spanned="2">
              <text:p text:style-name="P91">獲利家數</text:p>
            </table:table-cell>
            <table:covered-table-cell/>
            <table:table-cell table:style-name="TableCell92">
              <text:p text:style-name="P93">虧損家數</text:p>
            </table:table-cell>
            <table:table-cell table:style-name="TableCell94">
              <text:p text:style-name="P95">111年度增(減)投資事業</text:p>
            </table: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期末實際</text:p>
              <text:p text:style-name="P100">投資金額</text:p>
            </table:table-cell>
            <table:table-cell table:style-name="TableCell101">
              <text:p text:style-name="P102">總家數</text:p>
            </table:table-cell>
            <table:table-cell table:style-name="TableCell103">
              <text:p text:style-name="P104">家數</text:p>
            </table:table-cell>
            <table:table-cell table:style-name="TableCell105">
              <text:p text:style-name="P106">家數</text:p>
            </table:table-cell>
            <table:table-cell table:style-name="TableCell107">
              <text:p text:style-name="P108">占比</text:p>
            </table:table-cell>
            <table:table-cell table:style-name="TableCell109">
              <text:p text:style-name="P110">家數</text:p>
            </table:table-cell>
            <table:table-cell table:style-name="TableCell111">
              <text:p text:style-name="P112">家數</text:p>
            </table:table-cell>
          </table:table-row>
        </table:table-header-rows>
        <table:table-row table:style-name="TableRow113">
          <table:table-cell table:style-name="TableCell114">
            <text:p text:style-name="P115">中央銀行</text:p>
          </table:table-cell>
          <table:table-cell table:style-name="TableCell116">
            <text:p text:style-name="P117">130,581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83.33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交通部</text:p>
          </table:table-cell>
          <table:table-cell table:style-name="TableCell133">
            <text:p text:style-name="P134">31,111,857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100.0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>財政部</text:p>
          </table:table-cell>
          <table:table-cell table:style-name="TableCell150">
            <text:p text:style-name="P151">900,002,342</text:p>
          </table:table-cell>
          <table:table-cell table:style-name="TableCell152">
            <text:p text:style-name="P153">36</text:p>
          </table:table-cell>
          <table:table-cell table:style-name="TableCell154">
            <text:p text:style-name="P155">36</text:p>
          </table:table-cell>
          <table:table-cell table:style-name="TableCell156">
            <text:p text:style-name="P157">33</text:p>
          </table:table-cell>
          <table:table-cell table:style-name="TableCell158">
            <text:p text:style-name="P159">91.67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教育部</text:p>
          </table:table-cell>
          <table:table-cell table:style-name="TableCell167">
            <text:p text:style-name="P168">222,229,603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83.33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經濟部</text:p>
          </table:table-cell>
          <table:table-cell table:style-name="TableCell184">
            <text:p text:style-name="P185">156,826,619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25</text:p>
          </table:table-cell>
          <table:table-cell table:style-name="TableCell190">
            <text:p text:style-name="P191">28</text:p>
          </table:table-cell>
          <table:table-cell table:style-name="TableCell192">
            <text:p text:style-name="P193">77.78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農業部</text:p>
          </table:table-cell>
          <table:table-cell table:style-name="TableCell201">
            <text:p text:style-name="P202">3,874,282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00.0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合計</text:p>
          </table:table-cell>
          <table:table-cell table:style-name="TableCell218">
            <text:p text:style-name="P219">1,314,175,284</text:p>
          </table:table-cell>
          <table:table-cell table:style-name="TableCell220">
            <text:p text:style-name="P221">101</text:p>
          </table:table-cell>
          <table:table-cell table:style-name="TableCell222">
            <text:p text:style-name="P223">85</text:p>
          </table:table-cell>
          <table:table-cell table:style-name="TableCell224">
            <text:p text:style-name="P225">88</text:p>
          </table:table-cell>
          <table:table-cell table:style-name="TableCell226">
            <text:p text:style-name="P227">87.13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0</text:p>
          </table:table-cell>
        </table:table-row>
      </table:table>
      <text:p text:style-name="P232"><text:span text:style-name="T233">說<text:s/></text:span><text:span text:style-name="T234"><text:s text:c="3"/></text:span><text:span text:style-name="T235">明：</text:span><text:span text:style-name="T236">國發基金未提供其投資</text:span><text:span text:style-name="T237">公私合營事業再轉投資具經營主導權家數</text:span><text:span text:style-name="T238">及相關資料。</text:span></text:p>
      <text:p text:style-name="P239"><text:span text:style-name="T240">資料來源：各主管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fo:font-size="11pt" style:font-size-asian="11pt" style:font-size-complex="11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name-asian="華康中黑體" style:font-name-complex="Calibri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6284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52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P5" style:parent-style-name="註腳參照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7T03:49:00Z</meta:creation-date>
    <dc:date>2023-08-07T03:49:00Z</dc:date>
    <meta:print-date>2023-08-07T03:49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