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41in" fo:text-indent="-0.0541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表格內文14行高" style:family="paragraph">
      <style:paragraph-properties fo:text-align="justify" fo:margin-left="0.0541in" fo:text-indent="-0.0541in">
        <style:tab-stops/>
      </style:paragraph-properties>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41in" fo:text-indent="-0.0541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541in" fo:text-indent="-0.0541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text-align="justify" fo:margin-left="0.0541in" fo:text-indent="-0.0541in">
        <style:tab-stops/>
      </style:paragraph-properties>
    </style:style>
    <style:style style:name="P28" style:parent-style-name="內文" style:family="paragraph">
      <style:paragraph-properties fo:line-height="0.2777in" fo:margin-left="0.4923in" fo:text-indent="-0.4923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0.4923in"/>
    </style:style>
    <style:style style:name="TableColumn45" style:family="table-column">
      <style:table-column-properties style:column-width="1.777in"/>
    </style:style>
    <style:style style:name="TableColumn46" style:family="table-column">
      <style:table-column-properties style:column-width="1.777in"/>
    </style:style>
    <style:style style:name="TableColumn47" style:family="table-column">
      <style:table-column-properties style:column-width="1.8597in"/>
    </style:style>
    <style:style style:name="Table43" style:family="table">
      <style:table-properties style:width="5.9062in" fo:margin-left="0.075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1" style:parent-style-name="表格內文14行高" style:family="paragraph">
      <style:paragraph-properties fo:text-align="center" fo:line-height="0.1666in"/>
    </style:style>
    <style:style style:name="T52" style:parent-style-name="預設段落字型" style:family="text">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 style:parent-style-name="表格內文14行高" style:family="paragraph">
      <style:paragraph-properties fo:text-align="start" fo:line-height="0.1666in"/>
      <style:text-properties fo:font-weight="bold" style:font-weight-asian="bold"/>
    </style:style>
    <style:style style:name="P55" style:parent-style-name="表格內文14行高" style:family="paragraph">
      <style:paragraph-properties fo:text-align="start" fo:line-height="0.1666in"/>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 style:parent-style-name="表格內文14行高" style:family="paragraph">
      <style:paragraph-properties fo:text-align="start" fo:line-height="0.1666in"/>
      <style:text-properties fo:font-weight="bold" style:font-weight-asian="bold"/>
    </style:style>
    <style:style style:name="P58" style:parent-style-name="表格內文14行高" style:family="paragraph">
      <style:paragraph-properties fo:text-align="start" fo:line-height="0.1666in"/>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start" fo:line-height="0.1666in"/>
      <style:text-properties fo:font-weight="bold" style:font-weight-asian="bold"/>
    </style:style>
    <style:style style:name="P61" style:parent-style-name="表格內文14行高" style:family="paragraph">
      <style:paragraph-properties fo:text-align="start" fo:line-height="0.1666in"/>
      <style:text-properties fo:font-weight="bold" style:font-weight-asian="bol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justify" fo:margin-left="0.0847in" fo:text-indent="-0.0847in">
        <style:tab-stops/>
      </style:paragraph-properties>
    </style:style>
    <style:style style:name="P69" style:parent-style-name="表格內文14行高" style:family="paragraph">
      <style:paragraph-properties fo:text-align="justify" fo:margin-left="0.0847in" fo:text-indent="-0.0847in">
        <style:tab-stops/>
      </style:paragraph-properties>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text-align="justify" fo:margin-left="0.0847in" fo:text-indent="-0.0847in">
        <style:tab-stops/>
      </style:paragraph-properties>
    </style:style>
    <style:style style:name="P72" style:parent-style-name="表格內文14行高" style:family="paragraph">
      <style:paragraph-properties fo:text-align="justify" fo:margin-left="0.0847in" fo:text-indent="-0.0847in">
        <style:tab-stops/>
      </style:paragraph-properties>
    </style:style>
    <style:style style:name="P73" style:parent-style-name="表格內文14行高" style:family="paragraph">
      <style:paragraph-properties fo:text-align="justify" fo:margin-left="0.0847in" fo:text-indent="-0.0847in">
        <style:tab-stops/>
      </style:paragraph-properties>
    </style:style>
    <style:style style:name="P74" style:parent-style-name="表格內文14行高" style:family="paragraph">
      <style:paragraph-properties fo:text-align="justify" fo:margin-left="0.0847in" fo:text-indent="-0.0847in">
        <style:tab-stops/>
      </style:paragraph-properties>
    </style:style>
    <style:style style:name="P75" style:parent-style-name="表格內文14行高" style:family="paragraph">
      <style:paragraph-properties fo:text-align="justify" fo:margin-left="0.0847in" fo:text-indent="-0.0847in">
        <style:tab-stops/>
      </style:paragraph-properties>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104in solid #000000" style:writing-mode="lr-tb" fo:padding-top="0in" fo:padding-left="0.075in" fo:padding-bottom="0in" fo:padding-right="0.075in"/>
    </style:style>
    <style:style style:name="P80" style:parent-style-name="表格內文14行高" style:family="paragraph">
      <style:paragraph-properties fo:text-align="justify" fo:margin-left="0.0847in" fo:text-indent="-0.0847in">
        <style:tab-stops/>
      </style:paragraph-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justify" fo:margin-left="0.0847in" fo:text-indent="-0.0847in">
        <style:tab-stops/>
      </style:paragraph-properties>
    </style:style>
    <style:style style:name="P83" style:parent-style-name="表格內文14行高" style:family="paragraph">
      <style:paragraph-properties fo:text-align="justify" fo:margin-left="0.0847in" fo:text-indent="-0.0847in">
        <style:tab-stops/>
      </style:paragraph-properties>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P94" style:parent-style-name="內文" style:family="paragraph">
      <style:paragraph-properties fo:line-height="0.2083in" fo:margin-left="0.8444in" fo:text-indent="-0.8444in">
        <style:tab-stops/>
      </style:paragraph-properties>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language-asian="zh" style:country-asian="HK"/>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line-height="0.2083in" fo:margin-left="0.6756in" fo:text-indent="-0.6756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office:automatic-styles>
  <office:body>
    <office:text text:use-soft-page-breaks="true">
      <text:p text:style-name="P1">中央政府轉投資公私合營事業之監督與營運績效</text:p>
      <text:p text:style-name="P6"><text:bookmark-start text:name="_Toc138238293"/><text:bookmark-start text:name="_Toc141452987"/>一、<text:bookmark-end text:name="_Toc138238293"/>中央政府總預算、總決算對各機關(基金)投資計畫及相關財會報表之揭露仍有強化空間，亟待督促檢討改進，俾適正表達政府整體投資全貎，並提升政府之財政透明度<text:bookmark-end text:name="_Toc141452987"/></text:p>
      <text:p text:style-name="P7">(一)新普通公務單位會計制度規定各機關應增編資本資產表及長期投資明細表等，並辦理續後評價，以適正表達政府長期投資全貌</text:p>
      <text:p text:style-name="P8">政府投資事業取得之股票等，現行主要由業務或財產管理單位經管，經衡酌其與現金同屬國家重要資產，為嚴密其管理並強化資訊表達，行政院主計總處前於104年12月函頒修正「中央政府普通公務單位會計制度之一致規定」（簡稱新普會制度），並自105年度起實施。新普會制度實施後，各機關除於普通公務帳認列支出外，尚須增編資本資產表及變動表，並辦理續後評價，以充分揭露政府機關投資實況<text:span text:style-name="註腳參照"><text:note text:note-class="footnote" text:id="_ftn0"><text:note-citation>1</text:note-citation><text:note-body><text:p text:style-name="P9">參見行政院主計總處新普會計制度相關資訊，推進新制首次增編長期投資帳表之會計處理，其內容略以：<text:span text:style-name="T10">「</text:span>各機關104年度首次試建置長期投資期初帳表，應依下列原則辦理：1.投資項目及成本部分：依投資目錄所列投資之公(民)營事業等，其投資成本為取得投資之相關支出。2.評價金額：投資價值隨著被投資事業淨值增減(獲利或虧損等)而變動，應於每年底或年度進行中有必要時，按投資比例(持股數占事業總股數之比例)進行核算，以適正反映長期投資實況。<text:span text:style-name="T11">」</text:span></text:p></text:note-body></text:note></text:span>。另為增進各公務機<text:soft-page-break/>關對相同交易事項處理方式之一致性，並有效改善以往公務會計報表僅著重當期歲入及歲出預算之執行，對長期投資等資訊表達不足，未能反映政府整體財力實況，新普會制度規定各機關應將其對公(民)營事業等投資認列為長期投資並增編長期投資明細表<text:span text:style-name="註腳參照"><text:note text:note-class="footnote" text:id="_ftn1"><text:note-citation>2</text:note-citation><text:note-body><text:p text:style-name="P12">參見行政院主計總處新普會計制度相關資訊，推進新制首次增編長期投資帳表之會計處理。其內容略以：<text:span text:style-name="T13">「</text:span>(一)各機關對公(民)營事業增加投資，應編列資本門預算辦理，投資預算於執行時，應列入經費累計表，並編製資本資產變動表，表達長期投資成本變動數。(二)於年度終了應按權益法等對經管之長期投資進行評價，並為瞭解投資事業內涵等相關資訊，增編長期投資明細表。<text:span text:style-name="T14">」</text:span></text:p></text:note-body></text:note></text:span>，以適正表達政府長期投資全貎。</text:p>
      <text:soft-page-break/>
      <text:p text:style-name="P15">依司法院釋字第264號解釋，立法院對於預算案之審議，旨在謀求政府用度合理，避免浪費，並防止政府預算膨脹，致增加人民負擔。爰首先要求對預算案所編入內容，應具備完整性，俾期能窺其預算全貌。是以，新普會制度實施後，中央各機關應研議改採現金基礎與一般公認會計基礎編製主管、單位預算投資計畫經費及相關報表(即增編資本資產預計表、平衡預計表、長期投資明細表…等報表)之可行性，俾利將其施政重點納列總預算案，除可呈現與決算報表(或會計報表)相同編製基礎，藉以提高預、決算之可比較性外，亦可讓外界易於知悉政府投資業務之完整內容及全貎，並有利於立法院進行預算審查之專業監督。</text:p>
      <text:p text:style-name="P16">(二)各機關投資計畫擬訂與計畫及預算編列之配合程度尚待進一步強化，俾使立法機關有所瞭解，並利計畫賡續推動</text:p>
      <text:p text:style-name="P17">由預算審議面觀之，依預算法第49條規定<text:span text:style-name="註腳參照"><text:note text:note-class="footnote" text:id="_ftn2"><text:note-citation>3</text:note-citation><text:note-body><text:p text:style-name="P18">預算法第49條規定：<text:span text:style-name="T19">「</text:span>預算案之審議，應注重歲出規模、預算餘絀、計畫績效 、優先順序，其中歲入以擬變更或擬設定之收入為主，審議 時應就來源別決定之；歲出以擬變更或擬設定之支出為主， 審議時應就機關別、政事別及基金別決定之。<text:span text:style-name="T20">」</text:span></text:p></text:note-body></text:note></text:span>，預算案之審<text:soft-page-break/>議，應就機關別、業務或計畫別(業務計畫或工作計畫)內容詳加審查，惟前述資本資產預計表、平衡預計表、長期投資明細表等係屬附屬表(或參考表)性質，其編製目的主要係為提供各機關間資源使用效率及配置與資金運用上之標準，並據以分析各投資業務或計畫之公務成本，俾各項計畫之成本效益與效能具有可比較性，然因非屬總預算編製手冊所定(主管、單位)預算應編書表格式，爰各機關於籌編年度預算時，並未將前述附屬表(或參考表)於其主管及單位預算書中充分揭露或表達，除不利立法機關藉此先行瞭解預算編製之重大資訊外，亦不利總<text:soft-page-break/>預算案之審議。</text:p>
      <text:p text:style-name="P21">反觀附屬單位預算(營業及非營業部分)，依預算法第50條規定<text:span text:style-name="註腳參照"><text:note text:note-class="footnote" text:id="_ftn3"><text:note-citation>4</text:note-citation><text:note-body><text:p text:style-name="P22">預算法第50條規定：「特種基金預算之審議，在營業基金以業務計畫、營業收支、生產成本、資金運用、轉投資及重大之建設事業為主；在其他特種基金，以基金運用計畫為主。」</text:p></text:note-body></text:note></text:span>，立法院對特種基金預算之審議重點包括：營業基金之業務計畫、營業收支、生產成本、資金運用、轉投資及重大之建設事業，以及其他特種基金之基金運用計畫等；為期立法院審議預算時，有較充足完備之資訊，各營業及非營業基金已就其辦理之轉投資計畫，於其個別附屬單位預算書內列有「投資及其餘絀明細表」、「預計平衡表」等，揭露計畫項目、內容、投資總額、報酬率與當年度預算數及累計編列數，使特種基金得就各項投資計畫之推動預為作前瞻性之規劃，促進整體資源有效運用。</text:p>
      <text:p text:style-name="P23">(三)行政院及所屬各機關單位所編製資金之轉投資預、決書表，無法相互對照勾稽，致決算回饋機制功能不彰</text:p>
      <text:p text:style-name="P24">再由預算執行面觀之，決算主要功能之一，在於將一會計<text:soft-page-break/>年度預算執行之結果(或缺失)，回饋於以後年度之預算編製及審議過程，故在決算之編造上，應能與預算相互對照勾稽，俾避免影響財務報表(資訊)之可比較性及有用性。鑒於政府、國營事業及非營業特種基金轉投資(再轉投資)事業之經營成效及持股比率等資訊，深受各界關注，應於預、決算書中妥作揭露，惟行政院雖已於中央政府總決算編製整體資產負債表、長期投資明細表及中央政府機關(基金)轉投資民營事業持股情形表等重要資訊，其餘各投資機關及基金轉投資效益及持股比率等資訊亦已於單位決算及主管決算中表達(詳表5)，以作為未來年度預算編製、審議乃至執行時之重要參據；然如前所述，中央政<text:soft-page-break/>府總預算及各機關主管、單位預算轉投資計畫編製內容過於簡略，且無法與總決算及各機關主管、單位決算之書表相互勾稽，使得決算回饋機制功能難以發揮。</text:p>
      <text:p text:style-name="P25">(四)中央政府總決算之資訊支援管理決策功能未臻理想，亟待賡續檢討強化</text:p>
      <text:p text:style-name="P26">鑒於決算制度為評估施政良窳及分析衡量政府施政績效與缺失，以及釐訂施政方針、編製預算與改進財務管理之重要參據，爰總決算彙編前應對於單位決算及主管決算切實審核，並加具施政重點(計畫)、預算目標及績效指標達成情形等能充分揭露政府作為之必要說明，綜合彙編總決算，以有效發揮總決算支援管理決策之功能；惟檢視行政院編111年度中央政府總決算內容(總說明、主要表及相關附屬表），並未將中央政府機關(基金)投資民營事業之經營管理相關資訊予以全盤揭露<text:span text:style-name="註腳參照"><text:note text:note-class="footnote" text:id="_ftn4"><text:note-citation>5</text:note-citation><text:note-body><text:p text:style-name="P27">例如：中央政府機關(基金)投資民營事業之經營管理成效、投資計畫執行成效、各事業最近年度營業概況、參加投資機關、實際投資金額及股利分配情形等重要事項皆未能於總決書內揭露。</text:p></text:note-body></text:note></text:span>，且未能於總決算中彙總列表詳加說明，實不易窺其投資全貌；相<text:soft-page-break/>較於審計機關，歷年均將「中央政府投資民營事業之經營管理」列為查核重點，審計結果併於中央政府總決算審核報告專章揭露後對外公告，顯示現行決算制度在資訊支援施政管理階層決策之輔助功能，似仍有改進之空間。</text:p>
      <text:p text:style-name="P28"><text:span text:style-name="T29">表</text:span><text:span text:style-name="T30">5</text:span><text:span text:style-name="T31"><text:s/></text:span><text:span text:style-name="T32">行政院及所屬各機關</text:span><text:span text:style-name="T33">111年度</text:span><text:span text:style-name="T34">編製</text:span><text:span text:style-name="T35">總決算</text:span><text:span text:style-name="T36">、主管及</text:span><text:span text:style-name="T37">單位決算</text:span><text:span text:style-name="T38">之</text:span><text:span text:style-name="T39">轉投資</text:span><text:span text:style-name="T40">計畫</text:span><text:span text:style-name="T41">相關</text:span><text:span text:style-name="T42">書表</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報表</text:p>
            <text:p text:style-name="P51"><text:span text:style-name="T52">名稱</text:span></text:p>
          </table:table-cell>
          <table:table-cell table:style-name="TableCell53">
            <text:p text:style-name="P54">各機關編製</text:p>
            <text:p text:style-name="P55">單位決算之書表</text:p>
          </table:table-cell>
          <table:table-cell table:style-name="TableCell56">
            <text:p text:style-name="P57">各機關編製</text:p>
            <text:p text:style-name="P58">主管決算之書表</text:p>
          </table:table-cell>
          <table:table-cell table:style-name="TableCell59">
            <text:p text:style-name="P60">行政院編製中央政府</text:p>
            <text:p text:style-name="P61">總決算之書表</text:p>
          </table:table-cell>
        </table:table-row>
        <table:table-row table:style-name="TableRow62">
          <table:table-cell table:style-name="TableCell63">
            <text:p text:style-name="P64">決算報表</text:p>
          </table:table-cell>
          <table:table-cell table:style-name="TableCell65">
            <text:p text:style-name="P66">-</text:p>
          </table:table-cell>
          <table:table-cell table:style-name="TableCell67">
            <text:p text:style-name="表格內文14行高">2.附屬表</text:p>
            <text:p text:style-name="表格內文14行高">…</text:p>
            <text:p text:style-name="P68">(8)主管機關對直接投資、所屬各部門轉投資及共同投資之效益評估表</text:p>
            <text:soft-page-break/>
            <text:p text:style-name="P69">(10)主管機關對直接投資、所屬各部門與捐助財團法人轉投資及共同投資民營事業持股情形表</text:p>
          </table:table-cell>
          <table:table-cell table:style-name="TableCell70">
            <text:p text:style-name="表格內文14行高">(十九)平衡表</text:p>
            <text:p text:style-name="P71">(二十三)平衡表科目明細表</text:p>
            <text:p text:style-name="P72">(二十四)長期投資明細表</text:p>
            <text:p text:style-name="P73">(二十八)整體資產負債<text:soft-page-break/>表</text:p>
            <text:p text:style-name="P74">(二十九)收入支出表</text:p>
            <text:p text:style-name="P75">(四十六)中央政府機關(基金)與捐助財團法人轉投資及共同投資民營事業持股情形表</text:p>
          </table:table-cell>
        </table:table-row>
        <text:soft-page-break/>
        <table:table-row table:style-name="TableRow76">
          <table:table-cell table:style-name="TableCell77">
            <text:p text:style-name="P78">會計報表</text:p>
          </table:table-cell>
          <table:table-cell table:style-name="TableCell79">
            <text:p text:style-name="表格內文14行高">1.主要表</text:p>
            <text:p text:style-name="表格內文14行高">(1)平衡表</text:p>
            <text:p text:style-name="表格內文14行高">(2)收入支出表</text:p>
            <text:p text:style-name="表格內文14行高">2.附屬表</text:p>
            <text:p text:style-name="表格內文14行高">(1)平衡表科目明細表</text:p>
            <text:p text:style-name="P80">(2)長期投資、固定資產、遞耗資產及無形資產變動表</text:p>
            <text:p text:style-name="表格內文14行高">(3)長期投資明細表</text:p>
          </table:table-cell>
          <table:table-cell table:style-name="TableCell81">
            <text:p text:style-name="表格內文14行高">1.主要表</text:p>
            <text:p text:style-name="表格內文14行高">(1)平衡表</text:p>
            <text:p text:style-name="表格內文14行高">(2)收入支出表</text:p>
            <text:p text:style-name="表格內文14行高">2.附屬表</text:p>
            <text:p text:style-name="P82">(1)平衡表科目明細表…</text:p>
            <text:p text:style-name="P83">(4)長期投資、固定資產、遞耗資產及無形資產變動表</text:p>
            <text:p text:style-name="表格內文14行高">(5)長期投資明細表</text:p>
          </table:table-cell>
          <table:table-cell table:style-name="TableCell84">
            <text:p text:style-name="P85">-</text:p>
          </table:table-cell>
        </table:table-row>
        <table:table-row table:style-name="TableRow86">
          <table:table-cell table:style-name="TableCell87">
            <text:p text:style-name="P88">參考表</text:p>
          </table:table-cell>
          <table:table-cell table:style-name="TableCell89">
            <text:p text:style-name="表格內文14行高">國有財產目錄總表</text:p>
          </table:table-cell>
          <table:table-cell table:style-name="TableCell90">
            <text:p text:style-name="P91">-</text:p>
          </table:table-cell>
          <table:table-cell table:style-name="TableCell92">
            <text:p text:style-name="P93">-</text:p>
          </table:table-cell>
        </table:table-row>
      </table:table>
      <text:p text:style-name="P94"><text:span text:style-name="T95">說</text:span><text:span text:style-name="T96"><text:s text:c="4"/></text:span><text:span text:style-name="T97">明</text:span><text:span text:style-name="T98">：</text:span><text:span text:style-name="T99">依</text:span><text:span text:style-name="T100">1</text:span><text:span text:style-name="T101">11</text:span><text:span text:style-name="T102">年度總決算編製要點</text:span><text:span text:style-name="T103">，</text:span><text:span text:style-name="T104">其</text:span><text:span text:style-name="T105">主要內容包括</text:span><text:span text:style-name="T106">單位決算之編製</text:span><text:span text:style-name="T107">、</text:span><text:span text:style-name="T108">主管決算之彙編</text:span><text:span text:style-name="T109">及</text:span><text:span text:style-name="T110">總決算之編製</text:span><text:span text:style-name="T111">等3大部分</text:span><text:span text:style-name="T112">。</text:span></text:p>
      <text:p text:style-name="P113"><text:span text:style-name="T114">資料來源</text:span><text:span text:style-name="T115">：</text:span><text:span text:style-name="T116">行政院主計總處編印之</text:span><text:span text:style-name="T117">111年度總決算編製作業手冊</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樣式目錄1左0公分凸出2字元" style:display-name="樣式 目錄 1 + 左:  0 公分 凸出:  2 字元" style:family="paragraph" style:parent-style-name="目錄1">
      <style:text-properties style:font-name-complex="新細明體" style:font-size-complex="10pt" fo:hyphenate="fals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華康中黑體" style:font-name-asian="華康中黑體" style:font-name-complex="Calibri"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6284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2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style style:name="P5" style:parent-style-name="註腳參照"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7T03:49:00Z</meta:creation-date>
    <dc:date>2023-08-07T03:49:00Z</dc:date>
    <meta:print-date>2023-08-07T03:49:00Z</meta:print-date>
    <meta:template xlink:href="doctemp" xlink:type="simple"/>
    <meta:editing-cycles>2</meta:editing-cycles>
    <meta:editing-duration>PT0S</meta:editing-duration>
    <meta:document-statistic meta:page-count="16" meta:paragraph-count="5" meta:word-count="402" meta:character-count="2695" meta:row-count="19" meta:non-whitespace-character-count="2298"/>
  </office:meta>
</office:document-meta>
</file>