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一層16號字" style:family="paragraph">
      <style:paragraph-properties fo:margin-top="0.1736in" fo:margin-left="0.4493in" fo:text-indent="-0.4493in">
        <style:tab-stops/>
      </style:paragraph-properties>
    </style:style>
    <style:style style:name="P6" style:parent-style-name="E" style:family="paragraph">
      <style:paragraph-properties fo:margin-left="0.25in" fo:text-indent="-0.25in">
        <style:tab-stops/>
      </style:paragraph-properties>
    </style:style>
    <style:style style:name="P7" style:parent-style-name="E" style:family="paragraph">
      <style:paragraph-properties fo:margin-left="0.25in" fo:text-indent="-0.25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P10" style:parent-style-name="E" style:family="paragraph">
      <style:paragraph-properties fo:margin-left="0.25in" fo:text-indent="-0.25in">
        <style:tab-stops/>
      </style:paragraph-properties>
    </style:style>
    <style:style style:name="P11" style:parent-style-name="E" style:family="paragraph">
      <style:paragraph-properties fo:margin-left="0.25in" fo:text-indent="-0.25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姓名及分機" style:family="paragraph">
      <style:paragraph-properties fo:margin-left="0.3375in" fo:text-indent="-0.3375in">
        <style:tab-stops/>
      </style:paragraph-properties>
    </style:style>
    <style:style style:name="T15" style:parent-style-name="預設段落字型" style:family="text">
      <style:text-properties style:font-size-complex="12pt"/>
    </style:style>
  </office:automatic-styles>
  <office:body>
    <office:text text:use-soft-page-breaks="true">
      <text:p text:style-name="P1">近年我國推動海洋政策之執行成效探討</text:p>
      <text:p text:style-name="P5"><text:bookmark-start text:name="_Toc141691236"/>參考文獻<text:bookmark-end text:name="_Toc141691236"/></text:p>
      <text:list text:style-name="LFO22" text:continue-numbering="true">
        <text:list-item>
          <text:p text:style-name="P6">《2020國家海洋政策白皮書》，海洋委員會，109年6月。</text:p>
        </text:list-item>
        <text:list-item>
          <text:p text:style-name="P7">董盈穎，<text:span text:style-name="T8">《</text:span>探討我國水下文化資產教育推廣現況與未來展望<text:span text:style-name="T9">》</text:span>，文化資產保存學刊，2020年9月。</text:p>
        </text:list-item>
        <text:list-item>
          <text:p text:style-name="P10">林華慶等人，《出席生物多樣性公約第十五屆締約方大會會議報告》，行政院農業委員會林務局出國報告，112 年 3 月 23 日。</text:p>
        </text:list-item>
        <text:list-item>
          <text:p text:style-name="P11">胡念祖，<text:span text:style-name="T12">《</text:span>建制複合概念在公海治理上之應用：以聯合國「國家管轄區域外海洋生物多樣性之保育與永續利用具法律約束力國際文件」之發展為例<text:span text:style-name="T13">》</text:span>，科技部補助專題研究計畫報告，110年01月29日。</text:p>
        </text:list-item>
      </text:list>
      <text:p text:style-name="P14"><text:s text:c="19"/><text:span text:style-name="T15">（分機：1932 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1" meta:paragraph-count="1" meta:word-count="42" meta:character-count="286" meta:row-count="2" meta:non-whitespace-character-count="245"/>
  </office:meta>
</office:document-meta>
</file>