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list-style-name="LFO1" style:family="paragraph">
      <style:paragraph-properties fo:text-align="justify"/>
    </style:style>
    <style:style style:name="P34" style:parent-style-name="立法院說明1-2" style:family="paragraph">
      <style:paragraph-properties fo:margin-left="0.6611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fo:text-align="center" style:line-height-at-least="0in" fo:margin-right="0.1666in"/>
      <style:text-properties style:font-name-complex="Calibri" fo:font-weight="bold" style:font-weight-asian="bold" fo:color="#000000" fo:font-size="20pt" style:font-size-asian="20pt" style:font-size-complex="18pt"/>
    </style:style>
    <style:style style:name="P44" style:parent-style-name="內文" style:family="paragraph">
      <style:paragraph-properties fo:text-align="end" fo:margin-top="0.125in" fo:margin-bottom="0.125in" style:line-height-at-least="0in" fo:margin-right="0.1652in"/>
      <style:text-properties style:font-name-complex="Calibri" fo:font-weight="bold" style:font-weight-asian="bold" fo:color="#000000" fo:font-size="14pt" style:font-size-asian="14pt"/>
    </style:style>
    <style:style style:name="TableColumn46" style:family="table-column">
      <style:table-column-properties style:column-width="1.1673in"/>
    </style:style>
    <style:style style:name="TableColumn47" style:family="table-column">
      <style:table-column-properties style:column-width="3.2465in"/>
    </style:style>
    <style:style style:name="TableColumn48" style:family="table-column">
      <style:table-column-properties style:column-width="2.7562in"/>
    </style:style>
    <style:style style:name="Table45" style:family="table">
      <style:table-properties style:width="7.1701in" style:rel-width="114.42%" fo:margin-left="0in" table:align="lef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0.5527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5527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9055in" fo:text-indent="-0.905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left="0.827in" fo:text-indent="-0.827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493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7305in" fo:text-indent="-0.730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margin-left="0.827in" fo:text-indent="-0.827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87" style:family="table-row">
      <style:table-row-properties style:min-row-height="0.493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7305in" fo:text-indent="-0.730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94" style:family="table-row">
      <style:table-row-properties style:min-row-height="0.493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827in" fo:text-indent="-0.827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101" style:family="table-row">
      <style:table-row-properties style:min-row-height="0.493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827in" fo:text-indent="-0.827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109" style:family="table-row">
      <style:table-row-properties style:min-row-height="0.493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827in" fo:text-indent="-0.827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116" style:family="table-row">
      <style:table-row-properties style:min-row-height="0.493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complex="Calibri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7305in" fo:text-indent="-0.730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TableRow123" style:family="table-row">
      <style:table-row-properties style:min-row-height="0.493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complex="Calibri" fo:font-weight="bold" style:font-weight-asian="bold" fo:font-size="16pt" style:font-size-asian="16pt" style:font-size-complex="14pt"/>
    </style:style>
    <style:style style:name="T133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7305in" fo:text-indent="-0.7305in">
        <style:tab-stops/>
      </style:paragraph-properties>
      <style:text-properties style:font-name-complex="Calibri" fo:font-weight="bold" style:font-weight-asian="bold" fo:color="#000000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top="0.25in" fo:margin-bottom="0.25in" fo:line-height="0.2222in" fo:margin-left="0.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833in" fo:line-height="0.2222in" fo:margin-left="1.0909in" fo:text-indent="-0.9729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complex="Calibri" fo:font-weight="bold" style:font-weight-asian="bold" fo:color="#000000" fo:font-size="13pt" style:font-size-asian="13pt" style:font-size-complex="13pt"/>
    </style:style>
    <style:style style:name="P141" style:parent-style-name="內文" style:family="paragraph">
      <style:paragraph-properties fo:line-height="165%" fo:margin-left="0.118in" fo:margin-right="-0.1937in">
        <style:tab-stops/>
      </style:paragraph-properties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complex="Calibri" fo:font-weight="bold" style:font-weight-asian="bold" fo:color="#000000" fo:font-size="13pt" style:font-size-asian="13pt" style:font-size-complex="13pt"/>
    </style:style>
    <style:style style:name="P144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8月8日</text:p>
      <text:p text:style-name="P25">發文字號：<text:bookmark-start text:name="發文字號"/><text:bookmark-end text:name="發文字號"/>台立內字第1124001888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2年8月17日(星期四)考察嘉義縣地區建設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莊召集委員瑞雄指示辦理。</text:p>
        </text:list-item>
        <text:list-item>
          <text:p text:style-name="P32">委員如欲參加本次考察，敬請於8月9日（星期三）下午5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/>
      <text:p text:style-name="P35">正本：<text:bookmark-start text:name="正本"/><text:bookmark-end text:name="正本"/>本會委員</text:p>
      <text:p text:style-name="P36">副本：<text:bookmark-start text:name="副本"/><text:bookmark-end text:name="副本"/>本院其他委員會委員、本院各黨團</text:p>
      <text:p text:style-name="立法院副本space"/>
      <text:p text:style-name="立法院副本space"/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8">內政委員會考察嘉義縣地區建設行程表</text:p>
      <text:p text:style-name="P44">日期：112年8月17日(星期四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 <text:s text:c="3"/>間</text:p>
          </table:table-cell>
          <table:table-cell table:style-name="TableCell52">
            <text:p text:style-name="P53">內 <text:s text:c="11"/>容</text:p>
          </table:table-cell>
          <table:table-cell table:style-name="TableCell54">
            <text:p text:style-name="P55">備 <text:s text:c="4"/>註</text:p>
          </table:table-cell>
        </table:table-row>
        <table:table-row table:style-name="TableRow56">
          <table:table-cell table:style-name="TableCell57">
            <text:p text:style-name="P58">07:46-09:13</text:p>
          </table:table-cell>
          <table:table-cell table:style-name="TableCell59">
            <text:p text:style-name="P60">搭乘高鐵609班次前往高鐵嘉義站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9:13-09:30</text:p>
          </table:table-cell>
          <table:table-cell table:style-name="TableCell66">
            <text:p text:style-name="P67">車程(高鐵嘉義站→嘉義縣政府)</text:p>
            <text:p text:style-name="P68">地址:嘉義縣太保市祥和一路東段1號</text:p>
          </table:table-cell>
          <table:table-cell table:style-name="TableCell69">
            <text:p text:style-name="P70">車程約10分鐘</text:p>
          </table:table-cell>
        </table:table-row>
        <table:table-row table:style-name="TableRow71">
          <table:table-cell table:style-name="TableCell72">
            <text:p text:style-name="P73">09:30-10:10</text:p>
          </table:table-cell>
          <table:table-cell table:style-name="TableCell74">
            <text:p text:style-name="P75">嘉義縣社會住宅用地可行性評估</text:p>
          </table:table-cell>
          <table:table-cell table:style-name="TableCell76">
            <text:p text:style-name="P77">開會地點：嘉義縣政府4樓401會議室</text:p>
            <text:p text:style-name="P78">參加機關:內政部、內政部營建署、嘉義縣政府</text:p>
          </table:table-cell>
        </table:table-row>
        <table:table-row table:style-name="TableRow79">
          <table:table-cell table:style-name="TableCell80">
            <text:p text:style-name="P81">10:10-10:40</text:p>
          </table:table-cell>
          <table:table-cell table:style-name="TableCell82">
            <text:p text:style-name="P83">朴子溪口濕地現況報告</text:p>
          </table:table-cell>
          <table:table-cell table:style-name="TableCell84">
            <text:p text:style-name="P85">開會地點:嘉義縣政府</text:p>
            <text:p text:style-name="P86">參加機關:內政部、內政部營建署、經濟部水利署、嘉義縣政府</text:p>
          </table:table-cell>
        </table:table-row>
        <table:table-row table:style-name="TableRow87">
          <table:table-cell table:style-name="TableCell88">
            <text:p text:style-name="P89">10:40-11:00</text:p>
          </table:table-cell>
          <table:table-cell table:style-name="TableCell90">
            <text:p text:style-name="P91">車程(嘉義縣政府→東石永靈宮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:00-11:40</text:p>
          </table:table-cell>
          <table:table-cell table:style-name="TableCell97">
            <text:p text:style-name="P98">現地會勘：朴子溪口濕地</text:p>
          </table:table-cell>
          <table:table-cell table:style-name="TableCell99">
            <text:p text:style-name="P100">參加機關:內政部、內政部營建署、經濟部水利署、嘉義縣政府</text:p>
          </table:table-cell>
        </table:table-row>
        <table:table-row table:style-name="TableRow101">
          <table:table-cell table:style-name="TableCell102">
            <text:p text:style-name="P103">11:40-11:50</text:p>
          </table:table-cell>
          <table:table-cell table:style-name="TableCell104">
            <text:p text:style-name="P105">車程(東石永靈宮→樺榮海鮮餐廳)</text:p>
            <text:p text:style-name="P106">地址:嘉義縣東石鄉第十鄰52-43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1:50-12:50</text:p>
          </table:table-cell>
          <table:table-cell table:style-name="TableCell112">
            <text:p text:style-name="P113">午餐(樺榮海鮮餐廳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:50-13:32</text:p>
          </table:table-cell>
          <table:table-cell table:style-name="TableCell119">
            <text:p text:style-name="P120">車程(樺榮海鮮餐廳→高鐵嘉義站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3:32-14:59</text:p>
            <text:p text:style-name="P126">14:00-15:39</text:p>
          </table:table-cell>
          <table:table-cell table:style-name="TableCell127">
            <text:p text:style-name="P128"><text:span text:style-name="T129">搭乘高鐵 <text:s/></text:span><text:span text:style-name="T130">642</text:span><text:span text:style-name="T131">830</text:span><text:span text:style-name="T132"><text:s/></text:span><text:span text:style-name="T133">車次前往高鐵台北站</text:span></text:p>
          </table:table-cell>
          <table:table-cell table:style-name="TableCell134">
            <text:p text:style-name="P135"/>
          </table:table-cell>
        </table:table-row>
      </table:table>
      <text:p text:style-name="P136">(以上為規劃行程，各流程時間以實際考察為準)</text:p>
      <text:p text:style-name="P137"><text:span text:style-name="T138">受考機關：內政部</text:span><text:span text:style-name="T139">、</text:span><text:span text:style-name="T140">內政部營建署、經濟部水利署</text:span></text:p>
      <text:p text:style-name="P141"><text:span text:style-name="T142">參加機關：</text:span><text:span text:style-name="T143">嘉義縣政府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8-08T08:43:00Z</meta:creation-date>
    <dc:date>2023-08-08T08:43:00Z</dc:date>
    <meta:print-date>2023-08-08T07:43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tmpFileName">20230726112838-20230726112838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88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888</meta:user-defined>
    <meta:user-defined meta:name="發文支號">0</meta:user-defined>
    <meta:user-defined meta:name="TotFileSize">78</meta:user-defined>
    <meta:document-statistic meta:page-count="2" meta:paragraph-count="1" meta:word-count="142" meta:character-count="956" meta:row-count="6" meta:non-whitespace-character-count="815"/>
  </office:meta>
</office:document-meta>
</file>