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-0.0472in" text:min-label-width="0.2916in" text:list-level-position-and-space-mode="label-alignment">
          <style:list-level-label-alignment text:label-followed-by="listtab" fo:margin-left="0.2444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第二層14號字字元" style:family="text">
      <style:text-properties fo:font-weight="bold" style:font-weight-asian="bold"/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</office:automatic-styles>
  <office:body>
    <office:text text:use-soft-page-breaks="true">
      <text:p text:style-name="P1">中央政府推動智慧防災相關計畫執行成效之研析</text:p>
      <text:p text:style-name="P5"><text:bookmark-start text:name="_Toc140415069"/><text:bookmark-start text:name="_Toc142474189"/><text:span text:style-name="T6">一、內政部主管</text:span><text:bookmark-end text:name="_Toc140415069"/><text:bookmark-end text:name="_Toc142474189"/></text:p>
      <text:p text:style-name="P7">內政部消防署辦理「強韌臺灣大規模風災震災整備與協作計畫」，係結合防災士制度及韌性社區制度予以持續精進運作，並連結民間防救災能量，持續深化地方政府災害防救能量，強化民眾災害風險意識與溝通，該計畫經行政院於111年6月10日核定，期程自112至116年度，總經費9億7,366萬9千元，其中內政部消防署編列8億1,945萬9千元，其餘經費由地方政府負擔，截至112年5月之預算執行及計畫推動情形如下：</text:p>
      <text:p text:style-name="P8">(一)預算執行情形</text:p>
      <text:p text:style-name="P9">112年度編列9,297萬9千元，截至5月底止累計分配數720萬5千元，實現數875萬7千元，分配預算執行率為121.54%，年度預算執行率為9.42%。</text:p>
      <text:p text:style-name="P10"><text:span text:style-name="T11">(二)</text:span><text:span text:style-name="T12">計畫推動情形</text:span></text:p>
      <text:p text:style-name="P13">內政部消防署於112年3月15日召開「強韌臺灣大規模風災震災整備與協作計畫」推動座談會，除說明計畫之推動方式，另就計畫重要課題進行分組討論，強化雙方意見交流；同時亦安排「社區緊急應變隊（T-CERT）計畫」、「112年境況模擬推動說明」及「消防防災e點通」等議題，透過座談會說明計畫未來推動方向並彙整各方建議，以利後續細部規劃及工作推動順遂，並辦理防救災業務承辦人員、鄉鎮市公所人員教育訓練，截至112年5月底止共培訓1萬8,052名防災士及194處韌性社區推動，並與934家企業簽訂合作備忘錄及協定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-0.0472in" text:min-label-width="0.2916in" text:list-level-position-and-space-mode="label-alignment">
          <style:list-level-label-alignment text:label-followed-by="listtab" fo:margin-left="0.2444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SUS-MD700</meta:initial-creator>
    <dc:creator>Administrator</dc:creator>
    <meta:creation-date>2023-08-09T07:46:00Z</meta:creation-date>
    <dc:date>2023-08-09T07:46:00Z</dc:date>
    <meta:print-date>2023-08-09T07:46:00Z</meta:print-date>
    <meta:template xlink:href="WORD2010範本.dotx" xlink:type="simple"/>
    <meta:editing-cycles>2</meta:editing-cycles>
    <meta:editing-duration>PT0S</meta:editing-duration>
    <meta:document-statistic meta:page-count="1" meta:paragraph-count="1" meta:word-count="86" meta:character-count="578" meta:row-count="4" meta:non-whitespace-character-count="493"/>
  </office:meta>
</office:document-meta>
</file>