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margin-left="0.3937in" fo:margin-right="-0.1986in" fo:text-indent="-0.195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8486in"/>
    </style:style>
    <style:style style:name="TableColumn23" style:family="table-column">
      <style:table-column-properties style:column-width="1.4152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8701in"/>
    </style:style>
    <style:style style:name="Table21" style:family="table">
      <style:table-properties style:width="5.8076in" fo:margin-left="0.1868in" table:align="left"/>
    </style:style>
    <style:style style:name="TableRow26" style:family="table-row">
      <style:table-row-properties style:min-row-height="0.02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內文" style:family="paragraph">
      <style:paragraph-properties fo:line-height="0.2222in" fo:margin-left="1.2055in" fo:text-indent="-1.0305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paragraph-properties fo:text-align="start" fo:line-height="0.1944in" fo:margin-left="0.0006in" fo:text-indent="0.9847in">
        <style:tab-stops/>
      </style:paragraph-properties>
      <style:text-properties fo:font-size="12pt" style:font-size-asian="12pt" style:font-size-complex="11pt"/>
    </style:style>
    <style:style style:name="P85" style:parent-style-name="內文" style:family="paragraph">
      <style:paragraph-properties fo:line-height="0.2222in" fo:margin-left="1.1465in" fo:text-indent="-0.1534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text-align="start" fo:line-height="0.1944in" fo:margin-left="0in" fo:text-indent="0.1958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1pt"/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140415075"/><text:bookmark-start text:name="_Toc142474191"/>三、經濟部主管<text:bookmark-end text:name="_Toc140415075"/><text:bookmark-end text:name="_Toc142474191"/></text:p>
      <text:p text:style-name="P6">經濟部水利署辦理「水災智慧防災計畫」，係經行政院於108年10月18日核定，期程109至113年度，總經費30億5,768萬元，截至112年5月之預算執行及計畫推動情形如下：</text:p>
      <text:p text:style-name="P7">(一)預算執行情形</text:p>
      <text:p text:style-name="P8">109至111年度執行率介於94.12%至96.54%之間；112年度編列4億5,960萬元，截至5月底累計分配數1億3,937萬元，實現數5,012萬4千元，分配預算執行率為35.96%，年度預算執行率為10.91%(詳表2-3)，主要係部分委辦計畫工作尚未完成請款作業、部分設備採購已完成尚未核銷、水工大樓建置案已完成尚未核銷，及部分補助市縣政府辦理計畫已執行尚未核銷所致。</text:p>
      <text:p text:style-name="P9"><text:span text:style-name="T10">(二)</text:span><text:span text:style-name="T11">計畫推動情形</text:span></text:p>
      <text:p text:style-name="P12">截至112年5月底止業務辦理情形包括：1.完成520場大雨、216場豪雨事件、5場水災事件及15場颱風事件等水風災應變作業。2.補助市縣完成新設水位站205站、新設影像監視器396站、新設淹水感測器704站；推動水患自主防災社區151處。3.完成各河川局轄區洪水預警及防汛整合作業、移動式抽水機維護保養及運輸操作搶險、防汛護水志工、災害應變服務、全民防災能力提升輔導及精進、水利防災知識深耕及增能培訓等計畫。</text:p>
      <text:p text:style-name="P13"><text:span text:style-name="T14">表2-3</text:span><text:span text:style-name="T15"><text:s/></text:span><text:span text:style-name="T16">近年辦理「水災智慧防災計畫」</text:span><text:span text:style-name="T17">經費</text:span><text:span text:style-name="T18">概況表</text:span><text:span text:style-name="T19"><text:s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預算(估)數(A)</text:p>
            </table:table-cell>
            <table:table-cell table:style-name="TableCell31">
              <text:p text:style-name="P32">決算數(B)</text:p>
            </table:table-cell>
            <table:table-cell table:style-name="TableCell33">
              <text:p text:style-name="P34">執行率(C=B/A)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109</text:p>
          </table:table-cell>
          <table:table-cell table:style-name="TableCell37">
            <text:p text:style-name="P38">243,075</text:p>
          </table:table-cell>
          <table:table-cell table:style-name="TableCell39">
            <text:p text:style-name="P40">232,585</text:p>
          </table:table-cell>
          <table:table-cell table:style-name="TableCell41">
            <text:p text:style-name="P42">95.68%</text:p>
          </table:table-cell>
        </table:table-row>
        <table:table-row table:style-name="TableRow43">
          <table:table-cell table:style-name="TableCell44">
            <text:p text:style-name="表格內文14行高">110</text:p>
          </table:table-cell>
          <table:table-cell table:style-name="TableCell45">
            <text:p text:style-name="P46">461,950</text:p>
          </table:table-cell>
          <table:table-cell table:style-name="TableCell47">
            <text:p text:style-name="P48">445,948</text:p>
          </table:table-cell>
          <table:table-cell table:style-name="TableCell49">
            <text:p text:style-name="P50">96.54%</text:p>
          </table:table-cell>
        </table:table-row>
        <table:table-row table:style-name="TableRow51">
          <table:table-cell table:style-name="TableCell52">
            <text:p text:style-name="表格內文14行高">111</text:p>
          </table:table-cell>
          <table:table-cell table:style-name="TableCell53">
            <text:p text:style-name="P54">482,000</text:p>
          </table:table-cell>
          <table:table-cell table:style-name="TableCell55">
            <text:p text:style-name="P56">453,664</text:p>
          </table:table-cell>
          <table:table-cell table:style-name="TableCell57">
            <text:p text:style-name="P58">94.12%</text:p>
          </table:table-cell>
        </table:table-row>
        <table:table-row table:style-name="TableRow59">
          <table:table-cell table:style-name="TableCell60">
            <text:p text:style-name="表格內文14行高">112</text:p>
          </table:table-cell>
          <table:table-cell table:style-name="TableCell61">
            <text:p text:style-name="P62">459,600</text:p>
          </table:table-cell>
          <table:table-cell table:style-name="TableCell63">
            <text:p text:style-name="P64">50,124</text:p>
          </table:table-cell>
          <table:table-cell table:style-name="TableCell65">
            <text:p text:style-name="P66">10.91%</text:p>
          </table:table-cell>
        </table:table-row>
        <table:table-row table:style-name="TableRow67">
          <table:table-cell table:style-name="TableCell68">
            <text:p text:style-name="表格內文14行高">113</text:p>
          </table:table-cell>
          <table:table-cell table:style-name="TableCell69">
            <text:p text:style-name="P70">432,200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</table:table-row>
        <text:soft-page-break/>
        <table:table-row table:style-name="TableRow75">
          <table:table-cell table:style-name="TableCell76">
            <text:p text:style-name="表格內文14行高">合計</text:p>
          </table:table-cell>
          <table:table-cell table:style-name="TableCell77">
            <text:p text:style-name="P78">2,078,825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</table:table-row>
      </table:table>
      <text:p text:style-name="P83">說<text:s/><text:s text:c="3"/>明：1.112年度決算數為截至5月底之實現數，累計分配數1億3,937萬元，分配預算執行率為35.96%。</text:p>
      <text:p text:style-name="P84">2.109-112年度為預算編列數，113年度為計畫預估數。</text:p>
      <text:p text:style-name="P85">3.水災智慧防災計畫(109-113年)總經費與計畫書總經費之差異主要係行政院每年核列數不足所致。</text:p>
      <text:p text:style-name="P86"><text:span text:style-name="T87">資料來源：經濟部水利署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