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9861in" fo:text-indent="-0.6888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line-height="0.2222in" fo:margin-left="0.9854in" fo:text-indent="0.0138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725in" style:use-optimal-column-width="false"/>
    </style:style>
    <style:style style:name="TableColumn24" style:family="table-column">
      <style:table-column-properties style:column-width="1.834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22" style:family="table">
      <style:table-properties style:width="5.6805in" fo:margin-left="0.2854in" table:align="left"/>
    </style:style>
    <style:style style:name="TableRow27" style:family="table-row">
      <style:table-row-properties style:min-row-height="0.02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P90" style:parent-style-name="內文" style:family="paragraph">
      <style:paragraph-properties fo:line-height="0.2222in" fo:margin-left="1.2145in" fo:text-indent="-0.9055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line-height="0.2222in" fo:margin-left="0.393in" fo:text-indent="0.5986in">
        <style:tab-stops/>
      </style:paragraph-properties>
      <style:text-properties fo:font-size="12pt" style:font-size-asian="12pt" style:font-size-complex="12pt"/>
    </style:style>
    <style:style style:name="P112" style:parent-style-name="內文" style:family="paragraph">
      <style:paragraph-properties fo:line-height="0.2222in" fo:margin-left="1.1638in" fo:text-indent="-0.1805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text-align="start" fo:line-height="0.1944in" fo:margin-left="0.0006in" fo:text-indent="0.2902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1pt"/>
    </style:style>
    <style:style style:name="T115" style:parent-style-name="預設段落字型" style:family="text">
      <style:text-properties fo:font-size="12pt" style:font-size-asian="12pt" style:font-size-complex="11pt"/>
    </style:style>
    <style:style style:name="T116" style:parent-style-name="預設段落字型" style:family="text">
      <style:text-properties fo:font-size="12pt" style:font-size-asian="12pt" style:font-size-complex="11pt"/>
    </style:style>
    <style:style style:name="T117" style:parent-style-name="預設段落字型" style:family="text">
      <style:text-properties fo:font-size="12pt" style:font-size-asian="12pt" style:font-size-complex="11pt"/>
    </style:style>
  </office:automatic-styles>
  <office:body>
    <office:text text:use-soft-page-breaks="true">
      <text:p text:style-name="P1">中央政府推動智慧防災相關計畫執行成效之研析</text:p>
      <text:p text:style-name="P5"><text:bookmark-start text:name="_Toc140415076"/><text:bookmark-start text:name="_Toc142474192"/>四、農業委員會主管<text:bookmark-end text:name="_Toc140415076"/><text:bookmark-end text:name="_Toc142474192"/></text:p>
      <text:p text:style-name="P6">行政院農業委員會水土保持局辦理「氣候變遷下大規模崩塌防減災計畫」，係經行政院於109年04月17日核定，期程自110至115年度，總經費50億元，為應不安定土砂災害管理及應變行動，嗣經行政院於111年11月18日函原則同意「氣候變遷下大規模崩塌防減災計畫」修正總經費為65.5億元，截至112年5月之預算執行及計畫推動情形如下：</text:p>
      <text:p text:style-name="P7">(一)預算執行情形</text:p>
      <text:p text:style-name="P8">110及111年度執行率各為98.85%及98.76%；112年度編列4億3,170萬元，截至5月底分配數1億2,193萬4千元，實現數1億4,458萬6千元，分配預算執行率118.58%，年度預算執行率33.49%(詳表2-4)。</text:p>
      <text:p text:style-name="P9"><text:span text:style-name="T10">(二)</text:span><text:span text:style-name="T11">計畫推動情形</text:span></text:p>
      <text:p text:style-name="P12">截至112年5月底止，辦理大規模崩塌潛勢區影響範圍檢討與整合累計37處、多元尺度判釋與監測累計66處、防災警戒與應變累計39區、自主防災社區推動累計56個、防災整備與強化專員培訓累計595人次等。</text:p>
      <text:p text:style-name="P13">表2-4<text:s/><text:s/>近年辦理「氣候變遷下大規模崩塌防減災計畫」經費概況</text:p>
      <text:p text:style-name="P14"><text:span text:style-name="T15">表 <text:s text:c="2"/></text:span><text:span text:style-name="T16"><text:s text:c="6"/></text:span><text:span text:style-name="T17"><text:s text:c="16"/></text:span><text:span text:style-name="T18"><text:s text:c="4"/></text:span><text:span text:style-name="T19"><text:s text:c="4"/></text:span><text:span text:style-name="T20"><text:s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預算(估)數(A)</text:p>
            </table:table-cell>
            <table:table-cell table:style-name="TableCell32">
              <text:p text:style-name="P33">決算數(B)</text:p>
            </table:table-cell>
            <table:table-cell table:style-name="TableCell34">
              <text:p text:style-name="P35">執行率(C=B/A)</text:p>
            </table:table-cell>
          </table:table-row>
        </table:table-header-rows>
        <table:table-row table:style-name="TableRow36">
          <table:table-cell table:style-name="TableCell37">
            <text:p text:style-name="P38">110</text:p>
          </table:table-cell>
          <table:table-cell table:style-name="TableCell39">
            <text:p text:style-name="P40">461,722</text:p>
          </table:table-cell>
          <table:table-cell table:style-name="TableCell41">
            <text:p text:style-name="P42">456,393</text:p>
          </table:table-cell>
          <table:table-cell table:style-name="TableCell43">
            <text:p text:style-name="P44">98.85%</text:p>
          </table:table-cell>
        </table:table-row>
        <table:table-row table:style-name="TableRow45">
          <table:table-cell table:style-name="TableCell46">
            <text:p text:style-name="P47">111</text:p>
          </table:table-cell>
          <table:table-cell table:style-name="TableCell48">
            <text:p text:style-name="P49">495,362</text:p>
          </table:table-cell>
          <table:table-cell table:style-name="TableCell50">
            <text:p text:style-name="P51">489,240</text:p>
          </table:table-cell>
          <table:table-cell table:style-name="TableCell52">
            <text:p text:style-name="P53">98.76%</text:p>
          </table:table-cell>
        </table:table-row>
        <table:table-row table:style-name="TableRow54">
          <table:table-cell table:style-name="TableCell55">
            <text:p text:style-name="P56">112</text:p>
          </table:table-cell>
          <table:table-cell table:style-name="TableCell57">
            <text:p text:style-name="P58">431,700</text:p>
          </table:table-cell>
          <table:table-cell table:style-name="TableCell59">
            <text:p text:style-name="P60">144,586</text:p>
          </table:table-cell>
          <table:table-cell table:style-name="TableCell61">
            <text:p text:style-name="P62">33.49%</text:p>
          </table:table-cell>
        </table:table-row>
        <table:table-row table:style-name="TableRow63">
          <table:table-cell table:style-name="TableCell64">
            <text:p text:style-name="P65">113</text:p>
          </table:table-cell>
          <table:table-cell table:style-name="TableCell66">
            <text:p text:style-name="P67">718,000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114</text:p>
          </table:table-cell>
          <table:table-cell table:style-name="TableCell75">
            <text:p text:style-name="P76">1,400,00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115</text:p>
          </table:table-cell>
          <table:table-cell table:style-name="TableCell84">
            <text:p text:style-name="P85">1,400,000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</table:table>
      <text:p text:style-name="P90"><text:span text:style-name="T91">說<text:s/></text:span><text:span text:style-name="T92"><text:s text:c="2"/></text:span><text:span text:style-name="T93">明：</text:span><text:span text:style-name="T94">1</text:span><text:span text:style-name="T95">.</text:span><text:span text:style-name="T96">112年度</text:span><text:span text:style-name="T97">決算</text:span><text:span text:style-name="T98">數為截至5月底之</text:span><text:span text:style-name="T99">實現數</text:span><text:span text:style-name="T100">，累計</text:span><text:span text:style-name="T101">分配數</text:span><text:span text:style-name="T102">1</text:span><text:span text:style-name="T103">億</text:span><text:span text:style-name="T104">2,193</text:span><text:span text:style-name="T105">萬</text:span><text:span text:style-name="T106">4</text:span><text:span text:style-name="T107">千元</text:span><text:span text:style-name="T108">，</text:span><text:span text:style-name="T109">分配預算執行率118.58%</text:span><text:span text:style-name="T110">。</text:span></text:p>
      <text:p text:style-name="P111">2.109-112年度為預算編列數，113-115年度為計畫預估數。</text:p>
      <text:p text:style-name="P112">3.氣候變遷下大規模崩塌防減災計畫(110-115年)總經費與計畫書<text:soft-page-break/>總經費之差異主要係行政院每年核列數不足所致。</text:p>
      <text:p text:style-name="P113"><text:span text:style-name="T114">資料來源：</text:span><text:span text:style-name="T115">水</text:span><text:span text:style-name="T116">保局</text:span><text:span text:style-name="T117">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 text:list-level-position-and-space-mode="label-alignment">
          <style:list-level-label-alignment text:label-followed-by="listtab" fo:margin-left="0.244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9T07:46:00Z</meta:creation-date>
    <dc:date>2023-08-09T07:46:00Z</dc:date>
    <meta:print-date>2023-08-09T07:46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