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393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註腳參照" style:family="text">
      <style:text-properties style:language-asian="zh" style:country-asian="TW"/>
    </style:style>
    <style:style style:name="P30" style:parent-style-name="表格內文14行高" style:family="paragraph">
      <style:paragraph-properties fo:text-align="justify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前言一二三" style:family="paragraph">
      <style:paragraph-properties fo:margin-left="0.196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ableColumn58" style:family="table-column">
      <style:table-column-properties style:column-width="0.4534in"/>
    </style:style>
    <style:style style:name="TableColumn59" style:family="table-column">
      <style:table-column-properties style:column-width="0.7812in"/>
    </style:style>
    <style:style style:name="TableColumn60" style:family="table-column">
      <style:table-column-properties style:column-width="0.7819in"/>
    </style:style>
    <style:style style:name="TableColumn61" style:family="table-column">
      <style:table-column-properties style:column-width="0.7819in"/>
    </style:style>
    <style:style style:name="TableColumn62" style:family="table-column">
      <style:table-column-properties style:column-width="0.7819in"/>
    </style:style>
    <style:style style:name="TableColumn63" style:family="table-column">
      <style:table-column-properties style:column-width="0.7819in"/>
    </style:style>
    <style:style style:name="TableColumn64" style:family="table-column">
      <style:table-column-properties style:column-width="0.7819in"/>
    </style:style>
    <style:style style:name="TableColumn65" style:family="table-column">
      <style:table-column-properties style:column-width="0.7819in"/>
    </style:style>
    <style:style style:name="Table57" style:family="table">
      <style:table-properties style:width="5.9263in" fo:margin-left="0in" table:align="lef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2361in"/>
    </style:style>
    <style:style style:name="P76" style:parent-style-name="表格內文14行高" style:family="paragraph"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P89" style:parent-style-name="表格內文14行高" style:family="paragraph">
      <style:text-properties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P226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227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28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29" style:parent-style-name="表格內文14行高" style:family="paragraph">
      <style:paragraph-properties fo:margin-left="0.0076in">
        <style:tab-stops/>
      </style:paragraph-properties>
    </style:style>
  </office:automatic-styles>
  <office:body>
    <office:text text:use-soft-page-breaks="true">
      <text:p text:style-name="P1">近年中央政府補助都會區推動捷運建設之預算執行及相關問題探討</text:p>
      <text:p text:style-name="P5"><text:bookmark-start text:name="_Toc141090389"/>一、近年中央政府編列捷運建設預算概況<text:bookmark-end text:name="_Toc141090389"/></text:p>
      <text:p text:style-name="P6">自106年9月推動<text:span text:style-name="T7">8年</text:span><text:span text:style-name="T8">期</text:span><text:span text:style-name="T9">之</text:span>前瞻計畫<text:span text:style-name="T10">後，</text:span>中央政府<text:span text:style-name="T11">捷運</text:span>建設預算分列於中央政府總預算<text:span text:style-name="T12">之</text:span><text:span text:style-name="T13">交通部</text:span><text:span text:style-name="T14">、</text:span><text:span text:style-name="T15">鐵道局</text:span><text:span text:style-name="T16">及所屬(以下簡稱鐵道局)</text:span><text:span text:style-name="T17">公務預算</text:span>及前瞻特別預算中<text:span text:style-name="T18">，</text:span><text:span text:style-name="T19">而</text:span><text:span text:style-name="T20">自109年起捷運建設之前瞻特別預算編列數均超過公務預算</text:span>。<text:span text:style-name="T21">中央政府</text:span><text:span text:style-name="T22">捷運建設預算</text:span><text:span text:style-name="T23">於</text:span><text:span text:style-name="T24">106年</text:span><text:span text:style-name="T25">度</text:span><text:span text:style-name="T26">編列2</text:span><text:span text:style-name="T27">33.34</text:span><text:span text:style-name="T28">億元</text:span><text:span text:style-name="T29"><text:note text:note-class="footnote" text:id="_ftn0"><text:note-citation>1</text:note-citation><text:note-body><text:p text:style-name="P30"><text:s/>中央政府捷運建設預算106年度編列較高之原因，主要係機場捷運線原於106年屆期，相關經費皆於該年度編列，後續雖再辦理修正計畫，惟未編列相關預算，及106年係臺中捷運烏日文心北屯線(綠線)之土建工程高峰所致。</text:p></text:note-body></text:note></text:span><text:span text:style-name="T31">，</text:span><text:span text:style-name="T32">107至110年</text:span><text:span text:style-name="T33">度</text:span><text:span text:style-name="T34">間介於1</text:span><text:span text:style-name="T35">04.62</text:span><text:span text:style-name="T36">億元至1</text:span><text:span text:style-name="T37">18.</text:span><text:span text:style-name="T38">85億元間，配合各捷運建設工程進度所需，111、112年</text:span><text:span text:style-name="T39">度</text:span><text:span text:style-name="T40">增至165.93億元</text:span><text:span text:style-name="T41">、</text:span><text:span text:style-name="T42">147.56億元，而113年</text:span><text:span text:style-name="T43">度</text:span><text:span text:style-name="T44">未計入公務預算下，前瞻特別預算編列1</text:span><text:span text:style-name="T45">33.24</text:span><text:span text:style-name="T46">億元</text:span>(詳表2<text:span text:style-name="T47">-</text:span>1)。</text:p>
      <text:p text:style-name="P48"><text:span text:style-name="T49">表2-1 10</text:span><text:span text:style-name="T50">6</text:span><text:span text:style-name="T51">至113</text:span><text:span text:style-name="T52">年度</text:span><text:span text:style-name="T53">中央政府</text:span><text:span text:style-name="T54">捷運建設預算</text:span><text:span text:style-name="T55">編列</text:span><text:span text:style-name="T56">情形</text:span></text:p>
      <text:p text:style-name="表格內文14行高">截止期間：112年6月底<text:s text:c="33"/>單位：新臺幣億元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年度</text:p>
            </table:table-cell>
            <table:table-cell table:style-name="TableCell69" table:number-columns-spanned="3">
              <text:p text:style-name="P70">公務預算</text:p>
            </table:table-cell>
            <table:covered-table-cell/>
            <table:covered-table-cell/>
            <table:table-cell table:style-name="TableCell71" table:number-columns-spanned="3">
              <text:p text:style-name="P72">前瞻特別預算</text:p>
            </table:table-cell>
            <table:covered-table-cell/>
            <table:covered-table-cell/>
            <table:table-cell table:style-name="TableCell73" table:number-rows-spanned="2">
              <text:p text:style-name="P74">合計</text:p>
            </table:table-cell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交通部</text:p>
            </table:table-cell>
            <table:table-cell table:style-name="TableCell79">
              <text:p text:style-name="P80">鐵道局</text:p>
            </table:table-cell>
            <table:table-cell table:style-name="TableCell81">
              <text:p text:style-name="P82">小計</text:p>
            </table:table-cell>
            <table:table-cell table:style-name="TableCell83">
              <text:p text:style-name="P84">交通部</text:p>
            </table:table-cell>
            <table:table-cell table:style-name="TableCell85">
              <text:p text:style-name="P86">鐵道局</text:p>
            </table:table-cell>
            <table:table-cell table:style-name="TableCell87">
              <text:p text:style-name="P88">小計</text:p>
            </table: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233.28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33.28</text:p>
          </table:table-cell>
          <table:table-cell table:style-name="TableCell99">
            <text:p text:style-name="P100">0.06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0.06</text:p>
          </table:table-cell>
          <table:table-cell table:style-name="TableCell105">
            <text:p text:style-name="P106">233.34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73.35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73.35</text:p>
          </table:table-cell>
          <table:table-cell table:style-name="TableCell116">
            <text:p text:style-name="P117">43.38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43.38</text:p>
          </table:table-cell>
          <table:table-cell table:style-name="TableCell122">
            <text:p text:style-name="P123">116.74</text:p>
          </table:table-cell>
        </table:table-row>
        <table:table-row table:style-name="TableRow124">
          <table:table-cell table:style-name="TableCell125">
            <text:p text:style-name="P126">108</text:p>
          </table:table-cell>
          <table:table-cell table:style-name="TableCell127">
            <text:p text:style-name="P128">52.37</text:p>
          </table:table-cell>
          <table:table-cell table:style-name="TableCell129">
            <text:p text:style-name="P130">19.00</text:p>
          </table:table-cell>
          <table:table-cell table:style-name="TableCell131">
            <text:p text:style-name="P132">71.37</text:p>
          </table:table-cell>
          <table:table-cell table:style-name="TableCell133">
            <text:p text:style-name="P134">31.09</text:p>
          </table:table-cell>
          <table:table-cell table:style-name="TableCell135">
            <text:p text:style-name="P136">2.16</text:p>
          </table:table-cell>
          <table:table-cell table:style-name="TableCell137">
            <text:p text:style-name="P138">33.25</text:p>
          </table:table-cell>
          <table:table-cell table:style-name="TableCell139">
            <text:p text:style-name="P140">104.62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24.10</text:p>
          </table:table-cell>
          <table:table-cell table:style-name="TableCell146">
            <text:p text:style-name="P147">20.79</text:p>
          </table:table-cell>
          <table:table-cell table:style-name="TableCell148">
            <text:p text:style-name="P149">44.89</text:p>
          </table:table-cell>
          <table:table-cell table:style-name="TableCell150">
            <text:p text:style-name="P151">66.93</text:p>
          </table:table-cell>
          <table:table-cell table:style-name="TableCell152">
            <text:p text:style-name="P153">4.07</text:p>
          </table:table-cell>
          <table:table-cell table:style-name="TableCell154">
            <text:p text:style-name="P155">71.00</text:p>
          </table:table-cell>
          <table:table-cell table:style-name="TableCell156">
            <text:p text:style-name="P157">115.90</text:p>
          </table:table-cell>
        </table:table-row>
        <table:table-row table:style-name="TableRow158">
          <table:table-cell table:style-name="TableCell159">
            <text:p text:style-name="P160">110</text:p>
          </table:table-cell>
          <table:table-cell table:style-name="TableCell161">
            <text:p text:style-name="P162">30.02</text:p>
          </table:table-cell>
          <table:table-cell table:style-name="TableCell163">
            <text:p text:style-name="P164">17.52</text:p>
          </table:table-cell>
          <table:table-cell table:style-name="TableCell165">
            <text:p text:style-name="P166">47.54</text:p>
          </table:table-cell>
          <table:table-cell table:style-name="TableCell167">
            <text:p text:style-name="P168">69.23</text:p>
          </table:table-cell>
          <table:table-cell table:style-name="TableCell169">
            <text:p text:style-name="P170">2.08</text:p>
          </table:table-cell>
          <table:table-cell table:style-name="TableCell171">
            <text:p text:style-name="P172">71.31</text:p>
          </table:table-cell>
          <table:table-cell table:style-name="TableCell173">
            <text:p text:style-name="P174">118.85</text:p>
          </table:table-cell>
        </table:table-row>
        <table:table-row table:style-name="TableRow175">
          <table:table-cell table:style-name="TableCell176">
            <text:p text:style-name="P177">111</text:p>
          </table:table-cell>
          <table:table-cell table:style-name="TableCell178">
            <text:p text:style-name="P179">37.09</text:p>
          </table:table-cell>
          <table:table-cell table:style-name="TableCell180">
            <text:p text:style-name="P181">26.64</text:p>
          </table:table-cell>
          <table:table-cell table:style-name="TableCell182">
            <text:p text:style-name="P183">63.73</text:p>
          </table:table-cell>
          <table:table-cell table:style-name="TableCell184">
            <text:p text:style-name="P185">97.71</text:p>
          </table:table-cell>
          <table:table-cell table:style-name="TableCell186">
            <text:p text:style-name="P187">4.49</text:p>
          </table:table-cell>
          <table:table-cell table:style-name="TableCell188">
            <text:p text:style-name="P189">102.21</text:p>
          </table:table-cell>
          <table:table-cell table:style-name="TableCell190">
            <text:p text:style-name="P191">165.93</text:p>
          </table:table-cell>
        </table:table-row>
        <table:table-row table:style-name="TableRow192">
          <table:table-cell table:style-name="TableCell193">
            <text:p text:style-name="P194">112</text:p>
          </table:table-cell>
          <table:table-cell table:style-name="TableCell195">
            <text:p text:style-name="P196">28.47</text:p>
          </table:table-cell>
          <table:table-cell table:style-name="TableCell197">
            <text:p text:style-name="P198">20.71</text:p>
          </table:table-cell>
          <table:table-cell table:style-name="TableCell199">
            <text:p text:style-name="P200">49.18</text:p>
          </table:table-cell>
          <table:table-cell table:style-name="TableCell201">
            <text:p text:style-name="P202">95.06</text:p>
          </table:table-cell>
          <table:table-cell table:style-name="TableCell203">
            <text:p text:style-name="P204">3.33</text:p>
          </table:table-cell>
          <table:table-cell table:style-name="TableCell205">
            <text:p text:style-name="P206">98.38</text:p>
          </table:table-cell>
          <table:table-cell table:style-name="TableCell207">
            <text:p text:style-name="P208">147.56</text:p>
          </table:table-cell>
        </table:table-row>
        <table:table-row table:style-name="TableRow209">
          <table:table-cell table:style-name="TableCell210">
            <text:p text:style-name="P211">11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26.39</text:p>
          </table:table-cell>
          <table:table-cell table:style-name="TableCell220">
            <text:p text:style-name="P221">6.85</text:p>
          </table:table-cell>
          <table:table-cell table:style-name="TableCell222">
            <text:p text:style-name="P223">133.24</text:p>
          </table:table-cell>
          <table:table-cell table:style-name="TableCell224">
            <text:p text:style-name="P225">133.24</text:p>
          </table:table-cell>
        </table:table-row>
      </table:table>
      <text:p text:style-name="P226">說 <text:s text:c="3"/>明：1.交通部鐵道局組織法於107年6月施行，原列於交通部(係指交通部本部之預算，以下同)之部分捷運建設預算自108年度起移由鐵道局編列。</text:p>
      <text:p text:style-name="P227">2.前瞻特別預算自106年度起每2年度為1期編列，已編列至第4期(112至113年度)。</text:p>
      <text:p text:style-name="P228">3.細數之和與總數或略有出入，係四捨五入之故。以下各表同。</text:p>
      <text:p text:style-name="P229">資料來源：交通部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3-08-10T09:25:00Z</meta:creation-date>
    <dc:date>2023-08-10T09:25:00Z</dc:date>
    <meta:print-date>2023-08-10T09:25:00Z</meta:print-date>
    <meta:template xlink:href="預算中心範本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