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style:text-autospace="none" fo:margin-left="0.2069in" fo:text-indent="-0.2069in">
        <style:tab-stops/>
      </style:paragraph-properties>
      <style:text-properties fo:color="#000000"/>
    </style:style>
    <style:style style:name="P7" style:parent-style-name="內文" style:family="paragraph">
      <style:paragraph-properties style:text-autospace="none" fo:margin-left="0.2069in" fo:text-indent="-0.2069in">
        <style:tab-stops/>
      </style:paragraph-properties>
      <style:text-properties fo:color="#000000"/>
    </style:style>
    <style:style style:name="P8" style:parent-style-name="內文" style:family="paragraph">
      <style:paragraph-properties style:text-autospace="none" fo:margin-left="0.2069in" fo:text-indent="-0.2069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style:text-autospace="none" fo:margin-left="0.2069in" fo:text-indent="-0.2069in">
        <style:tab-stops/>
      </style:paragraph-properties>
      <style:text-properties fo:color="#000000"/>
    </style:style>
    <style:style style:name="P15" style:parent-style-name="內文" style:family="paragraph">
      <style:paragraph-properties style:text-autospace="none" fo:margin-left="0.2069in" fo:text-indent="-0.2069in">
        <style:tab-stops/>
      </style:paragraph-properties>
      <style:text-properties fo:color="#000000"/>
    </style:style>
    <style:style style:name="P16" style:parent-style-name="內文" style:family="paragraph">
      <style:paragraph-properties style:text-autospace="none" fo:margin-left="0.2069in" fo:text-indent="-0.2069in">
        <style:tab-stops/>
      </style:paragraph-properties>
      <style:text-properties fo:color="#000000"/>
    </style:style>
    <style:style style:name="P17" style:parent-style-name="內文" style:family="paragraph">
      <style:paragraph-properties style:text-autospace="none" fo:margin-left="0.2069in" fo:text-indent="-0.2069in">
        <style:tab-stops/>
      </style:paragraph-properties>
      <style:text-properties fo:color="#000000"/>
    </style:style>
    <style:style style:name="P18" style:parent-style-name="內文" style:family="paragraph">
      <style:paragraph-properties style:text-autospace="none" fo:margin-left="0.2069in" fo:text-indent="-0.2069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style:text-autospace="none" fo:margin-left="0.2069in" fo:text-indent="-0.2069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</office:automatic-styles>
  <office:body>
    <office:text text:use-soft-page-breaks="true">
      <text:p text:style-name="P1">中央政府推動「投資臺灣三大方案」執行情形之探討</text:p>
      <text:p text:style-name="P5"><text:bookmark-start text:name="_Toc9951849"/><text:bookmark-start text:name="_Toc14275351"/><text:bookmark-start text:name="_Toc79767170"/><text:bookmark-start text:name="_Toc143765580"/>參考文獻<text:bookmark-end text:name="_Toc9951849"/><text:bookmark-end text:name="_Toc14275351"/><text:bookmark-end text:name="_Toc79767170"/><text:bookmark-end text:name="_Toc143765580"/></text:p>
      <text:p text:style-name="P6">1.經濟部統計處，當前經濟情勢概況-專題：簡析回台投資對我經濟之效益，111年8月29日。</text:p>
      <text:p text:style-name="P7">2.經濟部統計處，當前經濟情勢概況-專題：固定投資發展趨勢，112年3月29日。</text:p>
      <text:p text:style-name="P8"><text:span text:style-name="T9">3.</text:span><text:span text:style-name="T10">經濟部統計</text:span><text:span text:style-name="T11">處</text:span><text:span text:style-name="T12">，</text:span><text:span text:style-name="T13">外銷訂單海外實況調查(資料時間：111年)，112年6月30日。</text:span></text:p>
      <text:p text:style-name="P14">4.傅裕佳，投資強化經濟韌性-由臺商回流談起，主計月刊第803期，111年11月。</text:p>
      <text:p text:style-name="P15">5.看見國內更具韌性的經濟風貌，主計月刊第799期(社論)，111年7月。</text:p>
      <text:p text:style-name="P16">6.蔡美娜，由統計數據看國內製造業的問題與挑戰，主計月刊第681期，101年9月。</text:p>
      <text:p text:style-name="P17">7.國家發展委員會新聞稿，2023年IMD世界競爭力臺灣排名晉升至全球第6名，112年6月20日。</text:p>
      <text:p text:style-name="P18"><text:span text:style-name="T19">8.監察院109財調0033號調查報告</text:span><text:span text:style-name="T20">，109年6月3日。</text:span></text:p>
      <text:p text:style-name="P21"><text:span text:style-name="T22">9.</text:span><text:span text:style-name="T23">財團法人中華經濟研究院，</text:span><text:span text:style-name="T24">經濟部投資審議委員會111年度專案計畫期末執行成果報告</text:span><text:span text:style-name="T25">「</text:span><text:span text:style-name="T26">全球經濟情勢變遷對外人直接投資布局的影響分析</text:span><text:span text:style-name="T27">」</text:span><text:span text:style-name="T28">，</text:span><text:span text:style-name="T29">112年1月7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3-08-25T01:03:00Z</meta:creation-date>
    <dc:date>2023-08-25T01:03:00Z</dc:date>
    <meta:print-date>2023-08-25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