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margin-right="-0.1965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41in"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0" style:parent-style-name="預設段落字型" style:family="text">
      <style:text-properties fo:font-weight="normal" style:font-weight-asian="normal" style:font-weight-complex="bold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7" style:parent-style-name="預設段落字型" style:family="text">
      <style:text-properties fo:font-weight="normal" style:font-weight-asian="normal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報告名稱" style:family="paragraph">
      <style:paragraph-properties fo:break-before="page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第二層14號字" style:family="paragraph">
      <style:paragraph-properties style:snap-to-layout-grid="false" fo:margin-left="0.575in" fo:text-indent="-0.5729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-0.4916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34in" style:letter-kerning="false"/>
    </style:style>
    <style:style style:name="T34" style:parent-style-name="預設段落字型" style:family="text">
      <style:text-properties fo:font-weight="bold" style:font-weight-asian="bold" fo:letter-spacing="-0.0034in" style:letter-kerning="false"/>
    </style:style>
    <style:style style:name="T35" style:parent-style-name="預設段落字型" style:family="text">
      <style:text-properties fo:font-weight="bold" style:font-weight-asian="bold" fo:letter-spacing="-0.0034in" style:letter-kerning="false"/>
    </style:style>
    <style:style style:name="T36" style:parent-style-name="預設段落字型" style:family="text">
      <style:text-properties fo:font-weight="bold" style:font-weight-asian="bold" fo:letter-spacing="-0.0034in" style:letter-kerning="false"/>
    </style:style>
    <style:style style:name="T37" style:parent-style-name="預設段落字型" style:family="text">
      <style:text-properties fo:font-weight="bold" style:font-weight-asian="bold" fo:letter-spacing="-0.0034in" style:letter-kerning="false"/>
    </style:style>
    <style:style style:name="T38" style:parent-style-name="預設段落字型" style:family="text">
      <style:text-properties fo:font-weight="bold" style:font-weight-asian="bold" fo:letter-spacing="-0.0034in" style:letter-kerning="false"/>
    </style:style>
    <style:style style:name="T39" style:parent-style-name="預設段落字型" style:family="text">
      <style:text-properties fo:font-weight="bold" style:font-weight-asian="bold" fo:letter-spacing="-0.0034in" style:letter-kerning="false"/>
    </style:style>
    <style:style style:name="T40" style:parent-style-name="預設段落字型" style:family="text">
      <style:text-properties fo:font-weight="bold" style:font-weight-asian="bold" fo:letter-spacing="-0.0034in" style:letter-kerning="false"/>
    </style:style>
    <style:style style:name="T41" style:parent-style-name="預設段落字型" style:family="text">
      <style:text-properties fo:font-weight="bold" style:font-weight-asian="bold" fo:letter-spacing="-0.0034in" style:letter-kerning="false"/>
    </style:style>
    <style:style style:name="T42" style:parent-style-name="預設段落字型" style:family="text">
      <style:text-properties fo:font-weight="bold" style:font-weight-asian="bold" fo:letter-spacing="-0.0034in" style:letter-kerning="false"/>
    </style:style>
    <style:style style:name="T43" style:parent-style-name="預設段落字型" style:family="text">
      <style:text-properties fo:font-weight="bold" style:font-weight-asian="bold" fo:letter-spacing="-0.0034in" style:letter-kerning="false"/>
    </style:style>
    <style:style style:name="T44" style:parent-style-name="預設段落字型" style:family="text">
      <style:text-properties fo:font-weight="bold" style:font-weight-asian="bold" fo:letter-spacing="-0.0034in" style:letter-kerning="false"/>
    </style:style>
    <style:style style:name="T45" style:parent-style-name="預設段落字型" style:family="text">
      <style:text-properties fo:font-weight="bold" style:font-weight-asian="bold" fo:letter-spacing="-0.0034in" style:letter-kerning="false"/>
    </style:style>
    <style:style style:name="T46" style:parent-style-name="預設段落字型" style:family="text">
      <style:text-properties fo:font-weight="bold" style:font-weight-asian="bold" fo:letter-spacing="-0.0034in" style:letter-kerning="false"/>
    </style:style>
    <style:style style:name="T47" style:parent-style-name="預設段落字型" style:family="text">
      <style:text-properties fo:font-weight="bold" style:font-weight-asian="bold" fo:letter-spacing="-0.0034in" style:letter-kerning="false"/>
    </style:style>
    <style:style style:name="T48" style:parent-style-name="預設段落字型" style:family="text">
      <style:text-properties fo:font-weight="bold" style:font-weight-asian="bold" fo:letter-spacing="-0.0034in" style:letter-kerning="false"/>
    </style:style>
    <style:style style:name="T49" style:parent-style-name="預設段落字型" style:family="text">
      <style:text-properties fo:font-weight="bold" style:font-weight-asian="bold" fo:letter-spacing="-0.0034in" style:letter-kerning="false"/>
    </style:style>
    <style:style style:name="T50" style:parent-style-name="預設段落字型" style:family="text">
      <style:text-properties fo:font-weight="bold" style:font-weight-asian="bold" fo:letter-spacing="-0.0034in" style:letter-kerning="false"/>
    </style:style>
    <style:style style:name="T5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55" style:family="table-column">
      <style:table-column-properties style:column-width="1.496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54" style:family="table">
      <style:table-properties style:width="5.9256in" fo:margin-left="0in" table:align="lef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start" fo:line-height="0.1944in" fo:margin-left="0in" fo:margin-right="0.8479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 fo:line-height="0.1944in" fo:margin-left="0in" fo:margin-right="0.8479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18" style:family="table-row">
      <style:table-row-properties style:min-row-height="0.2361in" style:use-optimal-row-height="false"/>
    </style:style>
    <style:style style:name="P1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1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42" style:family="table-row">
      <style:table-row-properties style:min-row-height="0.2361in" style:use-optimal-row-height="false"/>
    </style:style>
    <style:style style:name="P1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1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70" style:family="table-row">
      <style:table-row-properties style:min-row-height="0.2361in" style:use-optimal-row-height="false"/>
    </style:style>
    <style:style style:name="P1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82" style:family="table-row">
      <style:table-row-properties style:min-row-height="0.2361in" style:use-optimal-row-height="false"/>
    </style:style>
    <style:style style:name="P1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06" style:family="table-row">
      <style:table-row-properties style:min-row-height="0.2361in" style:use-optimal-row-height="false"/>
    </style:style>
    <style:style style:name="P2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31" style:family="table-row">
      <style:table-row-properties style:min-row-height="0.2361in" style:use-optimal-row-height="false"/>
    </style:style>
    <style:style style:name="P2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43" style:family="table-row">
      <style:table-row-properties style:min-row-height="0.2361in" style:use-optimal-row-height="false"/>
    </style:style>
    <style:style style:name="P2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55" style:family="table-row">
      <style:table-row-properties style:min-row-height="0.2361in" style:use-optimal-row-height="false"/>
    </style:style>
    <style:style style:name="P2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67" style:family="table-row">
      <style:table-row-properties style:min-row-height="0.2361in" style:use-optimal-row-height="false"/>
    </style:style>
    <style:style style:name="P2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79" style:family="table-row">
      <style:table-row-properties style:min-row-height="0.270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0pt"/>
    </style:style>
    <style:style style:name="T283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0pt"/>
    </style:style>
    <style:style style:name="T284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285" style:family="table-row">
      <style:table-row-properties style:min-row-height="0.2708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311" style:parent-style-name="內文" style:family="paragraph">
      <style:paragraph-properties fo:widows="2" fo:orphans="2" fo:line-height="0.1944in" fo:margin-left="0.7868in" fo:margin-right="-0.0006in" fo:text-indent="-0.7868in">
        <style:tab-stops/>
      </style:paragraph-properties>
    </style:style>
    <style:style style:name="T312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1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14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15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1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17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1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1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2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4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5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7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3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3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32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3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34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35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P336" style:parent-style-name="內文" style:family="paragraph">
      <style:paragraph-properties fo:widows="2" fo:orphans="2" fo:line-height="0.1944in" fo:margin-left="0.8347in" fo:text-indent="-0.1958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337" style:parent-style-name="內文" style:family="paragraph">
      <style:paragraph-properties fo:widows="2" fo:orphans="2" fo:text-align="start" fo:line-height="0.1944in" fo:margin-left="0.6416in" fo:text-indent="-0.6416in">
        <style:tab-stops/>
      </style:paragraph-properties>
    </style:style>
    <style:style style:name="T33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3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4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4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42" style:parent-style-name="預設段落字型" style:family="text">
      <style:text-properties fo:letter-spacing="-0.0034in" style:letter-kerning="false" fo:font-size="12pt" style:font-size-asian="12pt" style:font-size-complex="10pt"/>
    </style:style>
  </office:automatic-styles>
  <office:body>
    <office:text text:use-soft-page-breaks="true">
      <text:p text:style-name="P1"><text:span text:style-name="T6">道路安全及都市道路相關計畫實施成效之探討目錄<text:s/></text:span><text:span text:style-name="T7"><text:s text:c="2"/></text:span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141257265" office:target-frame-name="_top" xlink:show="replace"><text:span text:style-name="超連結">壹、前言</text:span><text:tab/><text:span text:style-name="T10">錯誤! 尚未定義書籤。</text:span></text:a></text:p>
          <text:p text:style-name="P11"><text:a xlink:href="#_Toc141257266" office:target-frame-name="_top" xlink:show="replace"><text:span text:style-name="超連結">貳、國際間都市道路安全與設計趨勢</text:span><text:tab/><text:span text:style-name="T12">錯誤! 尚未定義書籤。</text:span></text:a></text:p>
          <text:p text:style-name="P13"><text:a xlink:href="#_Toc141257267" office:target-frame-name="_top" xlink:show="replace"><text:span text:style-name="超連結">參、我國道路安全概況及都市道路相關計畫預算執行情形</text:span><text:tab/><text:span text:style-name="T14">錯誤! 尚未定義書籤。</text:span></text:a></text:p>
          <text:p text:style-name="目錄2"><text:a xlink:href="#_Toc141257268" office:target-frame-name="_top" xlink:show="replace"><text:span text:style-name="超連結">一、我國道路安全概況</text:span><text:tab/><text:span text:style-name="T15">錯誤! 尚未定義書籤。</text:span></text:a></text:p>
          <text:p text:style-name="目錄2"><text:a xlink:href="#_Toc141257269" office:target-frame-name="_top" xlink:show="replace"><text:span text:style-name="超連結">二、道路安全及都市道路相關計畫預算</text:span><text:bookmark-start text:name="_Hlt141451654"/><text:bookmark-start text:name="_Hlt141451655"/><text:span text:style-name="超連結">執</text:span><text:bookmark-end text:name="_Hlt141451654"/><text:bookmark-end text:name="_Hlt141451655"/><text:span text:style-name="超連結">行</text:span><text:bookmark-start text:name="_Hlt141259070"/><text:span text:style-name="超連結">情</text:span><text:bookmark-end text:name="_Hlt141259070"/><text:span text:style-name="超連結">形</text:span><text:tab/>2</text:a></text:p>
          <text:p text:style-name="P16"><text:a xlink:href="#_Toc141257270" office:target-frame-name="_top" xlink:show="replace"><text:span text:style-name="超連結">肆、道路安全及都市道路相關計畫之檢討</text:span><text:tab/><text:span text:style-name="T17">錯誤! 尚未定義書籤。</text:span></text:a></text:p>
          <text:p text:style-name="目錄2"><text:a xlink:href="#_Toc141257271" office:target-frame-name="_top" xlink:show="replace"><text:span text:style-name="超連結">一、仍待整合各界意見完備推動道路安全及行人通行環境之法制基礎，並積極推動強化行人優先交通安全行動綱領</text:span><text:tab/><text:span text:style-name="T18">錯誤! 尚未定義書籤。</text:span></text:a></text:p>
          <text:p text:style-name="目錄2"><text:a xlink:href="#_Toc141257272" office:target-frame-name="_top" xlink:show="replace"><text:span text:style-name="超連結">二、推動「道路交通秩序與交通安全改進方案」未達設定目標，且道路交通事故每</text:span><text:span text:style-name="超連結">10</text:span><text:span text:style-name="超連結">萬人</text:span><text:span text:style-name="超連結">30</text:span><text:span text:style-name="超連結">日內死亡人數較歐亞等國偏高</text:span><text:tab/><text:span text:style-name="T19">錯誤! 尚未定義書籤。</text:span></text:a></text:p>
          <text:p text:style-name="目錄2"><text:a xlink:href="#_Toc141257273" office:target-frame-name="_top" xlink:show="replace"><text:span text:style-name="超連結">三、持續執行「生活圈道路交通系統建設計畫」，惟人本道路理念仍待落實，並存有上期案件未完成，亟待強化追蹤控管機制情事</text:span><text:tab/><text:span text:style-name="T20">錯誤! 尚未定義書籤。</text:span></text:a></text:p>
          <text:p text:style-name="目錄2"><text:a xlink:href="#_Toc141257274" office:target-frame-name="_top" xlink:show="replace"><text:span text:style-name="超連結">四、推動「提升道路品質計畫」，容待提升對人行安全環境之重視，並檢討績效指標低列情事</text:span><text:tab/><text:span text:style-name="T21">錯誤! 尚未定義書籤。</text:span></text:a></text:p>
          <text:p text:style-name="目錄2"><text:a xlink:href="#_Toc141257275" office:target-frame-name="_top" xlink:show="replace"><text:span text:style-name="超連結">五、仍有為數不低之「校園周邊暨行車安全道路改善計畫」未提案，亟待促請各地方政府儘速提案，並積極落實改善</text:span><text:tab/><text:span text:style-name="T22">錯誤! 尚未定義書籤。</text:span></text:a></text:p>
          <text:p text:style-name="P23"><text:a xlink:href="#_Toc141257276" office:target-frame-name="_top" xlink:show="replace"><text:span text:style-name="超連結">伍、結論</text:span><text:tab/><text:span text:style-name="T24">錯誤! 尚未定義書籤。</text:span></text:a></text:p>
          <text:p text:style-name="P25"><text:a xlink:href="#_Toc141257277" office:target-frame-name="_top" xlink:show="replace"><text:span text:style-name="超連結">陸、附錄</text:span><text:tab/><text:span text:style-name="T26">錯誤! 尚未定義書籤。</text:span></text:a></text:p>
        </text:index-body>
      </text:table-of-content>
      <text:p text:style-name="目錄2"/>
      <text:soft-page-break/>
      <text:p text:style-name="P27">道路安全及都市道路相關計畫實施成效之探討</text:p>
      <text:p text:style-name="P28"/>
      <text:p text:style-name="P29"><text:bookmark-start text:name="_Toc58645593"/><text:bookmark-start text:name="_Toc58646211"/><text:bookmark-start text:name="_Toc61147923"/><text:bookmark-start text:name="_Toc93770451"/><text:bookmark-start text:name="_Toc137035633"/><text:bookmark-start text:name="_Toc137036025"/><text:bookmark-start text:name="_Toc137036242"/><text:bookmark-start text:name="_Toc141257269"/>二、道路安全及都市道路相關計畫預算執行情形<text:bookmark-end text:name="_Toc137035633"/><text:bookmark-end text:name="_Toc137036025"/><text:bookmark-end text:name="_Toc137036242"/><text:bookmark-end text:name="_Toc141257269"/></text:p>
      <text:p text:style-name="P30">道安會為提升道路安全，自71年起每3年定期開會檢討修正院頒「道路交通秩序與交通安全改進方案」，107年底已完成第1-12期方案，至108年起改為每4年修訂一次，108-111年度已完成第13期方案，執行率95.25%，刻正進行第14期方案、預算數26.98億元，較第13期方案預算數11.63億元倍增。</text:p>
      <text:p text:style-name="P31">其次，中央政府為建構都市道路交通系統，近年持續進行相關計畫，依道路屬市區道路或公路系統分別由營建署及公路總局主責推動。「生活圈道路交通系統建設計畫」(104-110年)屬市區道路及公路系統決算數各365.34億元、284.14億元；刻正接續辦理期程111-116年之計畫，預算數分別為420億元及330億元；另於前瞻基礎建設計畫(以下簡稱前瞻)各期特別預算辦理「提升道路品質計畫」，其中營建署共編列418.52億元、公路總局共編列201.54億元，營建署第1-3期特別預算執行率各為99.07%、98.76%及99.41%，公路總局執行率均為100%，刻正執行第4期特別預算(112-113年)。此外，推動「校園周邊暨行車安全道路改善計畫」(111-112年)，將由中央特別統籌分配款支應，市區道路及公路系統預算數分別為46.5億元及3.5億元(詳表6)。</text:p>
      <text:p text:style-name="P32"><text:span text:style-name="T33">表</text:span><text:span text:style-name="T34">6</text:span><text:span text:style-name="T35"><text:s text:c="2"/></text:span><text:span text:style-name="T36">1</text:span><text:span text:style-name="T37">04</text:span><text:span text:style-name="T38">年度起</text:span><text:span text:style-name="T39">截至1</text:span><text:span text:style-name="T40">1</text:span><text:span text:style-name="T41">2</text:span><text:span text:style-name="T42">年4月底</text:span><text:span text:style-name="T43">中央政府</text:span><text:span text:style-name="T44">道路安全</text:span><text:span text:style-name="T45">及</text:span><text:span text:style-name="T46">都市道路相關計畫</text:span><text:span text:style-name="T47">執行</text:span><text:span text:style-name="T48">表</text:span><text:span text:style-name="T49"><text:s/></text:span><text:span text:style-name="T50"><text:s text:c="34"/></text:span><text:span text:style-name="T51">單位：新</text:span><text:span text:style-name="T52">臺幣</text:span><text:span text:style-name="T53">千元、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預算編列</text:p>
            </table:table-cell>
            <table:table-cell table:style-name="TableCell64">
              <text:p text:style-name="P65">項目</text:p>
            </table:table-cell>
            <table:table-cell table:style-name="TableCell66">
              <text:p text:style-name="P67">期程(年)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執行率</text:p>
            </table:table-cell>
          </table:table-row>
        </table:table-header-rows>
        <table:table-row table:style-name="TableRow74">
          <table:table-cell table:style-name="TableCell75" table:number-columns-spanned="6">
            <text:p text:style-name="P76">道路交通秩序與交通安全改進方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交通部單位預算</text:p>
          </table:table-cell>
          <table:table-cell table:style-name="TableCell80">
            <text:p text:style-name="P81">第13期</text:p>
          </table:table-cell>
          <table:table-cell table:style-name="TableCell82">
            <text:p text:style-name="P83">108-111</text:p>
          </table:table-cell>
          <table:table-cell table:style-name="TableCell84">
            <text:p text:style-name="P85">1,163,418</text:p>
          </table:table-cell>
          <table:table-cell table:style-name="TableCell86">
            <text:p text:style-name="P87">1,108,196</text:p>
          </table:table-cell>
          <table:table-cell table:style-name="TableCell88">
            <text:p text:style-name="P89">95.2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第14期</text:p>
          </table:table-cell>
          <table:table-cell table:style-name="TableCell94">
            <text:p text:style-name="P95">112-115</text:p>
          </table:table-cell>
          <table:table-cell table:style-name="TableCell96">
            <text:p text:style-name="P97">2,697,919</text:p>
          </table:table-cell>
          <table:table-cell table:style-name="TableCell98">
            <text:p text:style-name="P99">22,338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 table:number-columns-spanned="6">
            <text:p text:style-name="P104">生活圈道路交通系統建設計畫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rows-spanned="2">
            <text:p text:style-name="P107">營建署單位預算</text:p>
          </table:table-cell>
          <table:table-cell table:style-name="TableCell108" table:number-rows-spanned="2">
            <text:p text:style-name="P109">市區道路</text:p>
          </table:table-cell>
          <table:table-cell table:style-name="TableCell110">
            <text:p text:style-name="P111">104-110</text:p>
          </table:table-cell>
          <table:table-cell table:style-name="TableCell112">
            <text:p text:style-name="P113">37,485,091</text:p>
          </table:table-cell>
          <table:table-cell table:style-name="TableCell114">
            <text:p text:style-name="P115">36,533,628</text:p>
          </table:table-cell>
          <table:table-cell table:style-name="TableCell116">
            <text:p text:style-name="P117">97.46%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11-116</text:p>
          </table:table-cell>
          <table:table-cell table:style-name="TableCell123">
            <text:p text:style-name="P124">42,000,000</text:p>
          </table:table-cell>
          <table:table-cell table:style-name="TableCell125">
            <text:p text:style-name="P126">7,159,164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 table:number-rows-spanned="2">
            <text:p text:style-name="P131">公路總局單位預算</text:p>
          </table:table-cell>
          <table:table-cell table:style-name="TableCell132" table:number-rows-spanned="2">
            <text:p text:style-name="P133">公路系統</text:p>
          </table:table-cell>
          <table:table-cell table:style-name="TableCell134">
            <text:p text:style-name="P135">104-110</text:p>
          </table:table-cell>
          <table:table-cell table:style-name="TableCell136">
            <text:p text:style-name="P137">29,649,470</text:p>
          </table:table-cell>
          <table:table-cell table:style-name="TableCell138">
            <text:p text:style-name="P139">28,414,350</text:p>
          </table:table-cell>
          <table:table-cell table:style-name="TableCell140">
            <text:p text:style-name="P141">95.83%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11-116</text:p>
          </table:table-cell>
          <table:table-cell table:style-name="TableCell147">
            <text:p text:style-name="P148">33,000,000</text:p>
          </table:table-cell>
          <table:table-cell table:style-name="TableCell149">
            <text:p text:style-name="P150">5,502,471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提升道路品質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營建署前瞻特別預算</text:p>
          </table:table-cell>
          <table:table-cell table:style-name="TableCell160">
            <text:p text:style-name="P161">第1期</text:p>
          </table:table-cell>
          <table:table-cell table:style-name="TableCell162">
            <text:p text:style-name="P163">106-107</text:p>
          </table:table-cell>
          <table:table-cell table:style-name="TableCell164">
            <text:p text:style-name="P165">8,200,000</text:p>
          </table:table-cell>
          <table:table-cell table:style-name="TableCell166">
            <text:p text:style-name="P167">8,123,813</text:p>
          </table:table-cell>
          <table:table-cell table:style-name="TableCell168">
            <text:p text:style-name="P169">99.07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第2期</text:p>
          </table:table-cell>
          <table:table-cell table:style-name="TableCell174">
            <text:p text:style-name="P175">108-109</text:p>
          </table:table-cell>
          <table:table-cell table:style-name="TableCell176">
            <text:p text:style-name="P177">12,740,000</text:p>
          </table:table-cell>
          <table:table-cell table:style-name="TableCell178">
            <text:p text:style-name="P179">12,582,496</text:p>
          </table:table-cell>
          <table:table-cell table:style-name="TableCell180">
            <text:p text:style-name="P181">98.76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第3期</text:p>
          </table:table-cell>
          <table:table-cell table:style-name="TableCell186">
            <text:p text:style-name="P187">110-111</text:p>
          </table:table-cell>
          <table:table-cell table:style-name="TableCell188">
            <text:p text:style-name="P189">10,000,000</text:p>
          </table:table-cell>
          <table:table-cell table:style-name="TableCell190">
            <text:p text:style-name="P191">9,941,371</text:p>
          </table:table-cell>
          <table:table-cell table:style-name="TableCell192">
            <text:p text:style-name="P193">99.4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第4期</text:p>
          </table:table-cell>
          <table:table-cell table:style-name="TableCell198">
            <text:p text:style-name="P199">112-113</text:p>
          </table:table-cell>
          <table:table-cell table:style-name="TableCell200">
            <text:p text:style-name="P201">10,912,200</text:p>
          </table:table-cell>
          <table:table-cell table:style-name="TableCell202">
            <text:p text:style-name="P203">1,273,980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-4期合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41,852,2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公路總局前瞻特別預算</text:p>
          </table:table-cell>
          <table:table-cell table:style-name="TableCell221">
            <text:p text:style-name="P222">第1期</text:p>
          </table:table-cell>
          <table:table-cell table:style-name="TableCell223">
            <text:p text:style-name="P224">106-107</text:p>
          </table:table-cell>
          <table:table-cell table:style-name="TableCell225">
            <text:p text:style-name="P226">3,923,000</text:p>
          </table:table-cell>
          <table:table-cell table:style-name="TableCell227">
            <text:p text:style-name="P228">3,923,000</text:p>
          </table:table-cell>
          <table:table-cell table:style-name="TableCell229">
            <text:p text:style-name="P230">10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第2期</text:p>
          </table:table-cell>
          <table:table-cell table:style-name="TableCell235">
            <text:p text:style-name="P236">108-109</text:p>
          </table:table-cell>
          <table:table-cell table:style-name="TableCell237">
            <text:p text:style-name="P238">7,969,200</text:p>
          </table:table-cell>
          <table:table-cell table:style-name="TableCell239">
            <text:p text:style-name="P240">7,969,200</text:p>
          </table:table-cell>
          <table:table-cell table:style-name="TableCell241">
            <text:p text:style-name="P242">10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第3期</text:p>
          </table:table-cell>
          <table:table-cell table:style-name="TableCell247">
            <text:p text:style-name="P248">110-111</text:p>
          </table:table-cell>
          <table:table-cell table:style-name="TableCell249">
            <text:p text:style-name="P250">3,500,000</text:p>
          </table:table-cell>
          <table:table-cell table:style-name="TableCell251">
            <text:p text:style-name="P252">3,500,000</text:p>
          </table:table-cell>
          <table:table-cell table:style-name="TableCell253">
            <text:p text:style-name="P254">100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第4期</text:p>
          </table:table-cell>
          <table:table-cell table:style-name="TableCell259">
            <text:p text:style-name="P260">112-113</text:p>
          </table:table-cell>
          <table:table-cell table:style-name="TableCell261">
            <text:p text:style-name="P262">4,762,000</text:p>
          </table:table-cell>
          <table:table-cell table:style-name="TableCell263">
            <text:p text:style-name="P264">540,659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-4期合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0,154,2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6">
            <text:p text:style-name="P281"><text:span text:style-name="T282">校園周</text:span><text:span text:style-name="T283">邊</text:span><text:span text:style-name="T284">暨行車安全道路改善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中央特別統籌分配款(營建署負責部分)</text:p>
          </table:table-cell>
          <table:table-cell table:style-name="TableCell288">
            <text:p text:style-name="P289">市區道路</text:p>
          </table:table-cell>
          <table:table-cell table:style-name="TableCell290">
            <text:p text:style-name="P291">111-112</text:p>
          </table:table-cell>
          <table:table-cell table:style-name="TableCell292">
            <text:p text:style-name="P293">4,650,00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中央特別統籌分配款(公路總局負責部分)</text:p>
          </table:table-cell>
          <table:table-cell table:style-name="TableCell301">
            <text:p text:style-name="P302">公路系統</text:p>
          </table:table-cell>
          <table:table-cell table:style-name="TableCell303">
            <text:p text:style-name="P304">111-112</text:p>
          </table:table-cell>
          <table:table-cell table:style-name="TableCell305">
            <text:p text:style-name="P306">350,000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</table:table-row>
      </table:table>
      <text:p text:style-name="P311"><text:span text:style-name="T312">說</text:span><text:span text:style-name="T313"><text:s text:c="2"/></text:span><text:span text:style-name="T314">明</text:span><text:span text:style-name="T315">：</text:span><text:span text:style-name="T316">1</text:span><text:span text:style-name="T317">.</text:span><text:span text:style-name="T318">第1</text:span><text:span text:style-name="T319">4</text:span><text:span text:style-name="T320">期</text:span><text:span text:style-name="T321">道路交通秩序與交通安全改進方案</text:span><text:span text:style-name="T322">(</text:span><text:span text:style-name="T323">112-115</text:span><text:span text:style-name="T324">年</text:span><text:span text:style-name="T325">)</text:span><text:span text:style-name="T326">、</text:span><text:span text:style-name="T327">生活圈道路交通系統建設計畫</text:span><text:span text:style-name="T328">(</text:span><text:span text:style-name="T329">111-116</text:span><text:span text:style-name="T330">年</text:span><text:span text:style-name="T331">)</text:span><text:span text:style-name="T332">預算數係計畫書</text:span><text:span text:style-name="T333">之</text:span><text:span text:style-name="T334">預計總經費</text:span><text:span text:style-name="T335">。</text:span></text:p>
      <text:p text:style-name="P336">2.校園周邊暨行車安全道路改善計畫111年度尚無案件、112年度須俟年度結束始有最終核定數。</text:p>
      <text:p text:style-name="P337"><text:span text:style-name="T338">資料來源：</text:span><text:span text:style-name="T339">交通部、</text:span><text:span text:style-name="T340">營建署</text:span><text:span text:style-name="T341">及公路總局，本報告整理</text:span><text:span text:style-name="T342">。</text:span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965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29T03:50:00Z</meta:creation-date>
    <dc:date>2023-08-29T03:50:00Z</dc:date>
    <meta:print-date>2023-08-29T03:50:00Z</meta:print-date>
    <meta:template xlink:href="報告範本20130827" xlink:type="simple"/>
    <meta:editing-cycles>2</meta:editing-cycles>
    <meta:editing-duration>PT0S</meta:editing-duration>
    <meta:document-statistic meta:page-count="3" meta:paragraph-count="6" meta:word-count="452" meta:character-count="3023" meta:row-count="21" meta:non-whitespace-character-count="2577"/>
  </office:meta>
</office:document-meta>
</file>