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margin-right="-0.1965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41in"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0" style:parent-style-name="預設段落字型" style:family="text">
      <style:text-properties fo:font-weight="normal" style:font-weight-asian="normal" style:font-weight-complex="bold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2" style:parent-style-name="預設段落字型" style:family="text">
      <style:text-properties fo:font-weight="normal" style:font-weight-asian="normal" style:font-weight-complex="bold"/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4" style:parent-style-name="預設段落字型" style:family="text">
      <style:text-properties fo:font-weight="normal" style:font-weight-asian="normal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8" style:parent-style-name="預設段落字型" style:family="text">
      <style:text-properties fo:font-weight="normal" style:font-weight-asian="normal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P27" style:parent-style-name="報告名稱" style:family="paragraph">
      <style:paragraph-properties fo:break-before="page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36" style:parent-style-name="內文" style:family="paragraph">
      <style:paragraph-properties fo:margin-left="0.7305in" fo:margin-right="-0.0631in" fo:text-indent="-0.7208in">
        <style:tab-stops/>
      </style:paragraph-properties>
      <style:text-properties fo:font-weight="bold" style:font-weight-asian="bold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2in"/>
    </style:style>
    <style:style style:name="TableColumn41" style:family="table-column">
      <style:table-column-properties style:column-width="1.3777in"/>
    </style:style>
    <style:style style:name="TableColumn42" style:family="table-column">
      <style:table-column-properties style:column-width="1.4763in"/>
    </style:style>
    <style:style style:name="Table37" style:family="table">
      <style:table-properties style:width="5.925in" fo:margin-left="0.0194in" table:align="left"/>
    </style:style>
    <style:style style:name="TableRow43" style:family="table-row">
      <style:table-row-properties style:min-row-height="0.5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row-height="0.275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row-height="0.2756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row-height="0.275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row-height="0.275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row-height="0.275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row-height="0.2756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row-height="0.275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row-height="0.275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row-height="0.2756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P155" style:parent-style-name="表格內文14行高" style:family="paragraph">
      <style:paragraph-properties fo:text-align="justify" fo:margin-left="0.8868in" fo:text-indent="-0.8868in">
        <style:tab-stops/>
      </style:paragraph-properties>
    </style:style>
    <style:style style:name="P156" style:parent-style-name="內文" style:family="paragraph">
      <style:paragraph-properties fo:margin-left="0.7305in" fo:margin-right="-0.0631in" fo:text-indent="-0.7208in">
        <style:tab-stops/>
      </style:paragraph-properties>
      <style:text-properties fo:font-weight="bold" style:font-weight-asian="bold"/>
    </style:style>
    <style:style style:name="TableColumn158" style:family="table-column">
      <style:table-column-properties style:column-width="0.7479in"/>
    </style:style>
    <style:style style:name="TableColumn159" style:family="table-column">
      <style:table-column-properties style:column-width="1.0159in"/>
    </style:style>
    <style:style style:name="TableColumn160" style:family="table-column">
      <style:table-column-properties style:column-width="1.0166in"/>
    </style:style>
    <style:style style:name="TableColumn161" style:family="table-column">
      <style:table-column-properties style:column-width="1.0166in"/>
    </style:style>
    <style:style style:name="TableColumn162" style:family="table-column">
      <style:table-column-properties style:column-width="1.0166in"/>
    </style:style>
    <style:style style:name="TableColumn163" style:family="table-column">
      <style:table-column-properties style:column-width="1.0138in"/>
    </style:style>
    <style:style style:name="Table157" style:family="table">
      <style:table-properties style:width="5.8277in" style:rel-width="98.04%" fo:margin-left="0in" table:align="lef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fo:font-weight="bold" style:font-weight-asian="bold" style:font-size-complex="10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fo:font-weight="bold" style:font-weight-asian="bold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  <style:text-properties fo:font-weight="bold" style:font-weight-asian="bold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  <style:text-properties fo:font-weight="bold" style:font-weight-asian="bold" style:font-size-complex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 style:font-size-complex="10pt"/>
    </style:style>
    <style:style style:name="TableRow177" style:family="table-row">
      <style:table-row-properties style:min-row-height="0.2715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  <style:text-properties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size-complex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190" style:family="table-row">
      <style:table-row-properties style:min-row-height="0.2715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  <style:text-properties style:font-size-complex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size-complex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style:font-size-complex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style:font-size-complex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03" style:family="table-row">
      <style:table-row-properties style:min-row-height="0.2715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  <style:text-properties style:font-size-complex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style:font-size-complex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style:font-size-complex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style:font-size-complex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16" style:family="table-row">
      <style:table-row-properties style:min-row-height="0.271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style:font-size-complex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style:font-size-complex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29" style:family="table-row">
      <style:table-row-properties style:min-row-height="0.2715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  <style:text-properties style:font-size-complex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size-complex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style:font-size-complex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size-complex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42" style:family="table-row">
      <style:table-row-properties style:min-row-height="0.2715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  <style:text-properties style:font-size-complex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style:font-size-complex="10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style:font-size-complex="10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style:font-size-complex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55" style:family="table-row">
      <style:table-row-properties style:min-row-height="0.2715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  <style:text-properties style:font-size-complex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size-complex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style:font-size-complex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68" style:family="table-row">
      <style:table-row-properties style:min-row-height="0.2715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  <style:text-properties style:font-size-complex="10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81" style:family="table-row">
      <style:table-row-properties style:min-row-height="0.2715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  <style:text-properties style:font-size-complex="10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style:font-size-complex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style:font-size-complex="10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94" style:family="table-row">
      <style:table-row-properties style:min-row-height="0.2715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  <style:text-properties style:font-size-complex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style:font-size-complex="10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font-size-complex="10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size-complex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07" style:family="table-row">
      <style:table-row-properties style:min-row-height="0.2715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  <style:text-properties style:font-size-complex="10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size-complex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size-complex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size-complex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20" style:family="table-row">
      <style:table-row-properties style:min-row-height="0.2715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center"/>
      <style:text-properties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style:font-size-complex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style:font-size-complex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33" style:family="table-row">
      <style:table-row-properties style:min-row-height="0.2715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  <style:text-properties style:font-size-complex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style:font-size-complex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style:font-size-complex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size-complex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46" style:family="table-row">
      <style:table-row-properties style:min-row-height="0.2715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  <style:text-properties style:font-size-complex="10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style:font-size-complex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style:font-size-complex="10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style:font-size-complex="10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59" style:family="table-row">
      <style:table-row-properties style:min-row-height="0.2715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  <style:text-properties style:font-size-complex="10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font-size-complex="10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style:font-size-complex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size-complex="10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72" style:family="table-row">
      <style:table-row-properties style:min-row-height="0.2715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  <style:text-properties style:font-size-complex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style:font-size-complex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style:font-size-complex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style:font-size-complex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85" style:family="table-row">
      <style:table-row-properties style:min-row-height="0.2715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  <style:text-properties style:font-size-complex="10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style:font-size-complex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style:font-size-complex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size-complex="10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98" style:family="table-row">
      <style:table-row-properties style:min-row-height="0.2715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  <style:text-properties style:font-size-complex="10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style:font-size-complex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style:font-size-complex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style:font-size-complex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11" style:family="table-row">
      <style:table-row-properties style:min-row-height="0.2715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  <style:text-properties style:font-size-complex="10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size-complex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style:font-size-complex="10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style:font-size-complex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24" style:family="table-row">
      <style:table-row-properties style:min-row-height="0.2715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  <style:text-properties style:font-size-complex="10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font-size-complex="10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size-complex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size-complex="10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37" style:family="table-row">
      <style:table-row-properties style:min-row-height="0.2715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  <style:text-properties style:font-size-complex="10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style:font-size-complex="10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style:font-size-complex="10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style:font-size-complex="10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50" style:family="table-row">
      <style:table-row-properties style:min-row-height="0.2715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center"/>
      <style:text-properties style:font-size-complex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style:font-size-complex="10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style:font-size-complex="10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style:font-size-complex="10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63" style:family="table-row">
      <style:table-row-properties style:min-row-height="0.2715in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center"/>
      <style:text-properties style:font-size-complex="10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style:font-size-complex="10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style:font-size-complex="10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style:font-size-complex="10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style:font-size-complex="10pt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476" style:parent-style-name="表格內文14行高" style:family="paragraph">
      <style:paragraph-properties fo:text-align="justify" fo:margin-left="0.8868in" fo:text-indent="-0.8868in">
        <style:tab-stops/>
      </style:paragraph-properties>
    </style:style>
    <style:style style:name="P4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8" style:parent-style-name="一下內文縮2" style:family="paragraph">
      <style:paragraph-properties fo:margin-left="0.5902in" fo:text-indent="0.393in">
        <style:tab-stops/>
      </style:paragraph-properties>
    </style:style>
    <style:style style:name="P479" style:parent-style-name="E" style:family="paragraph">
      <style:paragraph-properties fo:margin-left="0.7868in" fo:text-indent="-0.1965in">
        <style:tab-stops/>
      </style:paragraph-properties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P48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485" style:parent-style-name="內文" style:family="paragraph">
      <style:paragraph-properties fo:margin-left="0.7868in" fo:text-indent="-0.1965in">
        <style:tab-stops/>
      </style:paragraph-properties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style:text-position="super 50%"/>
    </style:style>
    <style:style style:name="P49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493" style:parent-style-name="內文" style:family="paragraph">
      <style:paragraph-properties fo:margin-left="0.5902in" fo:text-indent="-0.5902in">
        <style:tab-stops/>
      </style:paragraph-properties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ableColumn510" style:family="table-column">
      <style:table-column-properties style:column-width="1.575in" style:use-optimal-column-width="false"/>
    </style:style>
    <style:style style:name="TableColumn511" style:family="table-column">
      <style:table-column-properties style:column-width="4.5284in" style:use-optimal-column-width="false"/>
    </style:style>
    <style:style style:name="Table509" style:family="table">
      <style:table-properties style:width="6.1034in" fo:margin-left="0.075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1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1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0.3937in" fo:text-indent="-0.3701in">
        <style:tab-stops/>
      </style:paragraph-properties>
    </style:style>
    <style:style style:name="T519" style:parent-style-name="預設段落字型" style:family="text">
      <style:text-properties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/>
    </style:style>
    <style:style style:name="P52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/>
    </style:style>
    <style:style style:name="P52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527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528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529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/>
    </style:style>
    <style:style style:name="P53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/>
    </style:style>
    <style:style style:name="P53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537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/>
    </style:style>
    <style:style style:name="P54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/>
    </style:style>
    <style:style style:name="P54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545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T546" style:parent-style-name="預設段落字型" style:family="text">
      <style:text-properties style:language-asian="zh" style:country-asian="HK"/>
    </style:style>
    <style:style style:name="P547" style:parent-style-name="內文" style:family="paragraph">
      <style:paragraph-properties fo:margin-left="0.6888in" fo:text-indent="-0.6888in">
        <style:tab-stops/>
      </style:paragraph-properties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ableColumn557" style:family="table-column">
      <style:table-column-properties style:column-width="2.2645in"/>
    </style:style>
    <style:style style:name="TableColumn558" style:family="table-column">
      <style:table-column-properties style:column-width="3.8388in"/>
    </style:style>
    <style:style style:name="Table556" style:family="table">
      <style:table-properties style:width="6.1034in" fo:margin-left="0.0194in" table:align="left"/>
    </style:style>
    <style:style style:name="TableRow559" style:family="table-row">
      <style:table-row-properties style:min-row-height="0.4791in"/>
    </style:style>
    <style:style style:name="TableCell5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3416in" fo:text-indent="-0.318in">
        <style:tab-stops/>
      </style:paragraph-properties>
    </style:style>
    <style:style style:name="T5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567" style:family="table-row">
      <style:table-row-properties style:min-row-height="0.5416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100%" fo:margin-left="0.1687in" fo:text-indent="-0.1687in">
        <style:tab-stops/>
      </style:paragraph-properties>
    </style:style>
    <style:style style:name="T570" style:parent-style-name="預設段落字型" style:family="text">
      <style:text-properties fo:font-size="12pt" style:font-size-asian="12pt" style:font-size-complex="12pt"/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T572" style:parent-style-name="預設段落字型" style:family="text">
      <style:text-properties fo:font-size="12pt" style:font-size-asian="12pt" style:font-size-complex="12pt"/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574" style:parent-style-name="預設段落字型" style:family="text">
      <style:text-properties fo:font-size="12pt" style:font-size-asian="12pt" style:font-size-complex="12pt"/>
    </style:style>
    <style:style style:name="T575" style:parent-style-name="預設段落字型" style:family="text">
      <style:text-properties fo:font-size="12pt" style:font-size-asian="12pt" style:font-size-complex="12pt"/>
    </style:style>
    <style:style style:name="T576" style:parent-style-name="預設段落字型" style:family="text">
      <style:text-properties fo:font-size="12pt" style:font-size-asian="12pt" style:font-size-complex="12pt"/>
    </style:style>
    <style:style style:name="T577" style:parent-style-name="預設段落字型" style:family="text">
      <style:text-properties fo:font-size="12pt" style:font-size-asian="12pt" style:font-size-complex="12pt"/>
    </style:style>
    <style:style style:name="P5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2" style:family="table-row">
      <style:table-row-properties style:min-row-height="1in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 style:font-size-complex="12pt"/>
    </style:style>
    <style:style style:name="P5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 style:font-size-complex="12pt"/>
    </style:style>
    <style:style style:name="P589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 style:font-size-complex="12pt"/>
    </style:style>
    <style:style style:name="TableRow590" style:family="table-row">
      <style:table-row-properties style:min-row-height="0.677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 style:font-size-complex="12pt"/>
    </style:style>
    <style:style style:name="P5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7" style:family="table-row">
      <style:table-row-properties style:min-row-height="1in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 style:font-size-complex="12pt"/>
    </style:style>
    <style:style style:name="P6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60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6">道路安全及都市道路相關計畫實施成效之探討目錄<text:s/></text:span><text:span text:style-name="T7"><text:s text:c="2"/></text:span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141257265" office:target-frame-name="_top" xlink:show="replace"><text:span text:style-name="超連結">壹、前言</text:span><text:tab/><text:span text:style-name="T10">錯誤! 尚未定義書籤。</text:span></text:a></text:p>
          <text:p text:style-name="P11"><text:a xlink:href="#_Toc141257266" office:target-frame-name="_top" xlink:show="replace"><text:span text:style-name="超連結">貳、國際間都市道路安全與設計趨勢</text:span><text:tab/><text:span text:style-name="T12">錯誤! 尚未定義書籤。</text:span></text:a></text:p>
          <text:p text:style-name="P13"><text:a xlink:href="#_Toc141257267" office:target-frame-name="_top" xlink:show="replace"><text:span text:style-name="超連結">參、我國道路安全概況及都市道路相關計畫預算執行情形</text:span><text:tab/><text:span text:style-name="T14">錯誤! 尚未定義書籤。</text:span></text:a></text:p>
          <text:p text:style-name="目錄2"><text:a xlink:href="#_Toc141257268" office:target-frame-name="_top" xlink:show="replace"><text:span text:style-name="超連結">一、我國道路安全概況</text:span><text:tab/><text:span text:style-name="T15">錯誤! 尚未定義書籤。</text:span></text:a></text:p>
          <text:p text:style-name="目錄2"><text:a xlink:href="#_Toc141257269" office:target-frame-name="_top" xlink:show="replace"><text:span text:style-name="超連結">二、道路安全及都市道路相關計畫預算</text:span><text:bookmark-start text:name="_Hlt141451654"/><text:bookmark-start text:name="_Hlt141451655"/><text:span text:style-name="超連結">執</text:span><text:bookmark-end text:name="_Hlt141451654"/><text:bookmark-end text:name="_Hlt141451655"/><text:span text:style-name="超連結">行</text:span><text:bookmark-start text:name="_Hlt141259070"/><text:span text:style-name="超連結">情</text:span><text:bookmark-end text:name="_Hlt141259070"/><text:span text:style-name="超連結">形</text:span><text:tab/><text:span text:style-name="T16">錯誤! 尚未定義書籤。</text:span></text:a></text:p>
          <text:p text:style-name="P17"><text:a xlink:href="#_Toc141257270" office:target-frame-name="_top" xlink:show="replace"><text:span text:style-name="超連結">肆、道路安全及都市道路相關計畫之檢討</text:span><text:tab/><text:span text:style-name="T18">錯誤! 尚未定義書籤。</text:span></text:a></text:p>
          <text:p text:style-name="目錄2"><text:a xlink:href="#_Toc141257271" office:target-frame-name="_top" xlink:show="replace"><text:span text:style-name="超連結">一、仍待整合各界意見完備推動道路安全及行人通行環境之法制基礎，並積極推動強化行人優先交通安全行動綱領</text:span><text:tab/><text:span text:style-name="T19">錯誤! 尚未定義書籤。</text:span></text:a></text:p>
          <text:p text:style-name="目錄2"><text:a xlink:href="#_Toc141257272" office:target-frame-name="_top" xlink:show="replace"><text:span text:style-name="超連結">二、推動「道路交通秩序與交通安全改進方案」未達設定目標，且道路交通事故每</text:span><text:span text:style-name="超連結">10</text:span><text:span text:style-name="超連結">萬人</text:span><text:span text:style-name="超連結">30</text:span><text:span text:style-name="超連結">日內死亡人數較歐亞等國偏高</text:span><text:tab/><text:span text:style-name="T20">錯誤! 尚未定義書籤。</text:span></text:a></text:p>
          <text:p text:style-name="目錄2"><text:a xlink:href="#_Toc141257273" office:target-frame-name="_top" xlink:show="replace"><text:span text:style-name="超連結">三、持續執行「生活圈道路交通系統建設計畫」，惟人本道路理念仍待落實，並存有上期案件未完成，亟待強化追蹤控管機制情事</text:span><text:tab/>2</text:a></text:p>
          <text:p text:style-name="目錄2"><text:a xlink:href="#_Toc141257274" office:target-frame-name="_top" xlink:show="replace"><text:span text:style-name="超連結">四、推動「提升道路品質計畫」，容待提升對人行安全環境之重視，並檢討績效指標低列情事</text:span><text:tab/><text:span text:style-name="T21">錯誤! 尚未定義書籤。</text:span></text:a></text:p>
          <text:p text:style-name="目錄2"><text:a xlink:href="#_Toc141257275" office:target-frame-name="_top" xlink:show="replace"><text:span text:style-name="超連結">五、仍有為數不低之「校園周邊暨行車安全道路改善計畫」未提案，亟待促請各地方政府儘速提案，並積極落實改善</text:span><text:tab/><text:span text:style-name="T22">錯誤! 尚未定義書籤。</text:span></text:a></text:p>
          <text:p text:style-name="P23"><text:a xlink:href="#_Toc141257276" office:target-frame-name="_top" xlink:show="replace"><text:span text:style-name="超連結">伍、結論</text:span><text:tab/><text:span text:style-name="T24">錯誤! 尚未定義書籤。</text:span></text:a></text:p>
          <text:p text:style-name="P25"><text:a xlink:href="#_Toc141257277" office:target-frame-name="_top" xlink:show="replace"><text:span text:style-name="超連結">陸、附錄</text:span><text:tab/><text:span text:style-name="T26">錯誤! 尚未定義書籤。</text:span></text:a></text:p>
        </text:index-body>
      </text:table-of-content>
      <text:p text:style-name="目錄2"/>
      <text:soft-page-break/>
      <text:p text:style-name="P27">道路安全及都市道路相關計畫實施成效之探討</text:p>
      <text:p text:style-name="P28"/>
      <text:p text:style-name="P29"><text:bookmark-start text:name="_Toc58645593"/><text:bookmark-start text:name="_Toc58646211"/><text:bookmark-start text:name="_Toc61147923"/><text:bookmark-start text:name="_Toc93770451"/><text:bookmark-start text:name="_Toc137035637"/><text:bookmark-start text:name="_Toc137036029"/><text:bookmark-start text:name="_Toc137036246"/><text:bookmark-start text:name="_Toc141257273"/>三、持續執行「生活圈道路交通系統建設計畫」，惟人本道路理念仍待落實，並存有上期案件<text:bookmark-end text:name="_Toc137035637"/><text:bookmark-end text:name="_Toc137036029"/><text:bookmark-end text:name="_Toc137036246"/>未完成，亟待強化追蹤控管機制情事<text:bookmark-end text:name="_Toc141257273"/></text:p>
      <text:p text:style-name="P30">為建構都市生活圈之道路系統，營建署及公路總局辦理「生活圈道路交通系統建設計畫」（以下簡稱「生活圈道路計畫」）。惟：</text:p>
      <text:p text:style-name="P31">(一)市區人行道普及率未及5成，另部分縣市普及率偏低或近年未有增進，容待深究改善</text:p>
      <text:p text:style-name="P32">據營建署都市人本交通道路規劃設計手冊，「人本交通」乃目前市區道路規劃管理之主要原則，有別於以往強調車流順暢「以車為本」之道路規劃，尊重弱勢、保護行人、讓人與車皆能公平合理使用道路之觀念，已成為現代市區道路規劃重點<text:span text:style-name="註腳參照"><text:note text:note-class="footnote" text:id="_ftn0"><text:note-citation>1</text:note-citation><text:note-body><text:p text:style-name="P33">摘自營建署都市人本交通道路規劃設計手冊(第2版)序言，110年1月。</text:p></text:note-body></text:note></text:span>。惟營建署及公路總局自辦理前期「生活圈道路計畫」(104-110年)以來，市區道路人行道總長度由103年底6,209公里，逐年增加至110年底9,807公里，111年度略降為9,630公里，市區道路人行道普及率(以下簡稱普及率)由103年度29.42%，漸次提升至111年44.01%，然仍未及5成，且109-111年期間，每年度增額普及率僅各為0.28、1.09及0.15個百分點(詳表10)，增加速度緩慢。</text:p>
      <text:p text:style-name="P34">再以111年底各地方政府之普及率可悉，包括屏東縣(8.86%)未及1成；苗栗縣(16.58%)、花蓮縣(17.48%)、台東縣(18.02%)未及2成；彰化縣(21.30%)、南投縣(26.56%)、雲林縣(27.16%)、宜蘭縣(28.28%)未及3成；基隆市(33.59%)、台南市(35.09%)、嘉義市(35.53%)未及4成，部分縣市普及率偏低；另部分縣市<text:soft-page-break/>近3年普及率未增反減，包括金門縣(-28.19個百分點，以下同)、彰化縣(-11.40)、雲林縣(-7.88)、台中市(-6.76)、屏東縣(-6.19)、苗栗縣(-5.69)、新竹縣(-5.59)、宜蘭縣(-3.21)、新北市(-2.77)、台南市(-2.48)等(詳表11)，允待深究原因<text:span text:style-name="註腳參照"><text:note text:note-class="footnote" text:id="_ftn1"><text:note-citation>2</text:note-citation><text:note-body><text:p text:style-name="P35">據營建署於112年6月間回復表示，部分縣市普及率大幅降低，係因部分人行道圖資不全或異常情形，針對未繪設人行道空間位置之路段，不計入人行道普及率計算所致。</text:p></text:note-body></text:note></text:span>積極改善。</text:p>
      <text:p text:style-name="P36">表10<text:s/>103-111年度全國市區道路人行道普及率情形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年底</text:p>
            </table:table-cell>
            <table:table-cell table:style-name="TableCell46">
              <text:p text:style-name="P47">普及率(A/B)</text:p>
            </table:table-cell>
            <table:table-cell table:style-name="TableCell48">
              <text:p text:style-name="P49">該年度普及率增額百分點</text:p>
            </table:table-cell>
            <table:table-cell table:style-name="TableCell50">
              <text:p text:style-name="P51">市區人行道長度</text:p>
              <text:p text:style-name="P52">(公里)(A)</text:p>
            </table:table-cell>
            <table:table-cell table:style-name="TableCell53">
              <text:p text:style-name="P54">市區道路總長度</text:p>
              <text:p text:style-name="P55">(公里)(B)</text:p>
            </table:table-cell>
          </table:table-row>
        </table:table-header-rows>
        <table:table-row table:style-name="TableRow56">
          <table:table-cell table:style-name="TableCell57">
            <text:p text:style-name="P58">103</text:p>
          </table:table-cell>
          <table:table-cell table:style-name="TableCell59">
            <text:p text:style-name="P60">29.42%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6,209</text:p>
          </table:table-cell>
          <table:table-cell table:style-name="TableCell65">
            <text:p text:style-name="P66">21,102</text:p>
          </table:table-cell>
        </table:table-row>
        <table:table-row table:style-name="TableRow67">
          <table:table-cell table:style-name="TableCell68">
            <text:p text:style-name="P69">104</text:p>
          </table:table-cell>
          <table:table-cell table:style-name="TableCell70">
            <text:p text:style-name="P71">34.45%</text:p>
          </table:table-cell>
          <table:table-cell table:style-name="TableCell72">
            <text:p text:style-name="P73">5.03</text:p>
          </table:table-cell>
          <table:table-cell table:style-name="TableCell74">
            <text:p text:style-name="P75">7,270</text:p>
          </table:table-cell>
          <table:table-cell table:style-name="TableCell76">
            <text:p text:style-name="P77">21,102</text:p>
          </table:table-cell>
        </table:table-row>
        <table:table-row table:style-name="TableRow78">
          <table:table-cell table:style-name="TableCell79">
            <text:p text:style-name="P80">105</text:p>
          </table:table-cell>
          <table:table-cell table:style-name="TableCell81">
            <text:p text:style-name="P82">37.04%</text:p>
          </table:table-cell>
          <table:table-cell table:style-name="TableCell83">
            <text:p text:style-name="P84">2.59</text:p>
          </table:table-cell>
          <table:table-cell table:style-name="TableCell85">
            <text:p text:style-name="P86">7,722</text:p>
          </table:table-cell>
          <table:table-cell table:style-name="TableCell87">
            <text:p text:style-name="P88">20,851</text:p>
          </table:table-cell>
        </table:table-row>
        <table:table-row table:style-name="TableRow89">
          <table:table-cell table:style-name="TableCell90">
            <text:p text:style-name="P91">106</text:p>
          </table:table-cell>
          <table:table-cell table:style-name="TableCell92">
            <text:p text:style-name="P93">38.09%</text:p>
          </table:table-cell>
          <table:table-cell table:style-name="TableCell94">
            <text:p text:style-name="P95">1.05</text:p>
          </table:table-cell>
          <table:table-cell table:style-name="TableCell96">
            <text:p text:style-name="P97">8,478</text:p>
          </table:table-cell>
          <table:table-cell table:style-name="TableCell98">
            <text:p text:style-name="P99">22,258</text:p>
          </table:table-cell>
        </table:table-row>
        <table:table-row table:style-name="TableRow100">
          <table:table-cell table:style-name="TableCell101">
            <text:p text:style-name="P102">107</text:p>
          </table:table-cell>
          <table:table-cell table:style-name="TableCell103">
            <text:p text:style-name="P104">39.42%</text:p>
          </table:table-cell>
          <table:table-cell table:style-name="TableCell105">
            <text:p text:style-name="P106">1.33</text:p>
          </table:table-cell>
          <table:table-cell table:style-name="TableCell107">
            <text:p text:style-name="P108">8,669</text:p>
          </table:table-cell>
          <table:table-cell table:style-name="TableCell109">
            <text:p text:style-name="P110">21,991</text:p>
          </table:table-cell>
        </table:table-row>
        <table:table-row table:style-name="TableRow111">
          <table:table-cell table:style-name="TableCell112">
            <text:p text:style-name="P113">108</text:p>
          </table:table-cell>
          <table:table-cell table:style-name="TableCell114">
            <text:p text:style-name="P115">42.49%</text:p>
          </table:table-cell>
          <table:table-cell table:style-name="TableCell116">
            <text:p text:style-name="P117">3.07</text:p>
          </table:table-cell>
          <table:table-cell table:style-name="TableCell118">
            <text:p text:style-name="P119">9,461</text:p>
          </table:table-cell>
          <table:table-cell table:style-name="TableCell120">
            <text:p text:style-name="P121">22,268</text:p>
          </table:table-cell>
        </table:table-row>
        <table:table-row table:style-name="TableRow122">
          <table:table-cell table:style-name="TableCell123">
            <text:p text:style-name="P124">109</text:p>
          </table:table-cell>
          <table:table-cell table:style-name="TableCell125">
            <text:p text:style-name="P126">42.77%</text:p>
          </table:table-cell>
          <table:table-cell table:style-name="TableCell127">
            <text:p text:style-name="P128">0.28</text:p>
          </table:table-cell>
          <table:table-cell table:style-name="TableCell129">
            <text:p text:style-name="P130">9,523</text:p>
          </table:table-cell>
          <table:table-cell table:style-name="TableCell131">
            <text:p text:style-name="P132">22,268</text:p>
          </table:table-cell>
        </table:table-row>
        <table:table-row table:style-name="TableRow133">
          <table:table-cell table:style-name="TableCell134">
            <text:p text:style-name="P135">110</text:p>
          </table:table-cell>
          <table:table-cell table:style-name="TableCell136">
            <text:p text:style-name="P137">43.86%</text:p>
          </table:table-cell>
          <table:table-cell table:style-name="TableCell138">
            <text:p text:style-name="P139">1.09</text:p>
          </table:table-cell>
          <table:table-cell table:style-name="TableCell140">
            <text:p text:style-name="P141">9,807</text:p>
          </table:table-cell>
          <table:table-cell table:style-name="TableCell142">
            <text:p text:style-name="P143">22,358</text:p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44.01%</text:p>
          </table:table-cell>
          <table:table-cell table:style-name="TableCell149">
            <text:p text:style-name="P150">0.15</text:p>
          </table:table-cell>
          <table:table-cell table:style-name="TableCell151">
            <text:p text:style-name="P152">9,630</text:p>
          </table:table-cell>
          <table:table-cell table:style-name="TableCell153">
            <text:p text:style-name="P154">21,882</text:p>
          </table:table-cell>
        </table:table-row>
      </table:table>
      <text:p text:style-name="P155">說<text:s text:c="4"/>明：104、109年底市區道路總長度未及統計，故沿用上一年度資料。</text:p>
      <text:p text:style-name="表格內文14行高">資料來源：營建署。本報告整理。</text:p>
      <text:p text:style-name="表格內文14行高"/>
      <text:p text:style-name="P156">表11<text:s text:c="2"/>各地方政府108-111年度市區道路人行道普及率情形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市縣別</text:p>
            </table:table-cell>
            <table:table-cell table:style-name="TableCell167">
              <text:p text:style-name="P168">108年</text:p>
            </table:table-cell>
            <table:table-cell table:style-name="TableCell169">
              <text:p text:style-name="P170">109年</text:p>
            </table:table-cell>
            <table:table-cell table:style-name="TableCell171">
              <text:p text:style-name="P172">110年</text:p>
            </table:table-cell>
            <table:table-cell table:style-name="TableCell173">
              <text:p text:style-name="P174">111年</text:p>
            </table:table-cell>
            <table:table-cell table:style-name="TableCell175">
              <text:p text:style-name="P176">近3年增減百分點</text:p>
            </table:table-cell>
          </table:table-row>
        </table:table-header-rows>
        <table:table-row table:style-name="TableRow177">
          <table:table-cell table:style-name="TableCell178">
            <text:p text:style-name="P179">全國</text:p>
          </table:table-cell>
          <table:table-cell table:style-name="TableCell180">
            <text:p text:style-name="P181">42.49%</text:p>
          </table:table-cell>
          <table:table-cell table:style-name="TableCell182">
            <text:p text:style-name="P183">42.77%</text:p>
          </table:table-cell>
          <table:table-cell table:style-name="TableCell184">
            <text:p text:style-name="P185">43.86%</text:p>
          </table:table-cell>
          <table:table-cell table:style-name="TableCell186">
            <text:p text:style-name="P187">44.01%</text:p>
          </table:table-cell>
          <table:table-cell table:style-name="TableCell188">
            <text:p text:style-name="P189">1.52</text:p>
          </table:table-cell>
        </table:table-row>
        <table:table-row table:style-name="TableRow190">
          <table:table-cell table:style-name="TableCell191">
            <text:p text:style-name="P192">新北市</text:p>
          </table:table-cell>
          <table:table-cell table:style-name="TableCell193">
            <text:p text:style-name="P194">65.50%</text:p>
          </table:table-cell>
          <table:table-cell table:style-name="TableCell195">
            <text:p text:style-name="P196">65.99%</text:p>
          </table:table-cell>
          <table:table-cell table:style-name="TableCell197">
            <text:p text:style-name="P198">65.82%</text:p>
          </table:table-cell>
          <table:table-cell table:style-name="TableCell199">
            <text:p text:style-name="P200">62.73%</text:p>
          </table:table-cell>
          <table:table-cell table:style-name="TableCell201">
            <text:p text:style-name="P202">-2.77</text:p>
          </table:table-cell>
        </table:table-row>
        <table:table-row table:style-name="TableRow203">
          <table:table-cell table:style-name="TableCell204">
            <text:p text:style-name="P205">台北市</text:p>
          </table:table-cell>
          <table:table-cell table:style-name="TableCell206">
            <text:p text:style-name="P207">65.12%</text:p>
          </table:table-cell>
          <table:table-cell table:style-name="TableCell208">
            <text:p text:style-name="P209">66.19%</text:p>
          </table:table-cell>
          <table:table-cell table:style-name="TableCell210">
            <text:p text:style-name="P211">66.76%</text:p>
          </table:table-cell>
          <table:table-cell table:style-name="TableCell212">
            <text:p text:style-name="P213">67.21%</text:p>
          </table:table-cell>
          <table:table-cell table:style-name="TableCell214">
            <text:p text:style-name="P215">2.09</text:p>
          </table:table-cell>
        </table:table-row>
        <table:table-row table:style-name="TableRow216">
          <table:table-cell table:style-name="TableCell217">
            <text:p text:style-name="P218">桃園市</text:p>
          </table:table-cell>
          <table:table-cell table:style-name="TableCell219">
            <text:p text:style-name="P220">36.37%</text:p>
          </table:table-cell>
          <table:table-cell table:style-name="TableCell221">
            <text:p text:style-name="P222">39.26%</text:p>
          </table:table-cell>
          <table:table-cell table:style-name="TableCell223">
            <text:p text:style-name="P224">47.92%</text:p>
          </table:table-cell>
          <table:table-cell table:style-name="TableCell225">
            <text:p text:style-name="P226">47.99%</text:p>
          </table:table-cell>
          <table:table-cell table:style-name="TableCell227">
            <text:p text:style-name="P228">11.62</text:p>
          </table:table-cell>
        </table:table-row>
        <table:table-row table:style-name="TableRow229">
          <table:table-cell table:style-name="TableCell230">
            <text:p text:style-name="P231">台中市</text:p>
          </table:table-cell>
          <table:table-cell table:style-name="TableCell232">
            <text:p text:style-name="P233">54.83%</text:p>
          </table:table-cell>
          <table:table-cell table:style-name="TableCell234">
            <text:p text:style-name="P235">51.55%</text:p>
          </table:table-cell>
          <table:table-cell table:style-name="TableCell236">
            <text:p text:style-name="P237">51.72%</text:p>
          </table:table-cell>
          <table:table-cell table:style-name="TableCell238">
            <text:p text:style-name="P239">48.07%</text:p>
          </table:table-cell>
          <table:table-cell table:style-name="TableCell240">
            <text:p text:style-name="P241">-6.76</text:p>
          </table:table-cell>
        </table:table-row>
        <table:table-row table:style-name="TableRow242">
          <table:table-cell table:style-name="TableCell243">
            <text:p text:style-name="P244">台南市</text:p>
          </table:table-cell>
          <table:table-cell table:style-name="TableCell245">
            <text:p text:style-name="P246">37.57%</text:p>
          </table:table-cell>
          <table:table-cell table:style-name="TableCell247">
            <text:p text:style-name="P248">39.17%</text:p>
          </table:table-cell>
          <table:table-cell table:style-name="TableCell249">
            <text:p text:style-name="P250">39.05%</text:p>
          </table:table-cell>
          <table:table-cell table:style-name="TableCell251">
            <text:p text:style-name="P252">35.09%</text:p>
          </table:table-cell>
          <table:table-cell table:style-name="TableCell253">
            <text:p text:style-name="P254">-2.48</text:p>
          </table:table-cell>
        </table:table-row>
        <text:soft-page-break/>
        <table:table-row table:style-name="TableRow255">
          <table:table-cell table:style-name="TableCell256">
            <text:p text:style-name="P257">高雄市</text:p>
          </table:table-cell>
          <table:table-cell table:style-name="TableCell258">
            <text:p text:style-name="P259">38.17%</text:p>
          </table:table-cell>
          <table:table-cell table:style-name="TableCell260">
            <text:p text:style-name="P261">38.39%</text:p>
          </table:table-cell>
          <table:table-cell table:style-name="TableCell262">
            <text:p text:style-name="P263">43.47%</text:p>
          </table:table-cell>
          <table:table-cell table:style-name="TableCell264">
            <text:p text:style-name="P265">55.23%</text:p>
          </table:table-cell>
          <table:table-cell table:style-name="TableCell266">
            <text:p text:style-name="P267">17.06</text:p>
          </table:table-cell>
        </table:table-row>
        <table:table-row table:style-name="TableRow268">
          <table:table-cell table:style-name="TableCell269">
            <text:p text:style-name="P270">基隆市</text:p>
          </table:table-cell>
          <table:table-cell table:style-name="TableCell271">
            <text:p text:style-name="P272">24.68%</text:p>
          </table:table-cell>
          <table:table-cell table:style-name="TableCell273">
            <text:p text:style-name="P274">24.67%</text:p>
          </table:table-cell>
          <table:table-cell table:style-name="TableCell275">
            <text:p text:style-name="P276">24.58%</text:p>
          </table:table-cell>
          <table:table-cell table:style-name="TableCell277">
            <text:p text:style-name="P278">33.59%</text:p>
          </table:table-cell>
          <table:table-cell table:style-name="TableCell279">
            <text:p text:style-name="P280">8.91</text:p>
          </table:table-cell>
        </table:table-row>
        <table:table-row table:style-name="TableRow281">
          <table:table-cell table:style-name="TableCell282">
            <text:p text:style-name="P283">宜蘭縣</text:p>
          </table:table-cell>
          <table:table-cell table:style-name="TableCell284">
            <text:p text:style-name="P285">31.49%</text:p>
          </table:table-cell>
          <table:table-cell table:style-name="TableCell286">
            <text:p text:style-name="P287">30.97%</text:p>
          </table:table-cell>
          <table:table-cell table:style-name="TableCell288">
            <text:p text:style-name="P289">31.52%</text:p>
          </table:table-cell>
          <table:table-cell table:style-name="TableCell290">
            <text:p text:style-name="P291">28.28%</text:p>
          </table:table-cell>
          <table:table-cell table:style-name="TableCell292">
            <text:p text:style-name="P293">-3.21</text:p>
          </table:table-cell>
        </table:table-row>
        <table:table-row table:style-name="TableRow294">
          <table:table-cell table:style-name="TableCell295">
            <text:p text:style-name="P296">新竹市</text:p>
          </table:table-cell>
          <table:table-cell table:style-name="TableCell297">
            <text:p text:style-name="P298">43.46%</text:p>
          </table:table-cell>
          <table:table-cell table:style-name="TableCell299">
            <text:p text:style-name="P300">63.13%</text:p>
          </table:table-cell>
          <table:table-cell table:style-name="TableCell301">
            <text:p text:style-name="P302">54.00%</text:p>
          </table:table-cell>
          <table:table-cell table:style-name="TableCell303">
            <text:p text:style-name="P304">61.65%</text:p>
          </table:table-cell>
          <table:table-cell table:style-name="TableCell305">
            <text:p text:style-name="P306">18.19</text:p>
          </table:table-cell>
        </table:table-row>
        <table:table-row table:style-name="TableRow307">
          <table:table-cell table:style-name="TableCell308">
            <text:p text:style-name="P309">新竹縣</text:p>
          </table:table-cell>
          <table:table-cell table:style-name="TableCell310">
            <text:p text:style-name="P311">85.86%</text:p>
          </table:table-cell>
          <table:table-cell table:style-name="TableCell312">
            <text:p text:style-name="P313">74.19%</text:p>
          </table:table-cell>
          <table:table-cell table:style-name="TableCell314">
            <text:p text:style-name="P315">77.35%</text:p>
          </table:table-cell>
          <table:table-cell table:style-name="TableCell316">
            <text:p text:style-name="P317">80.27%</text:p>
          </table:table-cell>
          <table:table-cell table:style-name="TableCell318">
            <text:p text:style-name="P319">-5.59</text:p>
          </table:table-cell>
        </table:table-row>
        <table:table-row table:style-name="TableRow320">
          <table:table-cell table:style-name="TableCell321">
            <text:p text:style-name="P322">苗栗縣</text:p>
          </table:table-cell>
          <table:table-cell table:style-name="TableCell323">
            <text:p text:style-name="P324">22.27%</text:p>
          </table:table-cell>
          <table:table-cell table:style-name="TableCell325">
            <text:p text:style-name="P326">23.06%</text:p>
          </table:table-cell>
          <table:table-cell table:style-name="TableCell327">
            <text:p text:style-name="P328">23.27%</text:p>
          </table:table-cell>
          <table:table-cell table:style-name="TableCell329">
            <text:p text:style-name="P330">16.58%</text:p>
          </table:table-cell>
          <table:table-cell table:style-name="TableCell331">
            <text:p text:style-name="P332">-5.69</text:p>
          </table:table-cell>
        </table:table-row>
        <table:table-row table:style-name="TableRow333">
          <table:table-cell table:style-name="TableCell334">
            <text:p text:style-name="P335">彰化縣</text:p>
          </table:table-cell>
          <table:table-cell table:style-name="TableCell336">
            <text:p text:style-name="P337">32.70%</text:p>
          </table:table-cell>
          <table:table-cell table:style-name="TableCell338">
            <text:p text:style-name="P339">35.54%</text:p>
          </table:table-cell>
          <table:table-cell table:style-name="TableCell340">
            <text:p text:style-name="P341">29.91%</text:p>
          </table:table-cell>
          <table:table-cell table:style-name="TableCell342">
            <text:p text:style-name="P343">21.30%</text:p>
          </table:table-cell>
          <table:table-cell table:style-name="TableCell344">
            <text:p text:style-name="P345">-11.40</text:p>
          </table:table-cell>
        </table:table-row>
        <table:table-row table:style-name="TableRow346">
          <table:table-cell table:style-name="TableCell347">
            <text:p text:style-name="P348">南投縣</text:p>
          </table:table-cell>
          <table:table-cell table:style-name="TableCell349">
            <text:p text:style-name="P350">26.44%</text:p>
          </table:table-cell>
          <table:table-cell table:style-name="TableCell351">
            <text:p text:style-name="P352">26.42%</text:p>
          </table:table-cell>
          <table:table-cell table:style-name="TableCell353">
            <text:p text:style-name="P354">26.52%</text:p>
          </table:table-cell>
          <table:table-cell table:style-name="TableCell355">
            <text:p text:style-name="P356">26.56%</text:p>
          </table:table-cell>
          <table:table-cell table:style-name="TableCell357">
            <text:p text:style-name="P358">0.12</text:p>
          </table:table-cell>
        </table:table-row>
        <table:table-row table:style-name="TableRow359">
          <table:table-cell table:style-name="TableCell360">
            <text:p text:style-name="P361">雲林縣</text:p>
          </table:table-cell>
          <table:table-cell table:style-name="TableCell362">
            <text:p text:style-name="P363">35.04%</text:p>
          </table:table-cell>
          <table:table-cell table:style-name="TableCell364">
            <text:p text:style-name="P365">36.00%</text:p>
          </table:table-cell>
          <table:table-cell table:style-name="TableCell366">
            <text:p text:style-name="P367">35.80%</text:p>
          </table:table-cell>
          <table:table-cell table:style-name="TableCell368">
            <text:p text:style-name="P369">27.16%</text:p>
          </table:table-cell>
          <table:table-cell table:style-name="TableCell370">
            <text:p text:style-name="P371">-7.88</text:p>
          </table:table-cell>
        </table:table-row>
        <table:table-row table:style-name="TableRow372">
          <table:table-cell table:style-name="TableCell373">
            <text:p text:style-name="P374">嘉義縣</text:p>
          </table:table-cell>
          <table:table-cell table:style-name="TableCell375">
            <text:p text:style-name="P376">46.84%</text:p>
          </table:table-cell>
          <table:table-cell table:style-name="TableCell377">
            <text:p text:style-name="P378">46.57%</text:p>
          </table:table-cell>
          <table:table-cell table:style-name="TableCell379">
            <text:p text:style-name="P380">46.60%</text:p>
          </table:table-cell>
          <table:table-cell table:style-name="TableCell381">
            <text:p text:style-name="P382">47.54%</text:p>
          </table:table-cell>
          <table:table-cell table:style-name="TableCell383">
            <text:p text:style-name="P384">0.70</text:p>
          </table:table-cell>
        </table:table-row>
        <table:table-row table:style-name="TableRow385">
          <table:table-cell table:style-name="TableCell386">
            <text:p text:style-name="P387">嘉義市</text:p>
          </table:table-cell>
          <table:table-cell table:style-name="TableCell388">
            <text:p text:style-name="P389">34.10%</text:p>
          </table:table-cell>
          <table:table-cell table:style-name="TableCell390">
            <text:p text:style-name="P391">33.96%</text:p>
          </table:table-cell>
          <table:table-cell table:style-name="TableCell392">
            <text:p text:style-name="P393">34.31%</text:p>
          </table:table-cell>
          <table:table-cell table:style-name="TableCell394">
            <text:p text:style-name="P395">35.53%</text:p>
          </table:table-cell>
          <table:table-cell table:style-name="TableCell396">
            <text:p text:style-name="P397">1.43</text:p>
          </table:table-cell>
        </table:table-row>
        <table:table-row table:style-name="TableRow398">
          <table:table-cell table:style-name="TableCell399">
            <text:p text:style-name="P400">屏東縣</text:p>
          </table:table-cell>
          <table:table-cell table:style-name="TableCell401">
            <text:p text:style-name="P402">15.05%</text:p>
          </table:table-cell>
          <table:table-cell table:style-name="TableCell403">
            <text:p text:style-name="P404">13.65%</text:p>
          </table:table-cell>
          <table:table-cell table:style-name="TableCell405">
            <text:p text:style-name="P406">14.02%</text:p>
          </table:table-cell>
          <table:table-cell table:style-name="TableCell407">
            <text:p text:style-name="P408">8.86%</text:p>
          </table:table-cell>
          <table:table-cell table:style-name="TableCell409">
            <text:p text:style-name="P410">-6.19</text:p>
          </table:table-cell>
        </table:table-row>
        <table:table-row table:style-name="TableRow411">
          <table:table-cell table:style-name="TableCell412">
            <text:p text:style-name="P413">台東縣</text:p>
          </table:table-cell>
          <table:table-cell table:style-name="TableCell414">
            <text:p text:style-name="P415">16.94%</text:p>
          </table:table-cell>
          <table:table-cell table:style-name="TableCell416">
            <text:p text:style-name="P417">16.16%</text:p>
          </table:table-cell>
          <table:table-cell table:style-name="TableCell418">
            <text:p text:style-name="P419">16.17%</text:p>
          </table:table-cell>
          <table:table-cell table:style-name="TableCell420">
            <text:p text:style-name="P421">18.02%</text:p>
          </table:table-cell>
          <table:table-cell table:style-name="TableCell422">
            <text:p text:style-name="P423">1.08</text:p>
          </table:table-cell>
        </table:table-row>
        <table:table-row table:style-name="TableRow424">
          <table:table-cell table:style-name="TableCell425">
            <text:p text:style-name="P426">花蓮縣</text:p>
          </table:table-cell>
          <table:table-cell table:style-name="TableCell427">
            <text:p text:style-name="P428">14.28%</text:p>
          </table:table-cell>
          <table:table-cell table:style-name="TableCell429">
            <text:p text:style-name="P430">14.88%</text:p>
          </table:table-cell>
          <table:table-cell table:style-name="TableCell431">
            <text:p text:style-name="P432">15.50%</text:p>
          </table:table-cell>
          <table:table-cell table:style-name="TableCell433">
            <text:p text:style-name="P434">17.48%</text:p>
          </table:table-cell>
          <table:table-cell table:style-name="TableCell435">
            <text:p text:style-name="P436">3.20</text:p>
          </table:table-cell>
        </table:table-row>
        <table:table-row table:style-name="TableRow437">
          <table:table-cell table:style-name="TableCell438">
            <text:p text:style-name="P439">澎湖縣</text:p>
          </table:table-cell>
          <table:table-cell table:style-name="TableCell440">
            <text:p text:style-name="P441">58.75%</text:p>
          </table:table-cell>
          <table:table-cell table:style-name="TableCell442">
            <text:p text:style-name="P443">59.30%</text:p>
          </table:table-cell>
          <table:table-cell table:style-name="TableCell444">
            <text:p text:style-name="P445">59.30%</text:p>
          </table:table-cell>
          <table:table-cell table:style-name="TableCell446">
            <text:p text:style-name="P447">59.39%</text:p>
          </table:table-cell>
          <table:table-cell table:style-name="TableCell448">
            <text:p text:style-name="P449">0.64</text:p>
          </table:table-cell>
        </table:table-row>
        <table:table-row table:style-name="TableRow450">
          <table:table-cell table:style-name="TableCell451">
            <text:p text:style-name="P452">金門縣</text:p>
          </table:table-cell>
          <table:table-cell table:style-name="TableCell453">
            <text:p text:style-name="P454">71.31%</text:p>
          </table:table-cell>
          <table:table-cell table:style-name="TableCell455">
            <text:p text:style-name="P456">58.39%</text:p>
          </table:table-cell>
          <table:table-cell table:style-name="TableCell457">
            <text:p text:style-name="P458">43.10%</text:p>
          </table:table-cell>
          <table:table-cell table:style-name="TableCell459">
            <text:p text:style-name="P460">43.12%</text:p>
          </table:table-cell>
          <table:table-cell table:style-name="TableCell461">
            <text:p text:style-name="P462">-28.19</text:p>
          </table:table-cell>
        </table:table-row>
        <table:table-row table:style-name="TableRow463">
          <table:table-cell table:style-name="TableCell464">
            <text:p text:style-name="P465">連江縣</text:p>
          </table:table-cell>
          <table:table-cell table:style-name="TableCell466">
            <text:p text:style-name="P467">56.59%</text:p>
          </table:table-cell>
          <table:table-cell table:style-name="TableCell468">
            <text:p text:style-name="P469">57.79%</text:p>
          </table:table-cell>
          <table:table-cell table:style-name="TableCell470">
            <text:p text:style-name="P471">58.51%</text:p>
          </table:table-cell>
          <table:table-cell table:style-name="TableCell472">
            <text:p text:style-name="P473">62.73%</text:p>
          </table:table-cell>
          <table:table-cell table:style-name="TableCell474">
            <text:p text:style-name="P475">6.14</text:p>
          </table:table-cell>
        </table:table-row>
      </table:table>
      <text:p text:style-name="P476">說<text:s text:c="4"/>明：市區道路及人行道長度由各地方政府統計提供，其長度或因都市計畫變更或因道路新闢刨除而增減。</text:p>
      <text:p text:style-name="表格內文14行高">資料來<text:soft-page-break/>源：營建署。本報告整理。</text:p>
      <text:p text:style-name="P477">(三)截至112年6月底尚有上期案件未完成，亟待落實追蹤控管機制</text:p>
      <text:p text:style-name="P478">營建署及公路總局推動「生活圈道路計畫」，部分上期(104-110年)未能如期完工移至本期續辦案件，存有多次流標、上修工程經費及工程進度落後等情事，述明如下：</text:p>
      <text:p text:style-name="P479"><text:span text:style-name="T480">1.</text:span><text:span text:style-name="T481">營建署</text:span><text:span text:style-name="T482">(市區道路)</text:span><text:span text:style-name="T483">：</text:span>營建署持續辦理各期「生活圈道路計畫」(市區道路)，因上期有9項工程<text:span text:style-name="註腳參照"><text:note text:note-class="footnote" text:id="_ftn2"><text:note-citation>3</text:note-citation><text:note-body><text:p text:style-name="P484">該9個案件為：(1)桃園市月桃路道路拓寬及延伸至福山路道路新闢工程、(2)新竹縣高鐵橋下聯絡道延伸至竹科工程(中興路V力行路段)、(3)臺中市西屯區市政路延伸工程、(4)臺中市溫寮溪旁(甲后路至經國路)聯絡道路新闢工程、(5)彰化縣彰化市大埔截水溝堤岸道路拓寬工程規劃設計案、(6)嘉義縣民雄頭橋地區都市計畫特II道路銜接13號道路工程、(7)臺南市安平漁港跨港大橋新建工程、(8)臺南市臺南都會區北外環銜接樹谷園區連絡道及(9)臺南市永康區新灣橋改建工程。</text:p></text:note-body></text:note></text:span>未能如期於該期完成，爰延<text:soft-page-break/>至本期繼續辦理，惟截至112年6月底止「彰化市大埔截水溝堤岸道路拓寬工程規劃設計案」、「臺南市安平漁港跨港大橋新建工程」、「嘉義縣民雄頭橋地區都市計畫特II道路銜接13號道路工程」等3個案件多次流標，進度延宕，且前兩案亦導致工程經費上修，以「彰化市大埔截水溝堤岸道路拓寬工程規劃設計案」為例，原核定數15億930萬元，彰化縣政府檢討調整為34億87萬9千元，雖其後營建署將其修正為21億7,871萬元，然上修6億6,941萬元，占原核定金額達44.35%，調幅甚大(詳表12)，容待督促地方政府積極辦理。</text:p>
      <text:p text:style-name="P485"><text:span text:style-name="T486">2</text:span><text:span text:style-name="T487">.</text:span><text:span text:style-name="T488">公路總局(公路系統</text:span><text:span text:style-name="T489">)</text:span><text:span text:style-name="T490">：</text:span>公路總局持續辦理各期「生活圈道路計畫」(公路系統)，因上期有17項工程未能於該期完成<text:span text:style-name="T491"><text:note text:note-class="footnote" text:id="_ftn3"><text:note-citation>4</text:note-citation><text:note-body><text:p text:style-name="P492">17件工程包括新竹縣3件、苗栗縣1件、彰化縣3件、雲林縣3件、嘉義縣2件、屏東縣3件、花蓮縣2件。</text:p></text:note-body></text:note></text:span>，爰延至本期繼續辦理，惟截至112年6月底止新竹縣、彰化縣及雲林縣各有1案、2案及1案因設計變更、物料調漲、缺工、多次流標等因素，造成工程進度落後，尚待積極辦理(詳表13)。</text:p>
      <text:p text:style-name="P493"><text:span text:style-name="T494">表</text:span><text:span text:style-name="T495">1</text:span><text:span text:style-name="T496">2</text:span><text:span text:style-name="T497"><text:s/></text:span><text:span text:style-name="T498">截至</text:span><text:span text:style-name="T499">112</text:span><text:span text:style-name="T500">年</text:span><text:span text:style-name="T501">6</text:span><text:span text:style-name="T502">月底止</text:span><text:span text:style-name="T503">營建署</text:span><text:span text:style-name="T504">「生活圈道路計畫」</text:span><text:span text:style-name="T505">(市區道路)</text:span><text:span text:style-name="T506">上</text:span><text:span text:style-name="T507">期未完工程</text:span><text:span text:style-name="T508">案件辦理情形表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工程名稱</text:p>
              <text:p text:style-name="P515">(原核定數)</text:p>
              <text:p text:style-name="P516">預計完工日期</text:p>
            </table:table-cell>
            <table:table-cell table:style-name="TableCell517">
              <text:p text:style-name="P518"><text:span text:style-name="T519">案件辦理情形</text:span></text:p>
            </table:table-cell>
          </table:table-row>
        </table:table-header-rows>
        <table:table-row table:style-name="TableRow520">
          <table:table-cell table:style-name="TableCell521">
            <text:p text:style-name="P522">1.彰化市大埔截水溝堤岸道路拓寬工程規劃設計案</text:p>
            <text:p text:style-name="P523">(15億930萬元)</text:p>
            <text:soft-page-break/>
            <text:p text:style-name="P524">114年底</text:p>
          </table:table-cell>
          <table:table-cell table:style-name="TableCell525">
            <text:p text:style-name="P526">1.本案於110年9月23日、10月21日、111年2月17日及111年4月7日開標4次，均因無廠商投標致流標。</text:p>
            <text:p text:style-name="P527">2.工程會111年4月19日召開巨額工程流標專案檢討會。內政部(營建署)於同年6月13日前往督導進度，經縣府檢討<text:soft-page-break/>經費結構及施工廠商施作量能後，調整發包施工費為34億87萬9千元，並調整契約條款及工期增加200<text:soft-page-break/>日曆天。</text:p>
            <text:p text:style-name="P528">3.內政部(營建署)於110年11月15日修正工程費為21億7,871萬元，為避免排擠其他地方政府額度，後續不再增列經費，如超出此上限將由彰化市政府自籌經費辦理。</text:p>
            <text:p text:style-name="P529">4.本案於111年11月決標，目前施工中，將督導施工廠商依預定期程執行。</text:p>
          </table:table-cell>
        </table:table-row>
        <text:soft-page-break/>
        <table:table-row table:style-name="TableRow530">
          <table:table-cell table:style-name="TableCell531">
            <text:p text:style-name="P532">2.臺南市安平漁港跨港大橋新建工程</text:p>
            <text:p text:style-name="P533">(15億7,200萬元)</text:p>
            <text:p text:style-name="P534">114年底</text:p>
          </table:table-cell>
          <table:table-cell table:style-name="TableCell535">
            <text:p text:style-name="P536">1.本案於110年12月、111年1月、10月開標3次，均因無廠商投標致流標。核定經費由15億7,200萬元上調至16億9,090萬元</text:p>
            <text:p text:style-name="P537">2.因本工程涉及與周邊造船廠界面、漁港水域通行配合及各管線協調等問題，臺南市政府已於111年7月13日向本部申請代辦本工程，以排解介面衝突問題，市府於112年4月重新招標，112年5月24日因無廠商投標致流標，市府刻正檢討預算並積極邀標，預計112年9月前重新上網招標。</text:p>
          </table:table-cell>
        </table:table-row>
        <table:table-row table:style-name="TableRow538">
          <table:table-cell table:style-name="TableCell539">
            <text:p text:style-name="P540">3.嘉義縣民雄頭橋地區都市計畫特II道路銜接13號道路工程</text:p>
            <text:p text:style-name="P541">(4億5,600萬元)</text:p>
            <text:p text:style-name="P542">115年6月底</text:p>
          </table:table-cell>
          <table:table-cell table:style-name="TableCell543">
            <text:p text:style-name="P544">1.本案核定經費4.56億元，於111年7月、12月，112年2月上網招標，均無廠商投標致流標，經檢核本案工程涉及既有水利管線遷移，施工介面複雜，已通知縣府相關單位進行前置作業。</text:p>
            <text:p text:style-name="P545">2.本案於112年5月1日重新上網招標，並於112年6月13日決標，預計112年8月開工。</text:p>
          </table:table-cell>
        </table:table-row>
      </table:table>
      <text:p text:style-name="表格內文14行高"><text:span text:style-name="T546">資料來源</text:span>：營建署。本報告整理。</text:p>
      <text:p text:style-name="P547"><text:span text:style-name="T548">表</text:span><text:span text:style-name="T549">1</text:span><text:span text:style-name="T550">3</text:span><text:span text:style-name="T551">　截至</text:span><text:span text:style-name="T552">112</text:span><text:span text:style-name="T553">年6月底止公路總局</text:span><text:span text:style-name="T554">「生活圈道路計畫」</text:span><text:span text:style-name="T555">(公路系統)前期未完工程案件辦理情形表</text:span></text:p>
      <table:table table:style-name="Table556">
        <table:table-columns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工程名稱</text:p>
              <text:p text:style-name="P562">(原核定數)</text:p>
              <text:p text:style-name="P563">預計完工日期</text:p>
            </table:table-cell>
            <table:table-cell table:style-name="TableCell564">
              <text:p text:style-name="P565"><text:span text:style-name="T566">案件辦理情形</text:span></text:p>
            </table:table-cell>
          </table:table-row>
        </table:table-header-rows>
        <table:table-row table:style-name="TableRow567">
          <table:table-cell table:style-name="TableCell568">
            <text:p text:style-name="P569"><text:span text:style-name="T570">1</text:span><text:span text:style-name="T571">.</text:span><text:span text:style-name="T572">新竹縣茄苳交流道聯絡道路穿越</text:span><text:span text:style-name="T573">中山</text:span><text:span text:style-name="T574">高工程</text:span><text:span text:style-name="T575">(</text:span><text:span text:style-name="T576">新林路至寶新路</text:span><text:span text:style-name="T577">)</text:span></text:p>
            <text:p text:style-name="P578">(4億1,080萬元)</text:p>
            <text:p text:style-name="P579">114年8月</text:p>
          </table:table-cell>
          <table:table-cell table:style-name="TableCell580">
            <text:p text:style-name="P581">111年6月28日流標、7月5日第2次開標，7月29日決標，工程於111年11月9日開工，預計114年8月完工，現況落後，刻趕辦變更設計事宜。</text:p>
          </table:table-cell>
        </table:table-row>
        <text:soft-page-break/>
        <table:table-row table:style-name="TableRow582">
          <table:table-cell table:style-name="TableCell583">
            <text:p text:style-name="P584">2.新竹縣縣道122線43.5k(五峰鄉)路段改善工程</text:p>
            <text:p text:style-name="P585">(3億823萬元)</text:p>
            <text:p text:style-name="P586">113年9月</text:p>
          </table:table-cell>
          <table:table-cell table:style-name="TableCell587">
            <text:p text:style-name="P588">1.期間辦理修正計畫2次，工程招標112年4月6日、4月17日、4月26日，5月25日、6月15日流標，預計112年7月5日第6次開標。</text:p>
            <text:p text:style-name="P589">2.中央款3億823萬元不變，惟地方款由8,193萬4千元上修為2億9,193萬4千元，總經費由3億9,016萬4千元上修為6億16萬4千元。</text:p>
          </table:table-cell>
        </table:table-row>
        <text:soft-page-break/>
        <table:table-row table:style-name="TableRow590">
          <table:table-cell table:style-name="TableCell591">
            <text:p text:style-name="P592">3.彰化縣大埔截水溝堤岸拓寬工程(非都市計畫路段)</text:p>
            <text:p text:style-name="P593">(6億8,988萬8千元)</text:p>
            <text:p text:style-name="P594">116年12月</text:p>
          </table:table-cell>
          <table:table-cell table:style-name="TableCell595">
            <text:p text:style-name="P596">工程涉及跨越高速公路，以及掘地穿越縱貫鐵路，發包期間無廠商投標、物料調漲、缺工等因素影響，導致流標6次，目前已於112年1月31日開工，工程持續推動。</text:p>
          </table:table-cell>
        </table:table-row>
        <table:table-row table:style-name="TableRow597">
          <table:table-cell table:style-name="TableCell598">
            <text:p text:style-name="P599">4.雲林縣雲2線(0k+000-2k+467.45)拓寬工程(第二期0k+500-2k+467.45)</text:p>
            <text:p text:style-name="P600">(2億5,824萬元)</text:p>
            <text:p text:style-name="P601">112年12月</text:p>
          </table:table-cell>
          <table:table-cell table:style-name="TableCell602">
            <text:p text:style-name="P603">辦理修正計畫1次，修正里程及拓寬路寬。工程歷經4次流標，於111年7月13日訂約，同年8月19日開工，受變更設計影響進度些微落後。</text:p>
          </table:table-cell>
        </table:table-row>
      </table:table>
      <text:p text:style-name="表格內文14行高"><text:span text:style-name="T604">資料來源</text:span>：公路總局。本報告整理。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965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29T03:50:00Z</meta:creation-date>
    <dc:date>2023-08-29T03:50:00Z</dc:date>
    <meta:print-date>2023-08-29T03:50:00Z</meta:print-date>
    <meta:template xlink:href="報告範本20130827" xlink:type="simple"/>
    <meta:editing-cycles>2</meta:editing-cycles>
    <meta:editing-duration>PT0S</meta:editing-duration>
    <meta:document-statistic meta:page-count="21" meta:paragraph-count="11" meta:word-count="858" meta:character-count="5742" meta:row-count="40" meta:non-whitespace-character-count="4895"/>
  </office:meta>
</office:document-meta>
</file>