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下內文縮2" style:family="paragraph">
      <style:paragraph-properties fo:line-height="0.2777in" fo:margin-left="0.8875in" fo:text-indent="-0.9861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8472in"/>
    </style:style>
    <style:style style:name="TableColumn17" style:family="table-column">
      <style:table-column-properties style:column-width="1.2798in"/>
    </style:style>
    <style:style style:name="TableColumn18" style:family="table-column">
      <style:table-column-properties style:column-width="2.8541in"/>
    </style:style>
    <style:style style:name="Table15" style:family="table">
      <style:table-properties style:width="5.9812in" fo:margin-left="0in" table:align="left"/>
    </style:style>
    <style:style style:name="TableRow19" style:family="table-row">
      <style:table-row-properties style:min-row-height="0.225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justify" fo:margin-left="0.175in" fo:text-indent="-0.175in">
        <style:tab-stops/>
      </style:paragraph-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fo:margin-left="0.175in" fo:text-indent="-0.175in">
        <style:tab-stops/>
      </style:paragraph-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justify" fo:margin-left="0.175in" fo:text-indent="-0.17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fo:margin-left="0.175in" fo:text-indent="-0.175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175in" fo:text-indent="-0.17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175in" fo:text-indent="-0.17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left="0.175in" fo:text-indent="-0.17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175in" fo:text-indent="-0.17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fo:margin-left="0.175in" fo:text-indent="-0.175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fo:margin-left="0.243in" fo:text-indent="-0.243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min-row-height="0.2493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0006in" fo:text-indent="-0.0013in">
        <style:tab-stops/>
      </style:paragraph-properties>
      <style:text-properties fo:font-weight="bold" style:font-weight-asian="bol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office:automatic-styles>
  <office:body>
    <office:text text:use-soft-page-breaks="true">
      <text:p text:style-name="P1">我國推動提升農業競爭力之重大措施辦理成效探討</text:p>
      <text:p text:style-name="P4"><text:bookmark-start text:name="_Toc110417729"/><text:bookmark-start text:name="_Toc144711084"/>三、近年有關提升農業競爭力之重大跨年期計畫經費概況<text:bookmark-end text:name="_Toc144711084"/></text:p>
      <text:p text:style-name="P5">農委會110年公布「新農業創新推動方案2.0」，透過「增進農民福利體系」、「健全基礎環境」及「提升產業競爭力」等三大施政主軸，以達成提升農民所得及供給消費者安全農產品之施政核心目標。其中「提升產業競爭力」規劃10大策略，預計110年至113年間投入總經費將近1,203億元，據農委會資料指出，其執行策略包括推廣有機友善、產銷履歷、推動學校午餐採用在地食材與食農教育、發展農產品冷鏈體系、農產品初級加工新作為、推動農糧產業省工機械化及設備現代化、推動林下經濟、永續漁業產業發展、提升畜禽產業競爭力、拓展農產品外銷及推動農村永續發展等共計10項<text:span text:style-name="註腳參照"><text:note text:note-class="footnote" text:id="_ftn0"><text:note-citation>1</text:note-citation><text:note-body><text:p text:style-name="註腳表格內文14行高左右齊"><text:s/>未包括納管農產品初級加工場，強化農產初級加工場所及其加工品衛生安全等視年度需求逐年編列之經費。</text:p></text:note-body></text:note></text:span>，各重要計畫之經費總計1,202億9,721萬7千元(詳表2-3-1)。其中總經費150億元以上者計4項：「推動農村永續發展」543億9,300萬元、「推廣有機友善、產銷履歷」164億48萬7千元、「提升畜禽產業競爭力」155億5,000萬元及「發展農產品冷鏈體系」150億1,815萬元，各策略項下重要計畫之經費及績效目標等詳附錄。</text:p>
      <text:p text:style-name="P6"><text:span text:style-name="T7">表2</text:span><text:span text:style-name="T8">-3-1 <text:s/></text:span><text:span text:style-name="T9">「新農業創新推動方案2.0」中「提升產業競爭力」之</text:span><text:span text:style-name="T10">1</text:span><text:span text:style-name="T11">0</text:span><text:span text:style-name="T12">大策略與經費概況表</text:span><text:span text:style-name="T13"><text:s text:c="22"/></text:span><text:span text:style-name="T14">單位：新臺幣千元</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策略</text:p>
            </table:table-cell>
            <table:table-cell table:style-name="TableCell22">
              <text:p text:style-name="P23">總經費</text:p>
            </table:table-cell>
            <table:table-cell table:style-name="TableCell24">
              <text:p text:style-name="P25">內容</text:p>
            </table:table-cell>
          </table:table-row>
        </table:table-header-rows>
        <table:table-row table:style-name="TableRow26">
          <table:table-cell table:style-name="TableCell27">
            <text:list text:style-name="LFO11" text:continue-numbering="true">
              <text:list-item>
                <text:p text:style-name="P28">推廣有機友善、產銷履歷</text:p>
              </text:list-item>
            </text:list>
          </table:table-cell>
          <table:table-cell table:style-name="TableCell29">
            <text:p text:style-name="P30">16,400,487</text:p>
          </table:table-cell>
          <table:table-cell table:style-name="TableCell31">
            <text:p text:style-name="P32">發展健康永續的有機產業計畫、花東地區有機農業發展計畫(第三期)(111-114年)、溯源農產品驗證輔導及安全管理與行銷計畫。</text:p>
          </table:table-cell>
        </table:table-row>
        <table:table-row table:style-name="TableRow33">
          <table:table-cell table:style-name="TableCell34">
            <text:list text:style-name="LFO11" text:continue-numbering="true">
              <text:list-item>
                <text:p text:style-name="P35">推動學校午餐採用在地食材與食農教育</text:p>
              </text:list-item>
            </text:list>
          </table:table-cell>
          <table:table-cell table:style-name="TableCell36">
            <text:p text:style-name="P37">128,143</text:p>
          </table:table-cell>
          <table:table-cell table:style-name="TableCell38">
            <text:p text:style-name="P39">補助地方政府推動學校午餐採用國產可追溯生鮮食材、食農教育推廣計畫。</text:p>
          </table:table-cell>
        </table:table-row>
        <table:table-row table:style-name="TableRow40">
          <table:table-cell table:style-name="TableCell41">
            <text:list text:style-name="LFO11" text:continue-numbering="true">
              <text:list-item>
                <text:p text:style-name="P42">發展農產品冷鏈體系</text:p>
              </text:list-item>
            </text:list>
          </table:table-cell>
          <table:table-cell table:style-name="TableCell43">
            <text:p text:style-name="P44">15,018,150</text:p>
          </table:table-cell>
          <table:table-cell table:style-name="TableCell45">
            <text:p text:style-name="P46">建構農產品冷鏈物流及品質確保示範體系計畫、桃園農業物流園區中長程計畫。</text:p>
          </table:table-cell>
        </table:table-row>
        <text:soft-page-break/>
        <table:table-row table:style-name="TableRow47">
          <table:table-cell table:style-name="TableCell48">
            <text:list text:style-name="LFO11" text:continue-numbering="true">
              <text:list-item>
                <text:p text:style-name="P49">農產品初級加工新作為</text:p>
              </text:list-item>
            </text:list>
          </table:table-cell>
          <table:table-cell table:style-name="TableCell50">
            <text:p text:style-name="P51">395,000</text:p>
          </table:table-cell>
          <table:table-cell table:style-name="TableCell52">
            <text:p text:style-name="P53">納管農產品初級加工場，強化農產初級加工場所及其加工品衛生安全、提供農民有關農產品加工諮詢、試打樣，以及產品整合之服務。</text:p>
          </table:table-cell>
        </table:table-row>
        <table:table-row table:style-name="TableRow54">
          <table:table-cell table:style-name="TableCell55">
            <text:list text:style-name="LFO11" text:continue-numbering="true">
              <text:list-item>
                <text:p text:style-name="P56">推動農業機械化及共享化</text:p>
              </text:list-item>
            </text:list>
          </table:table-cell>
          <table:table-cell table:style-name="TableCell57">
            <text:p text:style-name="P58">6,400,000</text:p>
          </table:table-cell>
          <table:table-cell table:style-name="TableCell59">
            <text:p text:style-name="P60">全面推動農糧產業省工機械化及設備現代化。</text:p>
          </table:table-cell>
        </table:table-row>
        <table:table-row table:style-name="TableRow61">
          <table:table-cell table:style-name="TableCell62">
            <text:list text:style-name="LFO11" text:continue-numbering="true">
              <text:list-item>
                <text:p text:style-name="P63">推動林下經濟</text:p>
              </text:list-item>
            </text:list>
          </table:table-cell>
          <table:table-cell table:style-name="TableCell64">
            <text:p text:style-name="P65">38,408</text:p>
          </table:table-cell>
          <table:table-cell table:style-name="TableCell66">
            <text:p text:style-name="P67">公私有林經營及林產振興與推廣計畫。</text:p>
          </table:table-cell>
        </table:table-row>
        <table:table-row table:style-name="TableRow68">
          <table:table-cell table:style-name="TableCell69">
            <text:list text:style-name="LFO11" text:continue-numbering="true">
              <text:list-item>
                <text:p text:style-name="P70">永續漁業產業發展</text:p>
              </text:list-item>
            </text:list>
          </table:table-cell>
          <table:table-cell table:style-name="TableCell71">
            <text:p text:style-name="P72">8,971,491</text:p>
          </table:table-cell>
          <table:table-cell table:style-name="TableCell73">
            <text:p text:style-name="P74">養殖漁業振興計畫、遠洋漁業永續發展-落實責任漁業消除非法漁撈計畫、漁業與人權行動計畫。</text:p>
          </table:table-cell>
        </table:table-row>
        <table:table-row table:style-name="TableRow75">
          <table:table-cell table:style-name="TableCell76">
            <text:list text:style-name="LFO11" text:continue-numbering="true">
              <text:list-item>
                <text:p text:style-name="P77">提升畜禽產業競爭力</text:p>
              </text:list-item>
            </text:list>
          </table:table-cell>
          <table:table-cell table:style-name="TableCell78">
            <text:p text:style-name="P79">15,550,000</text:p>
          </table:table-cell>
          <table:table-cell table:style-name="TableCell80">
            <text:p text:style-name="P81">養豬產業躍升加值發展計畫、因應貿易開放養豬產業轉型升級計畫。</text:p>
          </table:table-cell>
        </table:table-row>
        <table:table-row table:style-name="TableRow82">
          <table:table-cell table:style-name="TableCell83">
            <text:list text:style-name="LFO11" text:continue-numbering="true">
              <text:list-item>
                <text:p text:style-name="P84">拓展農產品外銷</text:p>
              </text:list-item>
            </text:list>
          </table:table-cell>
          <table:table-cell table:style-name="TableCell85">
            <text:p text:style-name="P86">3,002,538</text:p>
          </table:table-cell>
          <table:table-cell table:style-name="TableCell87">
            <text:p text:style-name="P88">辦理國際農業諮商與合作、農產品全球通路拓展行銷。</text:p>
          </table:table-cell>
        </table:table-row>
        <table:table-row table:style-name="TableRow89">
          <table:table-cell table:style-name="TableCell90">
            <text:list text:style-name="LFO11" text:continue-numbering="true">
              <text:list-item>
                <text:p text:style-name="P91">推動農村永續發展</text:p>
              </text:list-item>
            </text:list>
          </table:table-cell>
          <table:table-cell table:style-name="TableCell92">
            <text:p text:style-name="P93">54,393,000</text:p>
          </table:table-cell>
          <table:table-cell table:style-name="TableCell94">
            <text:p text:style-name="P95">農村再生第三期實施計畫(109至112年)。</text:p>
          </table:table-cell>
        </table:table-row>
        <table:table-row table:style-name="TableRow96">
          <table:table-cell table:style-name="TableCell97">
            <text:p text:style-name="P98">合計</text:p>
          </table:table-cell>
          <table:table-cell table:style-name="TableCell99">
            <text:p text:style-name="P100">120,297,217</text:p>
          </table:table-cell>
          <table:table-cell table:style-name="TableCell101">
            <text:p text:style-name="P102"/>
          </table:table-cell>
        </table:table-row>
      </table:table>
      <text:p text:style-name="表格內文14行高">資料來源：農委會(112年5月19日)，本中心整理。<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04T01:48:00Z</meta:creation-date>
    <dc:date>2023-09-04T01:48:00Z</dc:date>
    <meta:print-date>2023-09-04T01:48:00Z</meta:print-date>
    <meta:template xlink:href="WORD2010範本.dotx" xlink:type="simple"/>
    <meta:editing-cycles>2</meta:editing-cycles>
    <meta:editing-duration>PT0S</meta:editing-duration>
    <meta:document-statistic meta:page-count="2" meta:paragraph-count="2" meta:word-count="177" meta:character-count="1184" meta:row-count="8" meta:non-whitespace-character-count="1009"/>
  </office:meta>
</office:document-meta>
</file>