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5902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ableColumn21" style:family="table-column">
      <style:table-column-properties style:column-width="1.1125in" style:use-optimal-column-width="false"/>
    </style:style>
    <style:style style:name="TableColumn22" style:family="table-column">
      <style:table-column-properties style:column-width="0.9687in" style:use-optimal-column-width="false"/>
    </style:style>
    <style:style style:name="TableColumn23" style:family="table-column">
      <style:table-column-properties style:column-width="0.9694in" style:use-optimal-column-width="false"/>
    </style:style>
    <style:style style:name="TableColumn24" style:family="table-column">
      <style:table-column-properties style:column-width="0.9694in" style:use-optimal-column-width="false"/>
    </style:style>
    <style:style style:name="TableColumn25" style:family="table-column">
      <style:table-column-properties style:column-width="0.9694in" style:use-optimal-column-width="false"/>
    </style:style>
    <style:style style:name="TableColumn26" style:family="table-column">
      <style:table-column-properties style:column-width="0.9694in" style:use-optimal-column-width="false"/>
    </style:style>
    <style:style style:name="Table20" style:family="table">
      <style:table-properties style:width="5.959in" fo:margin-left="0.0458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margin-left="-0.0451in" fo:margin-right="-0.0409in">
        <style:tab-stops/>
      </style:paragraph-properties>
    </style:style>
    <style:style style:name="TableRow40" style:family="table-row">
      <style:table-row-properties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justify"/>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表格內文14行高" style:family="paragraph">
      <style:paragraph-properties fo:text-align="justify"/>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justify"/>
    </style:style>
    <style:style style:name="TableCell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P118" style:parent-style-name="表格內文14行高" style:family="paragraph">
      <style:paragraph-properties fo:margin-left="0.1159in" fo:text-indent="-0.1354in">
        <style:tab-stops/>
      </style:paragraph-properties>
    </style:style>
    <style:style style:name="P119" style:parent-style-name="內文" style:family="paragraph">
      <style:paragraph-properties fo:margin-left="0.3937in" fo:text-indent="-0.3937in">
        <style:tab-stops/>
      </style:paragraph-properties>
      <style:text-properties fo:font-weight="bold" style:font-weight-asian="bold"/>
    </style:style>
    <style:style style:name="P120" style:parent-style-name="表格內文14行高" style:family="paragraph">
      <style:paragraph-properties fo:text-align="end"/>
    </style:style>
    <style:style style:name="T121" style:parent-style-name="預設段落字型" style:family="text">
      <style:text-properties style:font-size-complex="12pt"/>
    </style:style>
    <style:style style:name="TableColumn123" style:family="table-column">
      <style:table-column-properties style:column-width="1.6736in"/>
    </style:style>
    <style:style style:name="TableColumn124" style:family="table-column">
      <style:table-column-properties style:column-width="2.0673in"/>
    </style:style>
    <style:style style:name="TableColumn125" style:family="table-column">
      <style:table-column-properties style:column-width="2.1652in"/>
    </style:style>
    <style:style style:name="Table122" style:family="table">
      <style:table-properties style:width="5.9062in" fo:margin-left="0.075in" table:align="left"/>
    </style:style>
    <style:style style:name="TableRow126" style:family="table-row">
      <style:table-row-properties/>
    </style:style>
    <style:style style:name="TableCell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center"/>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center"/>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P154" style:parent-style-name="一二三" style:family="paragraph">
      <style:paragraph-properties fo:margin-left="0.5895in" fo:text-indent="-0.1965in">
        <style:tab-stops/>
      </style:paragraph-properties>
      <style:text-properties fo:font-weight="bold" style:font-weight-asian="bold"/>
    </style:style>
    <style:style style:name="P155" style:parent-style-name="一下內文縮2" style:family="paragraph">
      <style:paragraph-properties fo:margin-left="0.5902in" fo:text-indent="0.393in">
        <style:tab-stops/>
      </style:paragraph-properties>
    </style:style>
    <style:style style:name="P156" style:parent-style-name="E" style:family="paragraph">
      <style:paragraph-properties fo:margin-left="0.7868in" fo:text-indent="-0.1965in">
        <style:tab-stops/>
      </style:paragraph-properties>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E" style:family="paragraph">
      <style:paragraph-properties fo:margin-left="0.7868in" fo:text-indent="-0.1965in">
        <style:tab-stops/>
      </style:paragraph-properties>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P178" style:parent-style-name="E" style:family="paragraph">
      <style:paragraph-properties fo:margin-left="0.7868in" fo:text-indent="-0.1965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T182" style:parent-style-name="預設段落字型" style:family="text">
      <style:text-properties fo:font-weight="bold" style:font-weight-asian="bold"/>
    </style:style>
    <style:style style:name="T183" style:parent-style-name="預設段落字型" style:family="text">
      <style:text-properties fo:font-weight="bold" style:font-weight-asian="bold"/>
    </style:style>
    <style:style style:name="P184" style:parent-style-name="一下內文縮2" style:family="paragraph">
      <style:paragraph-properties fo:margin-left="0.5902in" fo:text-indent="0.393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fo:font-weight="bold" style:font-weight-asian="bold"/>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E0" style:family="paragraph">
      <style:paragraph-properties fo:margin-left="0.9833in" fo:text-indent="-0.1965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E0" style:family="paragraph">
      <style:paragraph-properties fo:margin-left="0.9833in" fo:text-indent="-0.1965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E0" style:family="paragraph">
      <style:paragraph-properties fo:margin-left="0.9833in" fo:text-indent="-0.1965in">
        <style:tab-stops/>
      </style:paragraph-properties>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P201" style:parent-style-name="E0" style:family="paragraph">
      <style:paragraph-properties fo:margin-left="0.9833in" fo:text-indent="-0.1965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font-weight="bold" style:font-weight-asian="bold"/>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style>
    <style:style style:name="P213" style:parent-style-name="E0" style:family="paragraph">
      <style:paragraph-properties fo:margin-left="0.9833in" fo:text-indent="-0.1965in">
        <style:tab-stops/>
      </style:paragraph-properties>
    </style:style>
    <style:style style:name="P214" style:parent-style-name="E0" style:family="paragraph">
      <style:paragraph-properties fo:margin-left="0.1951in" fo:text-indent="-0.0965in">
        <style:tab-stops/>
      </style:paragraph-properties>
      <style:text-properties fo:font-weight="bold" style:font-weight-asian="bold"/>
    </style:style>
    <style:style style:name="TableColumn216" style:family="table-column">
      <style:table-column-properties style:column-width="0.7875in" style:use-optimal-column-width="false"/>
    </style:style>
    <style:style style:name="TableColumn217" style:family="table-column">
      <style:table-column-properties style:column-width="1.4763in" style:use-optimal-column-width="false"/>
    </style:style>
    <style:style style:name="TableColumn218" style:family="table-column">
      <style:table-column-properties style:column-width="1.2798in" style:use-optimal-column-width="false"/>
    </style:style>
    <style:style style:name="TableColumn219" style:family="table-column">
      <style:table-column-properties style:column-width="1.0826in" style:use-optimal-column-width="false"/>
    </style:style>
    <style:style style:name="TableColumn220" style:family="table-column">
      <style:table-column-properties style:column-width="1.0833in" style:use-optimal-column-width="false"/>
    </style:style>
    <style:style style:name="Table215" style:family="table">
      <style:table-properties style:width="5.7097in" fo:margin-left="0.1736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表格內文14行高" style:family="paragraph">
      <style:paragraph-properties fo:text-align="justify"/>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justify"/>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use-optimal-row-height="false"/>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P298" style:parent-style-name="表格內文14行高" style:family="paragraph">
      <style:paragraph-properties style:line-break="normal" fo:text-align="justify" fo:margin-left="0.9534in" fo:margin-right="0.0965in" fo:text-indent="-0.8548in">
        <style:tab-stops/>
      </style:paragraph-properties>
    </style:style>
    <style:style style:name="P299" style:parent-style-name="E0" style:family="paragraph">
      <style:paragraph-properties fo:margin-left="0.9833in" fo:text-indent="-0.1965in">
        <style:tab-stops/>
      </style:paragraph-properties>
    </style:style>
    <style:style style:name="P300" style:parent-style-name="一下內文縮2" style:family="paragraph">
      <style:paragraph-properties fo:margin-left="0.5902in" fo:text-indent="0.393in">
        <style:tab-stops/>
      </style:paragraph-properties>
    </style:style>
    <style:style style:name="P301" style:parent-style-name="內文" style:family="paragraph">
      <style:paragraph-properties fo:margin-left="0.393in" fo:text-indent="0.393in">
        <style:tab-stops/>
      </style:paragraph-properties>
    </style:style>
  </office:automatic-styles>
  <office:body>
    <office:text text:use-soft-page-breaks="true">
      <text:p text:style-name="P1">我國推動提升農業競爭力之重大措施辦理成效探討</text:p>
      <text:p text:style-name="P4"><text:bookmark-start text:name="_Toc110417729"/><text:bookmark-start text:name="_Toc144711087"/>二、近年雞蛋於部分時期供不應求，且產地價格創新高，顯示蛋雞產業禽舍與設施之升級、生物安全風險控管，以及產業結構調整與產銷調節機制之強化等，仍待檢討加強<text:bookmark-end text:name="_Toc144711087"/></text:p>
      <text:p text:style-name="P5">「新農業創新推動方案2.0」規劃「提升產業競爭力」政策，其中執行策略之一係「提升畜禽產業競爭力」，惟近年雞蛋供需失衡影響民生甚鉅。茲說明如下：</text:p>
      <text:p text:style-name="P6">(一)雞蛋於部分時期供不應求，且產地價格創新高，專案進口雞蛋以補足國內需求</text:p>
      <text:p text:style-name="P7">據農委會統計，我國雞蛋111年產量82.42億個，雖較109年81.73億個及108年73.12億個增加，卻較110年83.27億個減少1.02%。111年平均產地價格每公斤66.03元較110年46.22元增加42.86%，且為108年以來最高價格。</text:p>
      <text:p text:style-name="P8">而111年蛋種雞54萬1千隻、蛋中雞1,967萬隻、蛋雞4,522萬5千隻，均較以前年度增加，111年平均每日產蛋箱數11萬2,906箱亦高於108及109年(詳表3-2-1)。惟近年部分時期雞蛋仍供不應求，據農委會指出<text:span text:style-name="註腳參照"><text:note text:note-class="footnote" text:id="_ftn0"><text:note-citation>1</text:note-citation><text:note-body><text:p text:style-name="註腳表格內文14行高左右齊"><text:s/>參據農委會新聞稿：108年1月9日「氣候變化影響產蛋率，非媒體報導所稱有大量雞隻死亡」、111年2月23日「雞蛋產銷調節與產業升級輔導措施」、112年3月5日農委會新聞稿「氣候持續影響產蛋量 蛋價波動反映市場供需」。</text:p></text:note-body></text:note></text:span>，係因氣候變化、禽流感疫病衝<text:soft-page-break/>擊及節慶需求增加等因素，致部分月份出現雞蛋供不應求情事。</text:p>
      <text:p text:style-name="P9">為補足國內雞蛋缺口，農委會近年辦理專案進口雞蛋調度，以協調產銷業者換蛋方式調度，進口雞蛋所需檢驗、報關、運輸等費用，由農委會補貼價差。108及111年由中央畜產會執行專案進口雞蛋370萬顆及1,006萬顆，112年迄6月底專案進口1億2,345萬顆，實際執行數5.04億元(詳表3-2-2)。</text:p>
      <text:p text:style-name="P10"><text:span text:style-name="T11">表3</text:span><text:span text:style-name="T12">-2-1 <text:s/></text:span><text:span text:style-name="T13">近年</text:span><text:span text:style-name="T14">雞蛋生</text:span><text:span text:style-name="T15">產量</text:span><text:span text:style-name="T16">、價格</text:span><text:span text:style-name="T17">及蛋雞</text:span><text:span text:style-name="T18">產業</text:span><text:span text:style-name="T19">概況</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soft-page-break/>
              <text:p text:style-name="P29">項目</text:p>
            </table:table-cell>
            <table:table-cell table:style-name="TableCell30">
              <text:p text:style-name="P31">108</text:p>
            </table:table-cell>
            <table:table-cell table:style-name="TableCell32">
              <text:p text:style-name="P33">109</text:p>
            </table:table-cell>
            <table:table-cell table:style-name="TableCell34">
              <text:p text:style-name="P35">110</text:p>
            </table:table-cell>
            <table:table-cell table:style-name="TableCell36">
              <text:p text:style-name="P37">111</text:p>
            </table:table-cell>
            <table:table-cell table:style-name="TableCell38">
              <text:p text:style-name="P39">112年第1季</text:p>
            </table:table-cell>
          </table:table-row>
        </table:table-header-rows>
        <table:table-row table:style-name="TableRow40">
          <table:table-cell table:style-name="TableCell41">
            <text:p text:style-name="P42">產量(千個)</text:p>
          </table:table-cell>
          <table:table-cell table:style-name="TableCell43">
            <text:p text:style-name="P44">7,312,003</text:p>
          </table:table-cell>
          <table:table-cell table:style-name="TableCell45">
            <text:p text:style-name="P46">8,172,963</text:p>
          </table:table-cell>
          <table:table-cell table:style-name="TableCell47">
            <text:p text:style-name="P48">8,327,354</text:p>
          </table:table-cell>
          <table:table-cell table:style-name="TableCell49">
            <text:p text:style-name="P50">8,242,194</text:p>
          </table:table-cell>
          <table:table-cell table:style-name="TableCell51">
            <text:p text:style-name="P52">2,682,000</text:p>
          </table:table-cell>
        </table:table-row>
        <table:table-row table:style-name="TableRow53">
          <table:table-cell table:style-name="TableCell54">
            <text:p text:style-name="P55">平均產地價格(元/公斤)</text:p>
          </table:table-cell>
          <table:table-cell table:style-name="TableCell56">
            <text:p text:style-name="P57">47.69</text:p>
          </table:table-cell>
          <table:table-cell table:style-name="TableCell58">
            <text:p text:style-name="P59">43.74</text:p>
          </table:table-cell>
          <table:table-cell table:style-name="TableCell60">
            <text:p text:style-name="P61">46.22</text:p>
          </table:table-cell>
          <table:table-cell table:style-name="TableCell62">
            <text:p text:style-name="P63">66.03</text:p>
          </table:table-cell>
          <table:table-cell table:style-name="TableCell64">
            <text:p text:style-name="P65">71.80</text:p>
          </table:table-cell>
        </table:table-row>
        <table:table-row table:style-name="TableRow66">
          <table:table-cell table:style-name="TableCell67">
            <text:p text:style-name="P68">蛋種雞數量(千隻)</text:p>
          </table:table-cell>
          <table:table-cell table:style-name="TableCell69">
            <text:p text:style-name="P70">425</text:p>
          </table:table-cell>
          <table:table-cell table:style-name="TableCell71">
            <text:p text:style-name="P72">476</text:p>
          </table:table-cell>
          <table:table-cell table:style-name="TableCell73">
            <text:p text:style-name="P74">460</text:p>
          </table:table-cell>
          <table:table-cell table:style-name="TableCell75">
            <text:p text:style-name="P76">541</text:p>
          </table:table-cell>
          <table:table-cell table:style-name="TableCell77">
            <text:p text:style-name="P78">561</text:p>
          </table:table-cell>
        </table:table-row>
        <table:table-row table:style-name="TableRow79">
          <table:table-cell table:style-name="TableCell80">
            <text:p text:style-name="P81">蛋中雞數量(千隻)</text:p>
          </table:table-cell>
          <table:table-cell table:style-name="TableCell82">
            <text:p text:style-name="P83">18,133</text:p>
          </table:table-cell>
          <table:table-cell table:style-name="TableCell84">
            <text:p text:style-name="P85">18,413</text:p>
          </table:table-cell>
          <table:table-cell table:style-name="TableCell86">
            <text:p text:style-name="P87">16,333</text:p>
          </table:table-cell>
          <table:table-cell table:style-name="TableCell88">
            <text:p text:style-name="P89">19,670</text:p>
          </table:table-cell>
          <table:table-cell table:style-name="TableCell90">
            <text:p text:style-name="P91">4,928</text:p>
          </table:table-cell>
        </table:table-row>
        <table:table-row table:style-name="TableRow92">
          <table:table-cell table:style-name="TableCell93">
            <text:p text:style-name="P94">蛋雞數量(千隻)</text:p>
          </table:table-cell>
          <table:table-cell table:style-name="TableCell95">
            <text:p text:style-name="P96">42,838</text:p>
          </table:table-cell>
          <table:table-cell table:style-name="TableCell97">
            <text:p text:style-name="P98">43,583</text:p>
          </table:table-cell>
          <table:table-cell table:style-name="TableCell99">
            <text:p text:style-name="P100">43,871</text:p>
          </table:table-cell>
          <table:table-cell table:style-name="TableCell101">
            <text:p text:style-name="P102">45,225</text:p>
          </table:table-cell>
          <table:table-cell table:style-name="TableCell103">
            <text:p text:style-name="P104">42,842</text:p>
          </table:table-cell>
        </table:table-row>
        <table:table-row table:style-name="TableRow105">
          <table:table-cell table:style-name="TableCell106">
            <text:p text:style-name="P107">平均每日產蛋箱數(箱)</text:p>
          </table:table-cell>
          <table:table-cell table:style-name="TableCell108">
            <text:p text:style-name="P109">100,164</text:p>
          </table:table-cell>
          <table:table-cell table:style-name="TableCell110">
            <text:p text:style-name="P111">111,652</text:p>
          </table:table-cell>
          <table:table-cell table:style-name="TableCell112">
            <text:p text:style-name="P113">114,073</text:p>
          </table:table-cell>
          <table:table-cell table:style-name="TableCell114">
            <text:p text:style-name="P115">112,906</text:p>
          </table:table-cell>
          <table:table-cell table:style-name="TableCell116">
            <text:p text:style-name="P117">113,806</text:p>
          </table:table-cell>
        </table:table-row>
      </table:table>
      <text:p text:style-name="P118">資料來源：農業統計年報、農委會(112年6月1日)。</text:p>
      <text:p text:style-name="P119">表3-2-2 <text:s/>108年至112年6月底各年專案進口雞蛋經費及執行概況表</text:p>
      <text:p text:style-name="P120"><text:span text:style-name="T121">單位：新臺幣千元；萬顆</text:span></text:p>
      <table:table table:style-name="Table122">
        <table:table-columns>
          <table:table-column table:style-name="TableColumn123"/>
          <table:table-column table:style-name="TableColumn124"/>
          <table:table-column table:style-name="TableColumn125"/>
        </table:table-columns>
        <table:table-header-rows>
          <table:table-row table:style-name="TableRow126">
            <table:table-cell table:style-name="TableCell127">
              <text:p text:style-name="P128">年度</text:p>
            </table:table-cell>
            <table:table-cell table:style-name="TableCell129">
              <text:p text:style-name="P130">實支數</text:p>
            </table:table-cell>
            <table:table-cell table:style-name="TableCell131">
              <text:p text:style-name="P132">專案進口雞蛋數量</text:p>
            </table:table-cell>
          </table:table-row>
        </table:table-header-rows>
        <table:table-row table:style-name="TableRow133">
          <table:table-cell table:style-name="TableCell134">
            <text:p text:style-name="P135">108</text:p>
          </table:table-cell>
          <table:table-cell table:style-name="TableCell136">
            <text:p text:style-name="P137">2,161</text:p>
          </table:table-cell>
          <table:table-cell table:style-name="TableCell138">
            <text:p text:style-name="P139">370</text:p>
          </table:table-cell>
        </table:table-row>
        <table:table-row table:style-name="TableRow140">
          <table:table-cell table:style-name="TableCell141">
            <text:p text:style-name="P142">111</text:p>
          </table:table-cell>
          <table:table-cell table:style-name="TableCell143">
            <text:p text:style-name="P144">97,426</text:p>
          </table:table-cell>
          <table:table-cell table:style-name="TableCell145">
            <text:p text:style-name="P146">1,006</text:p>
          </table:table-cell>
        </table:table-row>
        <table:table-row table:style-name="TableRow147">
          <table:table-cell table:style-name="TableCell148">
            <text:p text:style-name="P149">112年迄6月底</text:p>
          </table:table-cell>
          <table:table-cell table:style-name="TableCell150">
            <text:p text:style-name="P151">503,535</text:p>
          </table:table-cell>
          <table:table-cell table:style-name="TableCell152">
            <text:p text:style-name="P153">12,345</text:p>
          </table:table-cell>
        </table:table-row>
      </table:table>
      <text:p text:style-name="表格內文14行高">資料來源：農委會(112年8月4日)。</text:p>
      <text:p text:style-name="P154">(二)蛋雞產業持續面臨困境，顯示近年蛋雞家禽產業結構調整及生物安全風險控管，仍待檢討精進</text:p>
      <text:p text:style-name="P155">農委會指出<text:span text:style-name="註腳參照"><text:note text:note-class="footnote" text:id="_ftn1"><text:note-citation>2</text:note-citation><text:note-body><text:p text:style-name="註腳表格內文14行高左右齊"><text:s/>農委會新聞稿，112年3月3日，「推動養禽場設施(備)改善 加速產業升級」、112年4月11日，「蛋雞產業精進專家會議擘畫產業方向」。</text:p></text:note-body></text:note></text:span>，目前多數蛋雞場生產禽舍老舊、生產設施機械化程度低，且開放式雞舍占8成以上，易受氣候及疫病影響，成為生物安全防疫漏洞，並影響家禽產能。惟：</text:p>
      <text:soft-page-break/>
      <text:p text:style-name="P156"><text:span text:style-name="T157">1</text:span><text:span text:style-name="T158">.</text:span><text:span text:style-name="T159">107</text:span><text:span text:style-name="T160">年間</text:span><text:span text:style-name="T161">全國農業會議焦點座談結論已建議導入智能化</text:span><text:span text:style-name="T162">禽舍</text:span><text:span text:style-name="T163">設備</text:span>：前於107年舉辦之「第6次全國農業會議」焦點座談，針對畜禽產業未來發展之重點策略結論<text:span text:style-name="註腳參照"><text:note text:note-class="footnote" text:id="_ftn2"><text:note-citation>3</text:note-citation><text:note-body><text:p text:style-name="註腳表格內文14行高左右齊"><text:s/>農委會新聞稿，107年6月28日，「全國農業會議焦點座談-畜禽產業 凝聚產官學研共識 擘劃產業發展願景」。</text:p></text:note-body></text:note></text:span>，分為「產業鏈現代化及畜禽產品安全」、「導入智能化精準管理及優質人力」及「產業分級輔導及永續環境」，藉由提升種原性能及選育抗逆境種畜禽，以落實安全生產，且透過積極導入標準化、智能<text:soft-page-break/>化管理與設備，加速產業結構調整，吸引新一代優質人力進入產業，並實施畜牧場分級輔導及推動經濟動物友善飼養等，以提升產業競爭力。</text:p>
      <text:p text:style-name="P164"><text:span text:style-name="T165">2</text:span><text:span text:style-name="T166">.</text:span><text:span text:style-name="T167">近年</text:span><text:span text:style-name="T168">農委會辦理家禽產業結構調整</text:span><text:span text:style-name="T169">，</text:span><text:span text:style-name="T170">欠缺</text:span><text:span text:style-name="T171">明確之禽舍</text:span><text:span text:style-name="T172">系統與設備</text:span><text:span text:style-name="T173">升級</text:span><text:span text:style-name="T174">之</text:span><text:span text:style-name="T175">績效指</text:span><text:span text:style-name="T176">標</text:span><text:span text:style-name="T177">控管</text:span>：詢據農委會說明<text:span text:style-name="註腳參照"><text:note text:note-class="footnote" text:id="_ftn3"><text:note-citation>4</text:note-citation><text:note-body><text:p text:style-name="註腳表格內文14行高左右齊"><text:s/>參據農委會112年5月19日及5月23日補充資料第八題。</text:p></text:note-body></text:note></text:span>，「家禽產業結構調整計畫」執行經費來自農產品受進口損害救助基金，近年(108至110)經費皆約6千萬元，惟該計畫績效指標包含家禽契約飼養比例、家禽批次生產與統進統出比例、家禽肉及蛋類之糧食自給率、國產禽品年平均產地價格均達直接生產成本以上等；而推動成果為國內家禽肉自給率、特色家禽契養產銷比例、查核送檢雞肉件數等，有關「推廣家禽農民或業者升級示範性新式與高生物安全防護禽舍之生產系統和設備」等缺乏具體績效衡量指標，恐不利控管計畫推動成效。</text:p>
      <text:p text:style-name="P178"><text:span text:style-name="T179">3</text:span><text:span text:style-name="T180">.</text:span><text:span text:style-name="T181">家禽產業結構調整計畫</text:span><text:span text:style-name="T182">雖辦理多年</text:span><text:span text:style-name="T183">，惟升級新式禽舍成果有限</text:span>：農業財團法人中央畜產會長年辦理農委會及所屬機關委辦或補助之相關計畫，其中「家禽產業結構調整計畫」，於預算書雖已多年敘明預計輔導家禽業者升級新式禽舍之生產系統及設備，並推動養禽場輔導示範家禽安全生產系統(非開放<text:soft-page-break/>式禽舍)，成為低風險動物疫病養禽場等。惟據該法人近兩年決算書該計畫之預期目標及推動成果未見具體說明，恐不利外界監督考核。</text:p>
      <text:p text:style-name="P184">是以，家禽產業結構調整及產銷調節等機制雖已辦理多年，惟112年我國蛋雞產業仍因禽舍與設施設備老舊等因素而影響產能，相關措施未臻周全，允宜全盤規劃禽舍改善或友善飼養等根本性、系統性配套措施，並建置妥善績效控管作業，<text:soft-page-break/>以達成效。</text:p>
      <text:p text:style-name="P185">(三)因缺蛋事件而以特別預算輔導養禽場設施(備)改善措施，惟我國蛋雞產能相較他國偏低，允宜參酌國際趨勢研謀評估轉型友善飼養之可行性</text:p>
      <text:p text:style-name="P186"><text:span text:style-name="T187">1</text:span><text:span text:style-name="T188">.</text:span><text:span text:style-name="T189">以特別預算輔導禽場設施(備)改善措施</text:span>：農委會於112年3月針對家禽產業面臨困境，以「中央政府疫後強化經濟與社會韌性及全民共享經濟成果特別預算」經費推動輔導養禽場設施(備)改善等工作<text:span text:style-name="註腳參照"><text:note text:note-class="footnote" text:id="_ftn4"><text:note-citation>5</text:note-citation><text:note-body><text:p text:style-name="註腳表格內文14行高左右齊"><text:s/>農委會112年3月3日Facebook及新聞稿「推動養禽場設施(備)改善 加速產業升級」，https://www.coa.gov.tw/theme_data.php?theme=news&amp;sub_theme=agri&amp;id=8968，112年5月18日檢索；5月23日回復經費來源。</text:p></text:note-body></text:note></text:span>，政策方向包括：</text:p>
      <text:p text:style-name="P190"><text:span text:style-name="T191">(1)</text:span><text:span text:style-name="T192">禽舍重建升級</text:span>：112至114年預計共10.5億元，輔導養禽場傳統開放式禽舍重建升級為非開放式或密閉水簾禽舍，加速禽舍現代化，並提升禽場生物安全自主防疫及經營效率，有效解決雞糞去化，改善禽舍環境衛生。</text:p>
      <text:p text:style-name="P193"><text:span text:style-name="T194">(2)</text:span><text:span text:style-name="T195">智慧永續設備導入</text:span>：112至114年預計共3.85億元，輔導養禽場導入智慧永續相關省工設備，以紓解基層勞動力不足問題，強化飼養管理科技及生物安全防護，提升家禽生產智慧化水準，達成精準管理。</text:p>
      <text:p text:style-name="P196"><text:span text:style-name="T197">(</text:span><text:span text:style-name="T198">3</text:span><text:span text:style-name="T199">)</text:span><text:span text:style-name="T200">雞糞處理資源化</text:span>：112至114年預計共4.3億元，輔導養<text:soft-page-break/>禽場及堆肥場導入淨零循環相關污染防治設備，以提升畜牧廢棄物再利用率及處理效能，降低異味與疫病風險，改善農村整體環境，促進產業永續經營。</text:p>
      <text:p text:style-name="P201"><text:span text:style-name="T202">(</text:span><text:span text:style-name="T203">4</text:span><text:span text:style-name="T204">)</text:span><text:span text:style-name="T205">投資補貼</text:span>：推動政策性專案貸款、設備進口關稅減免及禽流感保險，以降低投資風險，提升農民福祉。</text:p>
      <text:p text:style-name="P206"><text:span text:style-name="T207">2.</text:span><text:span text:style-name="T208">我國蛋雞產能相較他國偏低，允宜參酌國際趨勢研謀</text:span><text:span text:style-name="T209">提升產蛋率與</text:span><text:span text:style-name="T210">友</text:span><text:span text:style-name="T211">善飼養</text:span><text:span text:style-name="T212">並進之生產模式</text:span>：</text:p>
      <text:soft-page-break/>
      <text:p text:style-name="P213">(1)據聯合國糧農組織統計資料，我國蛋雞產能每日每隻雞之產蛋率0.52顆，低於日本0.84、美國0.78、以色列0.70等國(詳表3-2-3)，蛋雞生產環境之優化改善，以提升產蛋率，仍待檢討精進，如：為改善蛋雞生產環境，歐盟要求會員國自101(2012)年起廢除格子籠，改以動物福利方式飼養，該措施吸引紐西蘭、以色列等國跟進陸續將於112(2023)或114(2025)年落實廢籠<text:span text:style-name="註腳參照"><text:note text:note-class="footnote" text:id="_ftn5"><text:note-citation>6</text:note-citation><text:note-body><text:p text:style-name="註腳表格內文14行高左右齊"><text:s/>(1)112年3月14日，「農委會提禽舍改建<text:s/>綠委呼籲廢除『格子籠雞』」，https://tw.news.yahoo.com/news/%E8%BE%B2%E5%A7%94%E6%9C%83%E6%8F%90%E7%A6%BD%E8%88%8D%E6%94%B9%E5%BB%BA-%E7%B6%A0%E5%A7%94%E5%91%BC%E7%B1%B2%E5%BB%A2%E9%99%A4-%E6%A0%BC%E5%AD%90%E7%B1%A0%E9%9B%9E-083945084.html。(2)108年9月26日，https://sdgs.udn.com/sdgs/story/120745/4068861?from=udn-catelistnews_ch1010，112年5月18日檢索。</text:p></text:note-body></text:note></text:span>。</text:p>
      <text:p text:style-name="P214">表3-2-3<text:s text:c="2"/>110年各國蛋雞數量與產蛋量概況表</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國家</text:p>
            </table:table-cell>
            <table:table-cell table:style-name="TableCell224">
              <text:p text:style-name="P225">雞蛋生產量[A](千顆)</text:p>
            </table:table-cell>
            <table:table-cell table:style-name="TableCell226">
              <text:p text:style-name="P227">蛋雞數量[B](千隻)</text:p>
            </table:table-cell>
            <table:table-cell table:style-name="TableCell228">
              <text:p text:style-name="P229">產蛋量[C=A/B](每隻/每年/顆)</text:p>
            </table:table-cell>
            <table:table-cell table:style-name="TableCell230">
              <text:p text:style-name="P231">產蛋率[C/365](每隻/每日)</text:p>
            </table:table-cell>
          </table:table-row>
        </table:table-header-rows>
        <table:table-row table:style-name="TableRow232">
          <table:table-cell table:style-name="TableCell233">
            <text:p text:style-name="P234">臺灣</text:p>
          </table:table-cell>
          <table:table-cell table:style-name="TableCell235">
            <text:p text:style-name="P236">8,327,354</text:p>
          </table:table-cell>
          <table:table-cell table:style-name="TableCell237">
            <text:p text:style-name="P238">43,871</text:p>
          </table:table-cell>
          <table:table-cell table:style-name="TableCell239">
            <text:p text:style-name="P240">190</text:p>
          </table:table-cell>
          <table:table-cell table:style-name="TableCell241">
            <text:p text:style-name="P242">0.52</text:p>
          </table:table-cell>
        </table:table-row>
        <table:table-row table:style-name="TableRow243">
          <table:table-cell table:style-name="TableCell244">
            <text:p text:style-name="P245">日本</text:p>
          </table:table-cell>
          <table:table-cell table:style-name="TableCell246">
            <text:p text:style-name="P247">42,904,250</text:p>
          </table:table-cell>
          <table:table-cell table:style-name="TableCell248">
            <text:p text:style-name="P249">140,697</text:p>
          </table:table-cell>
          <table:table-cell table:style-name="TableCell250">
            <text:p text:style-name="P251">305</text:p>
          </table:table-cell>
          <table:table-cell table:style-name="TableCell252">
            <text:p text:style-name="P253">0.84</text:p>
          </table:table-cell>
        </table:table-row>
        <table:table-row table:style-name="TableRow254">
          <table:table-cell table:style-name="TableCell255">
            <text:p text:style-name="P256">美國</text:p>
          </table:table-cell>
          <table:table-cell table:style-name="TableCell257">
            <text:p text:style-name="P258">110,728,700</text:p>
          </table:table-cell>
          <table:table-cell table:style-name="TableCell259">
            <text:p text:style-name="P260">389,044</text:p>
          </table:table-cell>
          <table:table-cell table:style-name="TableCell261">
            <text:p text:style-name="P262">285</text:p>
          </table:table-cell>
          <table:table-cell table:style-name="TableCell263">
            <text:p text:style-name="P264">0.78</text:p>
          </table:table-cell>
        </table:table-row>
        <table:table-row table:style-name="TableRow265">
          <table:table-cell table:style-name="TableCell266">
            <text:p text:style-name="P267">德國</text:p>
          </table:table-cell>
          <table:table-cell table:style-name="TableCell268">
            <text:p text:style-name="P269">16,019,672</text:p>
          </table:table-cell>
          <table:table-cell table:style-name="TableCell270">
            <text:p text:style-name="P271">49,600</text:p>
          </table:table-cell>
          <table:table-cell table:style-name="TableCell272">
            <text:p text:style-name="P273">323</text:p>
          </table:table-cell>
          <table:table-cell table:style-name="TableCell274">
            <text:p text:style-name="P275">0.88</text:p>
          </table:table-cell>
        </table:table-row>
        <table:table-row table:style-name="TableRow276">
          <table:table-cell table:style-name="TableCell277">
            <text:p text:style-name="P278">以色列</text:p>
          </table:table-cell>
          <table:table-cell table:style-name="TableCell279">
            <text:p text:style-name="P280">2,543,540</text:p>
          </table:table-cell>
          <table:table-cell table:style-name="TableCell281">
            <text:p text:style-name="P282">10,020</text:p>
          </table:table-cell>
          <table:table-cell table:style-name="TableCell283">
            <text:p text:style-name="P284">254</text:p>
          </table:table-cell>
          <table:table-cell table:style-name="TableCell285">
            <text:p text:style-name="P286">0.70</text:p>
          </table:table-cell>
        </table:table-row>
        <table:table-row table:style-name="TableRow287">
          <table:table-cell table:style-name="TableCell288">
            <text:p text:style-name="P289">印度</text:p>
          </table:table-cell>
          <table:table-cell table:style-name="TableCell290">
            <text:p text:style-name="P291">122,000,000</text:p>
          </table:table-cell>
          <table:table-cell table:style-name="TableCell292">
            <text:p text:style-name="P293">560,000</text:p>
          </table:table-cell>
          <table:table-cell table:style-name="TableCell294">
            <text:p text:style-name="P295">218</text:p>
          </table:table-cell>
          <table:table-cell table:style-name="TableCell296">
            <text:p text:style-name="P297">0.60</text:p>
          </table:table-cell>
        </table:table-row>
      </table:table>
      <text:p text:style-name="P298">資料來源：聯合國糧農組織(Food and Agriculture Organization of the United Nations,<text:s/>FAOSTAT,<text:s/>https://www.fao.org/faostat/en/#data/QCL)、台灣動物社會研究會112年3月14日，https://www.east.org.tw/action/8665#%E8%A1%A8%E4%BA%8C。</text:p>
      <text:soft-page-break/>
      <text:p text:style-name="P299">(2)詢洽農委會說明是否有廢格子籠雞之評估或規劃，據農委會說明略以，我國蛋雞傳統籠飼占85%以上，禽舍改建資金龐大，蛋農投入轉型升級意願不高，倘驟然改變生產方式，致蛋農無意願生產而影響產量，又進口雞蛋耗時且單價高，若無適當配套措施，恐影響雞蛋供需平衡。考量雞蛋產業整體發展及消費市場需求，未來將輔導蛋雞場改(新)建水濂密閉負壓(或非開放式)蛋雞舍及設置自動化省工設備示範，並優先鼓勵蛋雞場轉型投入豐富化籠飼、平飼及放牧等友善生產模式，兼顧蛋農與消費者權益<text:span text:style-name="註腳參照"><text:note text:note-class="footnote" text:id="_ftn6"><text:note-citation>7</text:note-citation><text:note-body><text:p text:style-name="註腳表格內文14行高左右齊"><text:s/>農委會112年6月1日回復。</text:p></text:note-body></text:note></text:span>。</text:p>
      <text:p text:style-name="P300">準此，因缺蛋事件農委會以特別預算輔導禽場設施(備)改善措施，惟我國蛋雞產能相較他國偏低，允宜研謀參酌國際趨勢輔導以提升產蛋率與友善飼養並進之生產模式。</text:p>
      <text:p text:style-name="P301">按111年受極端氣候及候鳥遷徙影響，國際爆發大規模高病原性禽流感疫情，我國於112年初亦因疫情影響，造成雞蛋產量減少，並辦理雞蛋專案進口，有關蛋雞產業禽舍與設施設備之升級，以及家禽產業結構調整與產銷調節機制之強化等，仍待檢討加強以提升產業整體競爭力。<text:bookmark-end text:name="_Toc1104177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第一層14號字" style:auto-update="true">
      <style:paragraph-properties fo:margin-left="0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第二層14號字" style:next-style-name="內文" style:auto-update="true">
      <style:paragraph-properties fo:margin-left="0.3375in" fo:text-indent="-0.3375in">
        <style:tab-stops>
          <style:tab-stop style:type="right" style:leader-style="dash" style:leader-text="-" style:position="5.568in"/>
        </style:tab-stops>
      </style:paragraph-properties>
      <style:text-properties fo:font-weight="normal" style:font-weight-asian="normal"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第二層14號字" style:next-style-name="內文">
      <style:paragraph-properties fo:keep-together="always" fo:text-align="start" fo:margin-top="0.1666in" fo:line-height="107%" fo:margin-left="0in" fo:text-indent="0in">
        <style:tab-stops/>
      </style:paragraph-properties>
      <style:text-properties fo:font-weight="normal" style:font-weight-asian="normal" style:font-weight-complex="bold" fo:color="#2E74B5" style:letter-kerning="false" fo:font-size="12pt" style:font-size-asian="12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１, ２, ３,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048in" fo:text-indent="0.004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09-04T01:49:00Z</meta:creation-date>
    <dc:date>2023-09-04T01:49:00Z</dc:date>
    <meta:print-date>2023-09-04T01:49:00Z</meta:print-date>
    <meta:template xlink:href="WORD2010範本.dotx" xlink:type="simple"/>
    <meta:editing-cycles>2</meta:editing-cycles>
    <meta:editing-duration>PT0S</meta:editing-duration>
    <meta:document-statistic meta:page-count="23" meta:paragraph-count="7" meta:word-count="555" meta:character-count="3718" meta:row-count="26" meta:non-whitespace-character-count="3170"/>
  </office:meta>
</office:document-meta>
</file>