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註腳" style:family="paragraph">
      <style:paragraph-properties fo:margin-left="0.1166in" fo:text-indent="-0.1166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註腳" style:family="paragraph">
      <style:paragraph-properties fo:margin-left="0.1166in" fo:text-indent="-0.1166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註腳" style:family="paragraph">
      <style:paragraph-properties fo:margin-left="0.1166in" fo:text-indent="-0.1166in">
        <style:tab-stops/>
      </style:paragraph-properties>
    </style:style>
    <style:style style:name="T15" style:parent-style-name="預設段落字型" style:family="text">
      <style:text-properties style:text-position="super 50%"/>
    </style:style>
    <style:style style:name="P16" style:parent-style-name="註腳" style:family="paragraph">
      <style:paragraph-properties fo:margin-left="0.1166in" fo:text-indent="-0.1166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text-position="super 50%"/>
    </style:style>
    <style:style style:name="P23" style:parent-style-name="註腳" style:family="paragraph">
      <style:paragraph-properties fo:margin-left="0.1166in" fo:text-indent="-0.1166in">
        <style:tab-stops/>
      </style:paragraph-properties>
    </style:style>
    <style:style style:name="P24" style:parent-style-name="內文" style:family="paragraph">
      <style:paragraph-properties fo:text-align="start" fo:margin-top="0.1736in" fo:line-height="0.2777in" fo:margin-left="0.6319in" fo:text-indent="-0.6319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1062in"/>
    </style:style>
    <style:style style:name="TableColumn29" style:family="table-column">
      <style:table-column-properties style:column-width="1.2388in"/>
    </style:style>
    <style:style style:name="TableColumn30" style:family="table-column">
      <style:table-column-properties style:column-width="1.2375in"/>
    </style:style>
    <style:style style:name="TableColumn31" style:family="table-column">
      <style:table-column-properties style:column-width="1.2701in"/>
    </style:style>
    <style:style style:name="TableColumn32" style:family="table-column">
      <style:table-column-properties style:column-width="1.2027in"/>
    </style:style>
    <style:style style:name="Table27" style:family="table">
      <style:table-properties style:width="6.0555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04in" fo:font-size="12pt" style:font-size-asian="12pt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04in" fo:font-size="12pt" style:font-size-asian="12pt"/>
    </style:style>
    <style:style style:name="TableCell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04in" fo:font-size="12pt" style:font-size-asian="12pt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04in" fo:font-size="12pt" style:font-size-asian="12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04in" fo:font-size="12pt" style:font-size-asian="12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04in" fo:font-size="12pt" style:font-size-asian="12pt"/>
    </style:style>
    <style:style style:name="TableCell4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1" style:parent-style-name="內文" style:family="paragraph">
      <style:paragraph-properties style:line-break="normal" fo:line-height="0.1944in" fo:margin-left="0.2673in" fo:text-indent="-0.1687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推動國家語言整體發展方案之相關措施及其成效之探討</text:p>
      <text:p text:style-name="P5"><text:bookmark-start text:name="_Toc142307687"/>一、推動「國家語言整體發展方案(111-115年)」之背景<text:bookmark-end text:name="_Toc142307687"/></text:p>
      <text:p text:style-name="P6">依國家語言發展法第3條規定：「本法所稱國家語言，指臺灣各固有族群使用之自然語言及臺灣手語。」又臺灣語言種類眾多，包含臺灣台語、臺灣客語、臺灣原住民族語等，惟目前主要係以臺灣華語為主要使用語言，致部分語言面臨傳危機，其主要問題癥結如下：</text:p>
      <text:p text:style-name="P7">(一)部分語言資源分配不均</text:p>
      <text:p text:style-name="P8">以往除客委會與原民會分別為客語<text:span text:style-name="T9"><text:note text:note-class="footnote" text:id="_ftn0"><text:note-citation>1</text:note-citation><text:note-body><text:p text:style-name="P10"><text:s/>客家基本法第3條第1項：「客語為國家語言之一，與各族群語言平等。」</text:p></text:note-body></text:note></text:span>及原住民族語<text:span text:style-name="T11"><text:note text:note-class="footnote" text:id="_ftn1"><text:note-citation>2</text:note-citation><text:note-body><text:p text:style-name="P12"><text:s/>原住民族語言發展法第1條：「原住民族語言為國家語言，為實現歷史正義，促進原住民族語言之保存與發展，保障原住民族語言之使用及傳承，依憲法增修條文第10條第11項及原住民族基本法第9條第3項規定，特制定本法。」</text:p></text:note-body></text:note></text:span>之主管機關外，臺灣台語、臺灣手語、馬祖語等未於法令中明定主管機關<text:span text:style-name="T13"><text:note text:note-class="footnote" text:id="_ftn2"><text:note-citation>3</text:note-citation><text:note-body><text:p text:style-name="P14"><text:s/>國家語言發展法第2條：「本法所稱主管機關：在中央為文化部；在直轄市為直轄市政府；在縣（市）為縣（市）政府。」、「本法規定事項，涉及其他機關業務權責者，各該機關應予配合及協助；必要時由中央主管機關提報行政院協調之。」</text:p></text:note-body></text:note></text:span>及權責，致語言相關資源有重複或分配不均之情形<text:span text:style-name="T15"><text:note text:note-class="footnote" text:id="_ftn3"><text:note-citation>4</text:note-citation><text:note-body><text:p text:style-name="P16"><text:s/>參據文化部111年5月12日新聞稿「行政院支持『國家語言整體發展方案』積極推廣多元國家語言文化傳承及發展」：過去政府相關語言業務大多集中原民會、客委會及教育部等部會，導致諸多未於法令規定之國家語言缺乏資源挹注。對此，文化部綜整原民會、客委會與教育部等部會語言業務及經費需求，共同提出「國家語言整體發展方案」，臺灣原住民族語、臺灣客語將由原民會、客委會依權責持續加強辦理，過去未有主管部會的臺灣台語、馬祖語、臺灣手語傳承與復振業務將由文化部主責，並與教育部分工推動。</text:p></text:note-body></text:note></text:span><text:span text:style-name="T17">，故須</text:span>整合跨部會、市縣政府及民間團體之資源優先投入於瀕危語言，以改善語言消逝或斷層危機。</text:p>
      <text:p text:style-name="P18">(二)語料保存量能不足，文字轉記困難</text:p>
      <text:p text:style-name="P19">多數國家語言因腔調多元、無標準化文字及音標，僅得以口述方式傳承，致漸瀕危或失傳，近年原民會、客委會、教育<text:soft-page-break/>部雖已陸續建置相關語言資料庫以保存語言、傳承在地文化與知識，惟應積極整合且持續推廣標準化書寫系統、本土語言輸入法等，並儘量以文字、語音、或影音方式保存，以增加語言能見度。</text:p>
      <text:p text:style-name="P20">(三)使用環境式微，傳承意識待強化</text:p>
      <text:p text:style-name="P21">依文化部109年辦理「面臨傳承危機國家語言調查」結果指出，有關除華語之外之國家語言於三代間之傳承情形，分別以該語言作為「與父母主要交談語言」、「與配偶主要交談語言」、「與子女主要交談語言」三者各占總調查人數之比例觀察，臺灣台語、客語及原住民族語等在三代之間之流失率介於6成至9成之間(詳表2-1)。另在臺灣手語之積極使用者中，僅有5成之聽語障人士能夠流利使用。以上可見部分國家語言瀕臨傳承危機<text:span text:style-name="T22"><text:note text:note-class="footnote" text:id="_ftn4"><text:note-citation>5</text:note-citation><text:note-body><text:p text:style-name="P23"><text:s/>參據國家語言整體發展方案(111-115年)。</text:p></text:note-body></text:note></text:span>，爰應增加國人接觸各類語言之機會，營造多語言發展之環境，促使國家語言融入家庭、學校及日常生活。</text:p>
      <text:p text:style-name="P24"><text:span text:style-name="T25">表2-1 我國除華語之外之國家語言傳承情形表 <text:s text:c="13"/></text:span><text:span text:style-name="T26">單位：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做為與父母主要交談語言比例</text:p>
              <text:p text:style-name="P38">(A)</text:p>
            </table:table-cell>
            <table:table-cell table:style-name="TableCell39">
              <text:p text:style-name="P40">做為與配偶主要交談語言比例</text:p>
              <text:p text:style-name="P41">(B)</text:p>
            </table:table-cell>
            <table:table-cell table:style-name="TableCell42">
              <text:p text:style-name="P43">做為與子女主要交談語言比例</text:p>
              <text:p text:style-name="P44">(C)</text:p>
            </table:table-cell>
            <table:table-cell table:style-name="TableCell45">
              <text:p text:style-name="P46">三代流失比例(A-C)/A</text:p>
            </table:table-cell>
          </table:table-row>
        </table:table-header-rows>
        <table:table-row table:style-name="TableRow47">
          <table:table-cell table:style-name="TableCell48">
            <text:p text:style-name="P49">臺灣台語</text:p>
          </table:table-cell>
          <table:table-cell table:style-name="TableCell50">
            <text:p text:style-name="P51">50.82</text:p>
          </table:table-cell>
          <table:table-cell table:style-name="TableCell52">
            <text:p text:style-name="P53">40.82</text:p>
          </table:table-cell>
          <table:table-cell table:style-name="TableCell54">
            <text:p text:style-name="P55">21.65</text:p>
          </table:table-cell>
          <table:table-cell table:style-name="TableCell56">
            <text:p text:style-name="P57">57.40</text:p>
          </table:table-cell>
        </table:table-row>
        <table:table-row table:style-name="TableRow58">
          <table:table-cell table:style-name="TableCell59">
            <text:p text:style-name="P60">臺灣客語</text:p>
          </table:table-cell>
          <table:table-cell table:style-name="TableCell61">
            <text:p text:style-name="P62">4.56</text:p>
          </table:table-cell>
          <table:table-cell table:style-name="TableCell63">
            <text:p text:style-name="P64">2.45</text:p>
          </table:table-cell>
          <table:table-cell table:style-name="TableCell65">
            <text:p text:style-name="P66">1.27</text:p>
          </table:table-cell>
          <table:table-cell table:style-name="TableCell67">
            <text:p text:style-name="P68">72.15</text:p>
          </table:table-cell>
        </table:table-row>
        <table:table-row table:style-name="TableRow69">
          <table:table-cell table:style-name="TableCell70">
            <text:p text:style-name="P71">臺灣原住民族語</text:p>
          </table:table-cell>
          <table:table-cell table:style-name="TableCell72">
            <text:p text:style-name="P73">0.62</text:p>
          </table:table-cell>
          <table:table-cell table:style-name="TableCell74">
            <text:p text:style-name="P75">0.34</text:p>
          </table:table-cell>
          <table:table-cell table:style-name="TableCell76">
            <text:p text:style-name="P77">0.05</text:p>
          </table:table-cell>
          <table:table-cell table:style-name="TableCell78">
            <text:p text:style-name="P79">91.94</text:p>
          </table:table-cell>
        </table:table-row>
        <table:table-row table:style-name="TableRow80">
          <table:table-cell table:style-name="TableCell81">
            <text:p text:style-name="P82">馬祖語</text:p>
          </table:table-cell>
          <table:table-cell table:style-name="TableCell83">
            <text:p text:style-name="P84">0.0815</text:p>
          </table:table-cell>
          <table:table-cell table:style-name="TableCell85">
            <text:p text:style-name="P86">0.0107</text:p>
          </table:table-cell>
          <table:table-cell table:style-name="TableCell87">
            <text:p text:style-name="P88">0.0047</text:p>
          </table:table-cell>
          <table:table-cell table:style-name="TableCell89">
            <text:p text:style-name="P90">94.23</text:p>
          </table:table-cell>
        </table:table-row>
      </table:table>
      <text:p text:style-name="P91"><text:span text:style-name="T92">資料來源：國家語言整體發展方案(111-115年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9-07T02:51:00Z</meta:creation-date>
    <dc:date>2023-09-07T02:51:00Z</dc:date>
    <meta:print-date>2023-09-07T02:51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