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註腳文字標準字元" style:family="text">
      <style:text-properties style:font-size-complex="10pt"/>
    </style:style>
    <style:style style:name="T12" style:parent-style-name="註腳文字標準字元" style:family="text">
      <style:text-properties style:font-size-complex="10pt"/>
    </style:style>
    <style:style style:name="T13" style:parent-style-name="註腳文字標準字元" style:family="text">
      <style:text-properties style:font-size-complex="10pt"/>
    </style:style>
    <style:style style:name="T14" style:parent-style-name="註腳文字標準字元" style:family="text">
      <style:text-properties style:font-size-complex="10pt"/>
    </style:style>
    <style:style style:name="T15" style:parent-style-name="註腳文字標準字元" style:family="text">
      <style:text-properties style:font-size-complex="10pt"/>
    </style:style>
    <style:style style:name="T16" style:parent-style-name="註腳文字標準字元" style:family="text">
      <style:text-properties style:font-size-complex="10pt"/>
    </style:style>
    <style:style style:name="T17" style:parent-style-name="註腳文字標準字元" style:family="text">
      <style:text-properties style:font-size-complex="10pt"/>
    </style:style>
    <style:style style:name="T18" style:parent-style-name="註腳文字標準字元" style:family="text">
      <style:text-properties style:font-size-complex="10pt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8368in" fo:margin-right="-0.0333in" fo:text-indent="-0.8388in">
        <style:tab-stops/>
      </style:paragraph-properties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348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9951in" style:use-optimal-column-width="false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0.9958in" style:use-optimal-column-width="false"/>
    </style:style>
    <style:style style:name="TableColumn42" style:family="table-column">
      <style:table-column-properties style:column-width="0.9548in" style:use-optimal-column-width="false"/>
    </style:style>
    <style:style style:name="Table36" style:family="table">
      <style:table-properties style:width="5.9569in" fo:margin-left="0in" table:align="center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361in" style:use-optimal-row-height="false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361in" style:use-optimal-row-height="false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justify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361in" style:use-optimal-row-height="false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361in" style:use-optimal-row-height="false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P174" style:parent-style-name="內文" style:family="paragraph">
      <style:paragraph-properties style:snap-to-layout-grid="false" fo:line-height="0.1944in" fo:margin-left="0.8937in" fo:margin-right="-0.0312in" fo:text-indent="-0.9743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內文" style:family="paragraph">
      <style:paragraph-properties style:snap-to-layout-grid="false" fo:line-height="0.1944in" fo:margin-left="0.8909in" fo:margin-right="-0.0312in" fo:text-indent="-0.1437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內文" style:family="paragraph">
      <style:paragraph-properties style:snap-to-layout-grid="false" fo:line-height="0.1944in" fo:margin-left="0.8909in" fo:margin-right="-0.0312in" fo:text-indent="-0.1437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內文" style:family="paragraph">
      <style:paragraph-properties style:snap-to-layout-grid="false" fo:line-height="0.1944in" fo:margin-left="0.8909in" fo:margin-right="-0.0312in" fo:text-indent="-0.1437in">
        <style:tab-stops/>
      </style:paragraph-properties>
      <style:text-properties fo:font-size="12pt" style:font-size-asian="12pt"/>
    </style:style>
    <style:style style:name="P242" style:parent-style-name="內文" style:family="paragraph">
      <style:paragraph-properties style:snap-to-layout-grid="false" fo:line-height="0.1944in" fo:margin-left="0.8937in" fo:margin-right="0.0138in" fo:text-indent="-0.9743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及原住民族文化園區(館)維運暨補助地方相關文化館舍經費執行成效之探討</text:p>
      <text:p text:style-name="P7"><text:bookmark-start text:name="_Toc141889630"/>二、補助地方客家及原住民族文化(物)館舍營運、活化相關經費情形<text:bookmark-end text:name="_Toc141889630"/></text:p>
      <text:p text:style-name="P8">客委會為發展客家文化館舍地方化、特色化經營模式，近年輔導地方客家文化(物)館舍營運、活化相關計畫包括「客家文化生活環境營造計畫(103至108年)」、「客庄創生及環境營造計畫(109至114年)」、「前瞻基礎建設-城鄉建設-客家浪漫臺三線計畫(106至109年)」及「前瞻基礎建設-城鄉建設-客庄369幸福計畫」等4項計畫，期以輔導地方有效利用既有客家文化館舍資源，達成自主營運為目標多元化發展。</text:p>
      <text:p text:style-name="P9">另原民會為輔導升級地方原住民族文化館(簡稱原文館)發展，近年輔導地方原住民族文化(物)館舍營運、活化相關計畫包括「原住民族文化館改善計畫」、「補助地方政府僱用原住民族地方文化館策展規劃解說員執行計畫」、「全國原住民族地方文化(物)館研究及文物保存維護專業人力計畫」及「原住民文化館田野調查補助計畫」等4項計畫，該會每年均編列相關預算以輔導29個地方原文館，期將原文館培力為具有文化潛力與產值之原住民族文化發展基地。</text:p>
      <text:p text:style-name="P10">又文化部為擴大及加速輔導博物館、地方文化館發展及效益<text:span text:style-name="註腳參照"><text:note text:note-class="footnote" text:id="_ftn0"><text:note-citation>1</text:note-citation><text:note-body><text:p text:style-name="註腳文字"><text:span text:style-name="T11">據文化部</text:span><text:span text:style-name="T12">統計</text:span><text:span text:style-name="T13">資料，</text:span><text:span text:style-name="T14">截至112年3月底全國</text:span><text:span text:style-name="T15">各縣市</text:span><text:span text:style-name="T16">共計79個</text:span><text:span text:style-name="T17">法定</text:span><text:span text:style-name="T18">博物館，260個地方文化館。</text:span></text:p></text:note-body></text:note></text:span>，在地方文化館第1、2期計畫成果之基礎上，配合行政院推動「前瞻基礎建設」計畫，自107年起納入「文化生活圈建設計畫」<text:span text:style-name="註腳參照"><text:note text:note-class="footnote" text:id="_ftn1"><text:note-citation>2</text:note-citation><text:note-body><text:p text:style-name="註腳文字">文化部「博物館地方文化館協力發展計畫」自107年起配合行政院政策轉入「前瞻基礎建設－城鄉建設－文化生活圈建設計畫－博物館及地方文化館升級計畫」。</text:p></text:note-body></text:note></text:span>，計畫期程107至114年，該計畫區分文化保存、重建臺灣藝術史、地方館舍升級及地方文化特色活動等4大工作項目，係以文化生<text:soft-page-break/>活圈為核心概念，藉由保存文化、發展地方知識及重建藝術史，深耕地方文化，確保文化多樣性，並以閒置空間再利用，持續完善文化設施與展現在地文化活動，提升文化生活圈優質文化服務。</text:p>
      <text:p text:style-name="P19">參據中央政府近年補助地方客家及原住民族文化(物)館舍營運、活化相關經費情形(詳表2-2-1)，108年至112年3月底止客委會、原民及文化部等3部會共計核定補助計畫件數613件，計畫總經費計10億8,465萬3千元，其中補助地方政府金額9億3,694萬6千元，占計畫總經費之比率為86.38%，其餘為地方配合款。</text:p>
      <text:p text:style-name="P20"><text:bookmark-start text:name="_Hlk134718034"/><text:bookmark-start text:name="_Hlk135316606"/><text:span text:style-name="T21">表</text:span><text:span text:style-name="T22">2-</text:span><text:span text:style-name="T23">2</text:span><text:span text:style-name="T24">-</text:span><text:span text:style-name="T25">1</text:span><text:span text:style-name="T26"><text:s/></text:span><text:span text:style-name="T27">108年至112年3月底</text:span><text:span text:style-name="T28">中央</text:span><text:span text:style-name="T29">政府</text:span><text:span text:style-name="T30">補助地方</text:span><text:span text:style-name="T31">客家及原住民族</text:span><text:span text:style-name="T32">文化(物)</text:span><text:span text:style-name="T33">館舍營運、活化相關經費情形</text:span><text:span text:style-name="T34">表<text:s/></text:span><text:span text:style-name="T35">單位：件；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表格內文14行高">項目/機關別</text:p>
            </table:table-cell>
            <table:covered-table-cell/>
            <table:table-cell table:style-name="TableCell45">
              <text:p text:style-name="P46">客委會</text:p>
            </table:table-cell>
            <table:table-cell table:style-name="TableCell47">
              <text:p text:style-name="P48">原民會</text:p>
            </table:table-cell>
            <table:table-cell table:style-name="TableCell49">
              <text:p text:style-name="P50">文化部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 table:number-rows-spanned="3">
            <text:p text:style-name="P55">核定補助計畫總件數</text:p>
          </table:table-cell>
          <table:table-cell table:style-name="TableCell56">
            <text:p text:style-name="P57">公務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485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509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前瞻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01</text:p>
          </table:table-cell>
          <table:table-cell table:style-name="TableCell76">
            <text:p text:style-name="P77">104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小計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485</text:p>
          </table:table-cell>
          <table:table-cell table:style-name="TableCell86">
            <text:p text:style-name="P87">101</text:p>
          </table:table-cell>
          <table:table-cell table:style-name="TableCell88">
            <text:p text:style-name="P89">613</text:p>
          </table:table-cell>
        </table:table-row>
        <table:table-row table:style-name="TableRow90">
          <table:table-cell table:style-name="TableCell91" table:number-rows-spanned="3">
            <text:p text:style-name="P92">核定補助計畫總經費(a<text:span text:style-name="T93">)</text:span></text:p>
          </table:table-cell>
          <table:table-cell table:style-name="TableCell94">
            <text:p text:style-name="P95">公務</text:p>
          </table:table-cell>
          <table:table-cell table:style-name="TableCell96">
            <text:p text:style-name="P97">452,609<text:s/></text:p>
          </table:table-cell>
          <table:table-cell table:style-name="TableCell98">
            <text:p text:style-name="P99">186,299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638,908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前瞻</text:p>
          </table:table-cell>
          <table:table-cell table:style-name="TableCell108">
            <text:p text:style-name="P109">147,435<text:s/>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298,310</text:p>
          </table:table-cell>
          <table:table-cell table:style-name="TableCell114">
            <text:p text:style-name="P115">445,74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小計</text:p>
          </table:table-cell>
          <table:table-cell table:style-name="TableCell120">
            <text:p text:style-name="P121">600,044<text:s/></text:p>
          </table:table-cell>
          <table:table-cell table:style-name="TableCell122">
            <text:p text:style-name="P123">186,299</text:p>
          </table:table-cell>
          <table:table-cell table:style-name="TableCell124">
            <text:p text:style-name="P125">298,310</text:p>
          </table:table-cell>
          <table:table-cell table:style-name="TableCell126">
            <text:p text:style-name="P127">1,084,653</text:p>
          </table:table-cell>
        </table:table-row>
        <table:table-row table:style-name="TableRow128">
          <table:table-cell table:style-name="TableCell129" table:number-rows-spanned="3">
            <text:p text:style-name="P130">補助地方政府金額(b)</text:p>
          </table:table-cell>
          <table:table-cell table:style-name="TableCell131">
            <text:p text:style-name="P132">公務</text:p>
          </table:table-cell>
          <table:table-cell table:style-name="TableCell133">
            <text:p text:style-name="P134">387,506<text:s/></text:p>
          </table:table-cell>
          <table:table-cell table:style-name="TableCell135">
            <text:p text:style-name="P136">186,299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573,805</text:p>
          </table:table-cell>
        </table:table-row>
        <table:table-row table:style-name="TableRow141">
          <table:covered-table-cell>
            <text:p text:style-name="表格內文14行高"/>
          </table:covered-table-cell>
          <table:table-cell table:style-name="TableCell142">
            <text:p text:style-name="P143">前瞻</text:p>
          </table:table-cell>
          <table:table-cell table:style-name="TableCell144">
            <text:p text:style-name="P145">146,173<text:s/>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16,969</text:p>
          </table:table-cell>
          <table:table-cell table:style-name="TableCell150">
            <text:p text:style-name="P151">363,142</text:p>
          </table:table-cell>
        </table:table-row>
        <table:table-row table:style-name="TableRow152">
          <table:covered-table-cell>
            <text:p text:style-name="表格內文14行高"/>
          </table:covered-table-cell>
          <table:table-cell table:style-name="TableCell153">
            <text:p text:style-name="P154">小計</text:p>
          </table:table-cell>
          <table:table-cell table:style-name="TableCell155">
            <text:p text:style-name="P156">533,678<text:s/></text:p>
          </table:table-cell>
          <table:table-cell table:style-name="TableCell157">
            <text:p text:style-name="P158">186,299</text:p>
          </table:table-cell>
          <table:table-cell table:style-name="TableCell159">
            <text:p text:style-name="P160">216,969</text:p>
          </table:table-cell>
          <table:table-cell table:style-name="TableCell161">
            <text:p text:style-name="P162">936,946</text:p>
          </table:table-cell>
        </table:table-row>
        <table:table-row table:style-name="TableRow163">
          <table:table-cell table:style-name="TableCell164" table:number-columns-spanned="2">
            <text:p text:style-name="P165">占比% (b/a)</text:p>
          </table:table-cell>
          <table:covered-table-cell/>
          <table:table-cell table:style-name="TableCell166">
            <text:p text:style-name="P167">88.94%</text:p>
          </table:table-cell>
          <table:table-cell table:style-name="TableCell168">
            <text:p text:style-name="P169">100.0%</text:p>
          </table:table-cell>
          <table:table-cell table:style-name="TableCell170">
            <text:p text:style-name="P171">72.73%</text:p>
          </table:table-cell>
          <table:table-cell table:style-name="TableCell172">
            <text:p text:style-name="P173">86.38%</text:p>
          </table:table-cell>
        </table:table-row>
      </table:table>
      <text:p text:style-name="P174"><text:span text:style-name="T175">說 <text:s text:c="3"/>明：1.</text:span><text:span text:style-name="T176">客委會所列</text:span><text:span text:style-name="T177">補助地方</text:span><text:span text:style-name="T178">客家</text:span><text:span text:style-name="T179">文化(物)</text:span><text:span text:style-name="T180">館舍營運、活化相關計畫包括</text:span><text:span text:style-name="T181">「</text:span><text:span text:style-name="T182">客家文化生活環境營造計畫(103至108年)</text:span><text:span text:style-name="T183">」</text:span><text:span text:style-name="T184">、</text:span><text:span text:style-name="T185">「</text:span><text:span text:style-name="T186">客庄創生及環境營造計畫(109至114年)</text:span><text:span text:style-name="T187">」</text:span><text:span text:style-name="T188">、</text:span><text:span text:style-name="T189">「</text:span><text:span text:style-name="T190">前瞻基礎建設-城鄉建設-客家浪漫臺三線計畫(106至109年)</text:span><text:span text:style-name="T191">」</text:span><text:span text:style-name="T192">、</text:span><text:span text:style-name="T193">「</text:span><text:span text:style-name="T194">前瞻基礎建設-城鄉建設-客庄369幸福計畫</text:span><text:span text:style-name="T195">」</text:span><text:span text:style-name="T196">等</text:span><text:span text:style-name="T197">；表內數據</text:span><text:span text:style-name="T198">係補助地方</text:span><text:span text:style-name="T199">客家</text:span><text:span text:style-name="T200">文化(物)</text:span><text:span text:style-name="T201">館舍之新修建、活動及研習之經資門合計經費。</text:span></text:p>
      <text:p text:style-name="P202"><text:span text:style-name="T203">2.</text:span><text:span text:style-name="T204">原</text:span><text:span text:style-name="T205">民會所列輔導地方原住民族</text:span><text:span text:style-name="T206">文化(物)</text:span><text:span text:style-name="T207">館舍營運、活化相關計畫包括原民會</text:span><text:span text:style-name="T208">「</text:span><text:span text:style-name="T209">原住民族文化館改善計畫</text:span><text:span text:style-name="T210">」</text:span><text:span text:style-name="T211">、</text:span><text:span text:style-name="T212">「</text:span><text:span text:style-name="T213">補助地方政府僱用原住民族地方文化館策展規劃解說員執行計畫</text:span><text:span text:style-name="T214">」</text:span><text:span text:style-name="T215">、</text:span><text:span text:style-name="T216">「</text:span><text:span text:style-name="T217">全國原住民族</text:span><text:span text:style-name="T218">文化(物)</text:span><text:span text:style-name="T219">館研究及文物保存維護專業人力計畫</text:span><text:span text:style-name="T220">」</text:span><text:span text:style-name="T221">及</text:span><text:span text:style-name="T222">「</text:span><text:span text:style-name="T223">原住民</text:span><text:span text:style-name="T224">文化</text:span><text:span text:style-name="T225">館田野調查補助計畫</text:span><text:span text:style-name="T226">」</text:span><text:span text:style-name="T227">等</text:span><text:span text:style-name="T228">。</text:span></text:p>
      <text:p text:style-name="P229"><text:span text:style-name="T230">3.</text:span><text:span text:style-name="T231">文化部</text:span><text:span text:style-name="T232">所列補助地方客家及原住民族</text:span><text:span text:style-name="T233">文化(物)</text:span><text:span text:style-name="T234">館舍營運、活化相關計畫</text:span><text:span text:style-name="T235">包括</text:span><text:span text:style-name="T236">「</text:span><text:span text:style-name="T237">前瞻基礎建設-城鄉建設-文化生活圈建設計畫</text:span><text:span text:style-name="T238">-博物館及地方文化館升級計畫</text:span><text:span text:style-name="T239">」</text:span><text:span text:style-name="T240">。</text:span></text:p>
      <text:soft-page-break/>
      <text:p text:style-name="P241">4.資料統計至112年3月底止。</text:p>
      <text:p text:style-name="P242"><text:bookmark-end text:name="_Hlk135316606"/><text:span text:style-name="T243">資料來源：客委會</text:span><text:span text:style-name="T244">、</text:span><text:span text:style-name="T245">原民會及文化部</text:span><text:span text:style-name="T246">提供，本中心整理。</text:span><text:bookmark-end text:name="_Hlk134718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09-13T01:27:00Z</meta:creation-date>
    <dc:date>2023-09-13T01:27:00Z</dc:date>
    <meta:print-date>2023-09-13T01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