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內文" style:family="paragraph">
      <style:paragraph-properties fo:margin-left="0.8368in" fo:margin-right="-0.0041in" fo:text-indent="-0.8562in">
        <style:tab-stops/>
      </style:paragraph-properties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fo:font-weight="bold" style:font-weight-asian="bold" style:letter-kerning="false"/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fo:font-weight="bold" style:font-weight-asian="bold" style:letter-kerning="false"/>
    </style:style>
    <style:style style:name="T46" style:parent-style-name="預設段落字型" style:family="text">
      <style:text-properties fo:font-weight="bold" style:font-weight-asian="bold" style:letter-kerning="false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weight="bold" style:font-weight-asian="bold"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54" style:parent-style-name="預設段落字型" style:family="text">
      <style:text-properties style:letter-kerning="false" fo:font-size="12pt" style:font-size-asian="12pt" style:font-size-complex="12pt"/>
    </style:style>
    <style:style style:name="T55" style:parent-style-name="預設段落字型" style:family="text">
      <style:text-properties style:font-name="Times New Roman" fo:font-weight="bold" style:font-weight-asian="bold"/>
    </style:style>
    <style:style style:name="TableColumn57" style:family="table-column">
      <style:table-column-properties style:column-width="1.4291in"/>
    </style:style>
    <style:style style:name="TableColumn58" style:family="table-column">
      <style:table-column-properties style:column-width="1.1041in"/>
    </style:style>
    <style:style style:name="TableColumn59" style:family="table-column">
      <style:table-column-properties style:column-width="1.1048in"/>
    </style:style>
    <style:style style:name="TableColumn60" style:family="table-column">
      <style:table-column-properties style:column-width="1.1041in"/>
    </style:style>
    <style:style style:name="TableColumn61" style:family="table-column">
      <style:table-column-properties style:column-width="1.1048in"/>
    </style:style>
    <style:style style:name="Table56" style:family="table">
      <style:table-properties style:width="5.8472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P199" style:parent-style-name="內文" style:family="paragraph">
      <style:paragraph-properties style:snap-to-layout-grid="false" fo:line-height="0.1944in" fo:margin-left="0.9923in" fo:margin-right="0.0138in" fo:text-indent="-1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內文" style:family="paragraph">
      <style:paragraph-properties style:snap-to-layout-grid="false" fo:line-height="0.1944in" fo:margin-left="1.0166in" fo:margin-right="0.0138in" fo:text-indent="-0.2006in">
        <style:tab-stops/>
      </style:paragraph-properties>
      <style:text-properties fo:font-size="12pt" style:font-size-asian="12pt"/>
    </style:style>
    <style:style style:name="P207" style:parent-style-name="內文" style:family="paragraph">
      <style:paragraph-properties style:snap-to-layout-grid="false" fo:line-height="0.1944in" fo:margin-left="1.0166in" fo:margin-right="0.0138in" fo:text-indent="-0.2006in">
        <style:tab-stops/>
      </style:paragraph-properties>
      <style:text-properties fo:font-size="12pt" style:font-size-asian="12pt"/>
    </style:style>
    <style:style style:name="P208" style:parent-style-name="內文" style:family="paragraph">
      <style:paragraph-properties style:snap-to-layout-grid="false" fo:line-height="0.1944in" fo:margin-left="1.0791in" fo:margin-right="0.0138in" fo:text-indent="-1.0694in">
        <style:tab-stops/>
      </style:paragraph-properties>
      <style:text-properties fo:font-size="12pt" style:font-size-asian="12pt"/>
    </style:style>
    <style:style style:name="P209" style:parent-style-name="一二三" style:family="paragraph">
      <style:paragraph-properties fo:margin-left="0.5895in" fo:text-indent="-0.1965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內文" style:family="paragraph">
      <style:paragraph-properties fo:margin-left="1.1812in" fo:margin-right="-0.4645in" fo:text-indent="-1.1812in">
        <style:tab-stops/>
      </style:paragraph-properties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221" style:parent-style-name="預設段落字型" style:family="text">
      <style:text-properties fo:font-weight="bold" style:font-weight-asian="bold"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230" style:parent-style-name="預設段落字型" style:family="text">
      <style:text-properties style:letter-kerning="false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style:letter-kerning="false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/>
    </style:style>
    <style:style style:name="TableColumn239" style:family="table-column">
      <style:table-column-properties style:column-width="0.534in" style:use-optimal-column-width="false"/>
    </style:style>
    <style:style style:name="TableColumn240" style:family="table-column">
      <style:table-column-properties style:column-width="1.3847in" style:use-optimal-column-width="false"/>
    </style:style>
    <style:style style:name="TableColumn241" style:family="table-column">
      <style:table-column-properties style:column-width="1.3854in" style:use-optimal-column-width="false"/>
    </style:style>
    <style:style style:name="TableColumn242" style:family="table-column">
      <style:table-column-properties style:column-width="1.2645in" style:use-optimal-column-width="false"/>
    </style:style>
    <style:style style:name="TableColumn243" style:family="table-column">
      <style:table-column-properties style:column-width="1.5069in" style:use-optimal-column-width="false"/>
    </style:style>
    <style:style style:name="Table238" style:family="table">
      <style:table-properties style:width="6.0756in" fo:margin-left="0.113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Row250" style:family="table-row">
      <style:table-row-properties style:min-row-height="0.280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margin-left="-0.0826in" fo:margin-right="-0.0847in" fo:text-indent="0.001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 fo:margin-left="-0.0826in" fo:margin-right="-0.0847in" fo:text-indent="0.0013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 fo:margin-left="-0.0826in" fo:margin-right="-0.0847in" fo:text-indent="0.0013in">
        <style:tab-stops/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0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06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069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069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06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6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69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69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6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6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069in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069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069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069in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069in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069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069in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069in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069in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069in"/>
    </style:style>
    <style:style style:name="P309" style:parent-style-name="內文" style:family="paragraph">
      <style:paragraph-properties style:snap-to-layout-grid="false" fo:line-height="0.1944in" fo:margin-left="1.0791in" fo:margin-right="0.0138in" fo:text-indent="-1.0694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及原住民族文化園區(館)維運暨補助地方相關文化館舍經費執行成效之探討</text:p>
      <text:p text:style-name="P7"><text:bookmark-start text:name="_Toc141889632"/>一、近年客家及原住民族文化園區(館)因疫情影響遊客入園意願，且部分園區勞務承攬人力成本頗高，允宜妥為運用現有人力<text:bookmark-end text:name="_Toc141889632"/></text:p>
      <text:p text:style-name="P8">為厚植客家及原住民族文化，<text:span text:style-name="T9">強化服務推廣及文化加值</text:span>，政府近年推動客家及原住民文化園區(館)之藝術展演、文化推廣、數位服務等工作，期以現代科技再造傳統設施、典藏保存文物、建置友善觀光設施及重現客原傳統生活風貌，全面提升客原文化、藝術、工藝、保存、典藏之能量。經查：</text:p>
      <text:p text:style-name="P10"><text:span text:style-name="T11">(</text:span><text:span text:style-name="T12">一</text:span><text:span text:style-name="T13">)</text:span><text:span text:style-name="T14">1</text:span><text:span text:style-name="T15">0</text:span><text:span text:style-name="T16">9</text:span><text:span text:style-name="T17">年</text:span><text:span text:style-name="T18">至112年3月客原文化園區</text:span><text:span text:style-name="T19">(館)</text:span><text:span text:style-name="T20">主要業務服務</text:span><text:span text:style-name="T21">情形</text:span></text:p>
      <text:p text:style-name="P22">參據客原文化園區(館)主要業務之服務成效資料(詳附錄)，109年至112年3月底止藝術展演部分客家文化園區(館)共計辦理展示15檔次，觀展人數196萬3,549人，各類客家傳統節慶活動10檔次，計民眾28萬77人參加，園區內劇場及園區巡迴演出計54場，計民眾5萬323人參加。而原住民族文化園區則辦理主題展覽18場，原住民藝術家特展3屆，推動文化藝術國際交流與澳洲北領地藝術育成中心簽訂MOU等。</text:p>
      <text:p text:style-name="P23">另觀文化推廣部分，109年至112年3月底客家文化園區(館)間已累計南北導覽團次計4,635團，參與文化體驗計3萬6,873人及拍攝線上導覽影片計191部。而原住民族文化園區已累計預約導覽解說11萬5,830人及參與文化體驗36萬4,448人。</text:p>
      <text:p text:style-name="P24">又數位服務部分客委會之「客家文化發展中心全球資訊網」、「客家文化資產數位務網」及「圖書資料中心網」等3網站，截至112年3月底統計，使用(瀏覽)人數共計2,173萬1,201人次，數位後設資料計6萬8,070筆，數位化圖片計27萬5,168筆。而原民會「尋路‧循路 臺灣原住民族古道空間資訊網」、「原<text:soft-page-break/>展群博-全國原住民族文化館主題網」、「原住民族委員會原住民族文化發展中心全球資訊網」等3網站，截至112年3月底統計，使用(瀏覽)人數共計180萬2,244人次，且業導入5,253筆素材至文化部國家文化記憶庫網站。<text:s/></text:p>
      <text:p text:style-name="P25"><text:span text:style-name="T26">(</text:span><text:span text:style-name="T27">二</text:span><text:span text:style-name="T28">)</text:span><text:span text:style-name="T29">近</text:span><text:span text:style-name="T30">3</text:span><text:span text:style-name="T31">年</text:span><text:span text:style-name="T32">客家南北兩園區勞務承攬人力</text:span><text:span text:style-name="T33">成本</text:span><text:span text:style-name="T34">增加近</text:span><text:span text:style-name="T35">1</text:span><text:span text:style-name="T36">成</text:span></text:p>
      <text:p text:style-name="P37">由客原園區近年運用勞務承攬人力及預決算資料觀之(詳表3-1-1)，109至111年度客家南北兩園區實際進用人數介於131人至134人間，人事費用由109年度之6,565萬7千元增至111年度之7,173萬1千元，增加607萬4千元(增幅9.25%)。而原住民族園區園區109至111年度實際進用人數均為6人並無增減，人事費用由109年度之311萬9千元增至111年度之334萬3千元，增加22萬4千元(增幅7.18%)，上開資料顯示客家南北兩園區109至111年運用勞務承攬人力成本增加近1成，客委會允宜妥為運用現有園區人力，適度檢討非必要之勞務承攬人力，以減少支出。</text:p>
      <text:p text:style-name="P38"><text:span text:style-name="T39">表</text:span><text:span text:style-name="T40">3-1</text:span><text:span text:style-name="T41">-</text:span><text:span text:style-name="T42">1</text:span><text:span text:style-name="T43"><text:s/>10</text:span><text:span text:style-name="T44">9</text:span><text:span text:style-name="T45">年</text:span><text:span text:style-name="T46">至112年</text:span><text:span text:style-name="T47">3月底止</text:span><text:span text:style-name="T48">客原</text:span><text:span text:style-name="T49">園區運用勞務承攬人力及預決算情形表</text:span><text:span text:style-name="T50"><text:s text:c="14"/></text:span><text:span text:style-name="T51"><text:s/></text:span><text:span text:style-name="T52"><text:s text:c="10"/></text:span><text:span text:style-name="T53"><text:s/></text:span><text:span text:style-name="T54"><text:s/>單位：人；新臺幣千元</text:span><text:span text:style-name="T55"><text:s text:c="23"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表格內文14行高">園區別/年度</text:p>
            </table:table-cell>
            <table:table-cell table:style-name="TableCell64">
              <text:p text:style-name="P65">109<text:s/></text:p>
            </table:table-cell>
            <table:table-cell table:style-name="TableCell66">
              <text:p text:style-name="P67">110</text:p>
            </table:table-cell>
            <table:table-cell table:style-name="TableCell68">
              <text:p text:style-name="P69">111<text:s/></text:p>
            </table:table-cell>
            <table:table-cell table:style-name="TableCell70">
              <text:p text:style-name="P71">112<text:s/></text:p>
            </table:table-cell>
          </table:table-row>
        </table:table-header-rows>
        <table:table-row table:style-name="TableRow72">
          <table:table-cell table:style-name="TableCell73" table:number-columns-spanned="5">
            <text:p text:style-name="表格內文14行高"><text:span text:style-name="T74">客家南北兩園區(六堆客家文化園區及臺灣客家文化館)</text:span><text:span text:style-name="T7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預算數(A)</text:p>
          </table:table-cell>
          <table:table-cell table:style-name="TableCell79">
            <text:p text:style-name="P80">62,980</text:p>
          </table:table-cell>
          <table:table-cell table:style-name="TableCell81">
            <text:p text:style-name="P82">62,980</text:p>
          </table:table-cell>
          <table:table-cell table:style-name="TableCell83">
            <text:p text:style-name="P84">72,000</text:p>
          </table:table-cell>
          <table:table-cell table:style-name="TableCell85">
            <text:p text:style-name="P86">72,500</text:p>
          </table:table-cell>
        </table:table-row>
        <table:table-row table:style-name="TableRow87">
          <table:table-cell table:style-name="TableCell88">
            <text:p text:style-name="P89">決算數(B)</text:p>
          </table:table-cell>
          <table:table-cell table:style-name="TableCell90">
            <text:p text:style-name="P91">65,657</text:p>
          </table:table-cell>
          <table:table-cell table:style-name="TableCell92">
            <text:p text:style-name="P93">69,144</text:p>
          </table:table-cell>
          <table:table-cell table:style-name="TableCell94">
            <text:p text:style-name="P95">71,731</text:p>
          </table:table-cell>
          <table:table-cell table:style-name="TableCell96">
            <text:p text:style-name="P97">15,544</text:p>
          </table:table-cell>
        </table:table-row>
        <table:table-row table:style-name="TableRow98">
          <table:table-cell table:style-name="TableCell99">
            <text:p text:style-name="P100">執行率(A/B)</text:p>
          </table:table-cell>
          <table:table-cell table:style-name="TableCell101">
            <text:p text:style-name="P102">104.2%</text:p>
          </table:table-cell>
          <table:table-cell table:style-name="TableCell103">
            <text:p text:style-name="P104">109.8%</text:p>
          </table:table-cell>
          <table:table-cell table:style-name="TableCell105">
            <text:p text:style-name="P106">99.6%</text:p>
          </table:table-cell>
          <table:table-cell table:style-name="TableCell107">
            <text:p text:style-name="P108">21.4%</text:p>
          </table:table-cell>
        </table:table-row>
        <table:table-row table:style-name="TableRow109">
          <table:table-cell table:style-name="TableCell110">
            <text:p text:style-name="P111">預算進用人數</text:p>
          </table:table-cell>
          <table:table-cell table:style-name="TableCell112">
            <text:p text:style-name="P113">133</text:p>
          </table:table-cell>
          <table:table-cell table:style-name="TableCell114">
            <text:p text:style-name="P115">133</text:p>
          </table:table-cell>
          <table:table-cell table:style-name="TableCell116">
            <text:p text:style-name="P117">134</text:p>
          </table:table-cell>
          <table:table-cell table:style-name="TableCell118">
            <text:p text:style-name="P119">134</text:p>
          </table:table-cell>
        </table:table-row>
        <table:table-row table:style-name="TableRow120">
          <table:table-cell table:style-name="TableCell121">
            <text:p text:style-name="P122">實際進用人數</text:p>
          </table:table-cell>
          <table:table-cell table:style-name="TableCell123">
            <text:p text:style-name="P124">131</text:p>
          </table:table-cell>
          <table:table-cell table:style-name="TableCell125">
            <text:p text:style-name="P126">134</text:p>
          </table:table-cell>
          <table:table-cell table:style-name="TableCell127">
            <text:p text:style-name="P128">134</text:p>
          </table:table-cell>
          <table:table-cell table:style-name="TableCell129">
            <text:p text:style-name="P130">134</text:p>
          </table:table-cell>
        </table:table-row>
        <table:table-row table:style-name="TableRow131">
          <table:table-cell table:style-name="TableCell132" table:number-columns-spanned="5">
            <text:p text:style-name="P133">原住民族園區(臺灣原住民文化園區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預算數(C)</text:p>
          </table:table-cell>
          <table:table-cell table:style-name="TableCell137">
            <text:p text:style-name="P138"><text:span text:style-name="T139">2,910</text:span></text:p>
          </table:table-cell>
          <table:table-cell table:style-name="TableCell140">
            <text:p text:style-name="P141"><text:span text:style-name="T142">2,910</text:span></text:p>
          </table:table-cell>
          <table:table-cell table:style-name="TableCell143">
            <text:p text:style-name="P144">2,910</text:p>
          </table:table-cell>
          <table:table-cell table:style-name="TableCell145">
            <text:p text:style-name="P146">2,910</text:p>
          </table:table-cell>
        </table:table-row>
        <table:table-row table:style-name="TableRow147">
          <table:table-cell table:style-name="TableCell148">
            <text:p text:style-name="P149">決算數(D)</text:p>
          </table:table-cell>
          <table:table-cell table:style-name="TableCell150">
            <text:p text:style-name="P151"><text:span text:style-name="T152">3,119</text:span></text:p>
          </table:table-cell>
          <table:table-cell table:style-name="TableCell153">
            <text:p text:style-name="P154"><text:span text:style-name="T155">3,172</text:span></text:p>
          </table:table-cell>
          <table:table-cell table:style-name="TableCell156">
            <text:p text:style-name="P157">3,343</text:p>
          </table:table-cell>
          <table:table-cell table:style-name="TableCell158">
            <text:p text:style-name="P159">583</text:p>
          </table:table-cell>
        </table:table-row>
        <table:table-row table:style-name="TableRow160">
          <table:table-cell table:style-name="TableCell161">
            <text:p text:style-name="P162">執行率(C/D)</text:p>
          </table:table-cell>
          <table:table-cell table:style-name="TableCell163">
            <text:p text:style-name="P164"><text:span text:style-name="T165">107.2%</text:span></text:p>
          </table:table-cell>
          <table:table-cell table:style-name="TableCell166">
            <text:p text:style-name="P167"><text:span text:style-name="T168">109%</text:span></text:p>
          </table:table-cell>
          <table:table-cell table:style-name="TableCell169">
            <text:p text:style-name="P170">114.9%</text:p>
          </table:table-cell>
          <table:table-cell table:style-name="TableCell171">
            <text:p text:style-name="P172">30.1%</text:p>
          </table:table-cell>
        </table:table-row>
        <table:table-row table:style-name="TableRow173">
          <table:table-cell table:style-name="TableCell174">
            <text:p text:style-name="P175">預算進用人數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7</text:span>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7</text:p>
          </table:table-cell>
        </table:table-row>
        <table:table-row table:style-name="TableRow186">
          <table:table-cell table:style-name="TableCell187">
            <text:p text:style-name="P188">實際進用人數</text:p>
          </table:table-cell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6</text:p>
          </table:table-cell>
        </table:table-row>
      </table:table>
      <text:p text:style-name="P199"><text:span text:style-name="T200">說 <text:s text:c="3"/>明：</text:span><text:span text:style-name="T201">1</text:span><text:span text:style-name="T202">.</text:span><text:span text:style-name="T203">109及110年度為審定決算數，111年度為自編決算數，</text:span><text:span text:style-name="T204">112年度為截至3月底執行數</text:span><text:span text:style-name="T205">。</text:span></text:p>
      <text:p text:style-name="P206">2.據原發中心說明，該中心為維持園區24小時安全維護勤務，採早晚<text:soft-page-break/>輪班制且每班2名保全服勤，因此至少需有6名保全人力派駐園區，由於常年預算無法編足且需辦理經費統删，台銀警衛勤務共同供應契約價格又每年調漲，致各年度之經費有超支情形。</text:p>
      <text:p text:style-name="P207">3.據客發中心說明，受基本薪資及勞健保等調漲，導致部分決算數高於預算數。</text:p>
      <text:p text:style-name="P208">資料來源：客委會及原民會提供，本中心整理。</text:p>
      <text:p text:style-name="P209"><text:span text:style-name="T210">(</text:span><text:span text:style-name="T211">三</text:span><text:span text:style-name="T212">)</text:span><text:span text:style-name="T213">客原</text:span><text:span text:style-name="T214">園區因疫情影響遊客入園意願，致收</text:span><text:span text:style-name="T215">入</text:span><text:span text:style-name="T216">減少</text:span></text:p>
      <text:p text:style-name="P217">客原園區近年因疫情影響遊客入園意願，致園區收入減少(例如：門票、旅館、客家商品展售、餐飲設施等收入)(詳表2-1-3)，觀客原園區近年之入園(館)人數(詳表3-1-2)，客委會轄管之南北園區入園人次由108年之180.01萬人次，逐年遞減至110年之92.34萬人次，減少87.67萬人次(減幅48.70%)，雖111年度112.11萬人次較110年92.34萬人次增加19.77萬人次(增幅21.41%)，較108年疫前之人次仍頗有差距。又原民會轄管之臺灣原住民文化園區入園人次由108年之40.51萬人次，逐年遞減至110年之15.43萬人次，雖111年21.26萬人次較110年增加5.83萬人次(增幅37.78%)，惟仍較108年最高點差距不少。兩會允宜研謀善策提高入園人次及收入，並適度檢討勞務承攬人力成本，以維園區(館)正常運作。</text:p>
      <text:p text:style-name="P218"><text:span text:style-name="T219">表</text:span><text:span text:style-name="T220">3</text:span><text:span text:style-name="T221">-1-</text:span><text:span text:style-name="T222">2</text:span><text:span text:style-name="T223"><text:s/>108</text:span><text:span text:style-name="T224">年</text:span><text:span text:style-name="T225">至112年</text:span><text:span text:style-name="T226">3月底止</text:span><text:span text:style-name="T227">客原</text:span><text:span text:style-name="T228">園區</text:span><text:span text:style-name="T229">入園(館)人數表</text:span><text:span text:style-name="T230">單位:人次；%</text:span><text:span text:style-name="T231"><text:s text:c="6"/></text:span><text:span text:style-name="T232"><text:s/></text:span><text:span text:style-name="T233"><text:s text:c="12"/></text:span><text:span text:style-name="T234"><text:s/></text:span><text:span text:style-name="T235"><text:s/></text:span><text:span text:style-name="T236"><text:s/></text:span><text:span text:style-name="T237"><text:s text:c="13"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表格內文14行高">年度</text:p>
          </table:table-cell>
          <table:table-cell table:style-name="TableCell246" table:number-columns-spanned="3">
            <text:p text:style-name="P247">客委會南北園區</text:p>
          </table:table-cell>
          <table:covered-table-cell/>
          <table:covered-table-cell/>
          <table:table-cell table:style-name="TableCell248">
            <text:p text:style-name="P249">原民會</text:p>
          </table:table-cell>
        </table:table-row>
        <table:table-row table:style-name="TableRow250">
          <table:covered-table-cell>
            <text:p text:style-name="表格內文14行高"/>
          </table:covered-table-cell>
          <table:table-cell table:style-name="TableCell251">
            <text:p text:style-name="P252">臺灣客家文化館</text:p>
          </table:table-cell>
          <table:table-cell table:style-name="TableCell253">
            <text:p text:style-name="P254">六堆客家文化園區</text:p>
          </table:table-cell>
          <table:table-cell table:style-name="TableCell255">
            <text:p text:style-name="P256">合計</text:p>
          </table:table-cell>
          <table:table-cell table:style-name="TableCell257">
            <text:p text:style-name="P258">臺灣原住民文化園區</text:p>
          </table:table-cell>
        </table:table-row>
        <table:table-row table:style-name="TableRow259">
          <table:table-cell table:style-name="TableCell260">
            <text:p text:style-name="表格內文14行高">108</text:p>
          </table:table-cell>
          <table:table-cell table:style-name="TableCell261">
            <text:p text:style-name="P262">821,033</text:p>
          </table:table-cell>
          <table:table-cell table:style-name="TableCell263">
            <text:p text:style-name="P264">979,100</text:p>
          </table:table-cell>
          <table:table-cell table:style-name="TableCell265">
            <text:p text:style-name="P266">1,800,133</text:p>
          </table:table-cell>
          <table:table-cell table:style-name="TableCell267">
            <text:p text:style-name="P268">405,131</text:p>
          </table:table-cell>
        </table:table-row>
        <table:table-row table:style-name="TableRow269">
          <table:table-cell table:style-name="TableCell270">
            <text:p text:style-name="表格內文14行高">109</text:p>
          </table:table-cell>
          <table:table-cell table:style-name="TableCell271">
            <text:p text:style-name="P272">665,913</text:p>
          </table:table-cell>
          <table:table-cell table:style-name="TableCell273">
            <text:p text:style-name="P274">823,714</text:p>
          </table:table-cell>
          <table:table-cell table:style-name="TableCell275">
            <text:p text:style-name="P276">1,489,627</text:p>
          </table:table-cell>
          <table:table-cell table:style-name="TableCell277">
            <text:p text:style-name="P278">191,311</text:p>
          </table:table-cell>
        </table:table-row>
        <table:table-row table:style-name="TableRow279">
          <table:table-cell table:style-name="TableCell280">
            <text:p text:style-name="表格內文14行高">110</text:p>
          </table:table-cell>
          <table:table-cell table:style-name="TableCell281">
            <text:p text:style-name="P282">418,614</text:p>
          </table:table-cell>
          <table:table-cell table:style-name="TableCell283">
            <text:p text:style-name="P284">504,821</text:p>
          </table:table-cell>
          <table:table-cell table:style-name="TableCell285">
            <text:p text:style-name="P286">923,435</text:p>
          </table:table-cell>
          <table:table-cell table:style-name="TableCell287">
            <text:p text:style-name="P288">154,265</text:p>
          </table:table-cell>
        </table:table-row>
        <table:table-row table:style-name="TableRow289">
          <table:table-cell table:style-name="TableCell290">
            <text:p text:style-name="表格內文14行高">111</text:p>
          </table:table-cell>
          <table:table-cell table:style-name="TableCell291">
            <text:p text:style-name="P292">490,864</text:p>
          </table:table-cell>
          <table:table-cell table:style-name="TableCell293">
            <text:p text:style-name="P294">630,228</text:p>
          </table:table-cell>
          <table:table-cell table:style-name="TableCell295">
            <text:p text:style-name="P296">1,121,092</text:p>
          </table:table-cell>
          <table:table-cell table:style-name="TableCell297">
            <text:p text:style-name="P298">212,611</text:p>
          </table:table-cell>
        </table:table-row>
        <table:table-row table:style-name="TableRow299">
          <table:table-cell table:style-name="TableCell300">
            <text:p text:style-name="表格內文14行高">112</text:p>
          </table:table-cell>
          <table:table-cell table:style-name="TableCell301">
            <text:p text:style-name="P302">118,990</text:p>
          </table:table-cell>
          <table:table-cell table:style-name="TableCell303">
            <text:p text:style-name="P304">212,599</text:p>
          </table:table-cell>
          <table:table-cell table:style-name="TableCell305">
            <text:p text:style-name="P306">331,589</text:p>
          </table:table-cell>
          <table:table-cell table:style-name="TableCell307">
            <text:p text:style-name="P308">58,012</text:p>
          </table:table-cell>
        </table:table-row>
      </table:table>
      <text:p text:style-name="P309"><text:span text:style-name="T310">資料來源：客委會及原民會提供，本中心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09-13T01:27:00Z</meta:creation-date>
    <dc:date>2023-09-13T01:27:00Z</dc:date>
    <meta:print-date>2023-09-13T01:2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3" meta:character-count="2563" meta:row-count="18" meta:non-whitespace-character-count="2185"/>
  </office:meta>
</office:document-meta>
</file>