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827in" fo:margin-right="-0.0041in" fo:text-indent="-0.8368in">
        <style:tab-stops/>
      </style:paragraph-properties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style:letter-kerning="false" fo:font-size="12pt" style:font-size-asian="12pt" style:font-size-complex="12pt"/>
    </style:style>
    <style:style style:name="TableColumn40" style:family="table-column">
      <style:table-column-properties style:column-width="0.6201in" style:use-optimal-column-width="false"/>
    </style:style>
    <style:style style:name="TableColumn41" style:family="table-column">
      <style:table-column-properties style:column-width="0.6569in" style:use-optimal-column-width="false"/>
    </style:style>
    <style:style style:name="TableColumn42" style:family="table-column">
      <style:table-column-properties style:column-width="0.8458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Column44" style:family="table-column">
      <style:table-column-properties style:column-width="0.8805in" style:use-optimal-column-width="false"/>
    </style:style>
    <style:style style:name="TableColumn45" style:family="table-column">
      <style:table-column-properties style:column-width="0.6222in" style:use-optimal-column-width="false"/>
    </style:style>
    <style:style style:name="TableColumn46" style:family="table-column">
      <style:table-column-properties style:column-width="0.8937in" style:use-optimal-column-width="false"/>
    </style:style>
    <style:style style:name="TableColumn47" style:family="table-column">
      <style:table-column-properties style:column-width="0.6111in" style:use-optimal-column-width="false"/>
    </style:style>
    <style:style style:name="Table39" style:family="table">
      <style:table-properties style:width="5.9513in" fo:margin-left="0in" table:align="center"/>
    </style:style>
    <style:style style:name="TableRow48" style:family="table-row">
      <style:table-row-properties style:min-row-height="0.2298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0451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045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45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45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451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P136" style:parent-style-name="內文" style:family="paragraph">
      <style:paragraph-properties style:snap-to-layout-grid="false" fo:line-height="0.1944in" fo:margin-left="1.0006in" fo:margin-right="0.0138in" fo:text-indent="-1.0201in">
        <style:tab-stops/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fo:line-height="0.1944in" fo:margin-left="0.3888in" fo:margin-right="-0.9576in" fo:text-indent="-0.4277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一二三" style:family="paragraph">
      <style:paragraph-properties fo:margin-left="0.5895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text-position="super 50%"/>
    </style:style>
    <style:style style:name="P161" style:parent-style-name="內文" style:family="paragraph">
      <style:paragraph-properties fo:margin-left="0.2625in" fo:margin-right="-0.6173in" fo:text-indent="-0.8645in">
        <style:tab-stops/>
      </style:paragraph-properties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style:letter-kerning="false" fo:font-size="12pt" style:font-size-asian="12pt" style:font-size-complex="12pt"/>
    </style:style>
    <style:style style:name="TableColumn167" style:family="table-column">
      <style:table-column-properties style:column-width="0.3888in" style:use-optimal-column-width="false"/>
    </style:style>
    <style:style style:name="TableColumn168" style:family="table-column">
      <style:table-column-properties style:column-width="0.5625in" style:use-optimal-column-width="false"/>
    </style:style>
    <style:style style:name="TableColumn169" style:family="table-column">
      <style:table-column-properties style:column-width="0.5625in" style:use-optimal-column-width="false"/>
    </style:style>
    <style:style style:name="TableColumn170" style:family="table-column">
      <style:table-column-properties style:column-width="0.5631in" style:use-optimal-column-width="false"/>
    </style:style>
    <style:style style:name="TableColumn171" style:family="table-column">
      <style:table-column-properties style:column-width="0.5625in" style:use-optimal-column-width="false"/>
    </style:style>
    <style:style style:name="TableColumn172" style:family="table-column">
      <style:table-column-properties style:column-width="0.5625in" style:use-optimal-column-width="false"/>
    </style:style>
    <style:style style:name="TableColumn173" style:family="table-column">
      <style:table-column-properties style:column-width="0.5631in" style:use-optimal-column-width="false"/>
    </style:style>
    <style:style style:name="TableColumn174" style:family="table-column">
      <style:table-column-properties style:column-width="0.5625in" style:use-optimal-column-width="false"/>
    </style:style>
    <style:style style:name="TableColumn175" style:family="table-column">
      <style:table-column-properties style:column-width="0.5625in" style:use-optimal-column-width="false"/>
    </style:style>
    <style:style style:name="TableColumn176" style:family="table-column">
      <style:table-column-properties style:column-width="0.5631in" style:use-optimal-column-width="false"/>
    </style:style>
    <style:style style:name="TableColumn177" style:family="table-column">
      <style:table-column-properties style:column-width="0.5625in" style:use-optimal-column-width="false"/>
    </style:style>
    <style:style style:name="TableColumn178" style:family="table-column">
      <style:table-column-properties style:column-width="0.5625in" style:use-optimal-column-width="false"/>
    </style:style>
    <style:style style:name="TableColumn179" style:family="table-column">
      <style:table-column-properties style:column-width="0.5631in" style:use-optimal-column-width="false"/>
    </style:style>
    <style:style style:name="Table166" style:family="table">
      <style:table-properties style:width="7.1416in" fo:margin-left="0in" table:align="center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justify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weight="bold" style:font-weight-asian="bold"/>
    </style:style>
    <style:style style:name="P273" style:parent-style-name="表格內文14行高" style:family="paragraph">
      <style:paragraph-properties fo:text-align="end"/>
      <style:text-properties fo:font-weight="bold" style:font-weight-asian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P280" style:parent-style-name="表格內文14行高" style:family="paragraph">
      <style:paragraph-properties fo:text-align="end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P301" style:parent-style-name="表格內文14行高" style:family="paragraph">
      <style:paragraph-properties fo:text-align="end"/>
      <style:text-properties fo:font-weight="bold" style:font-weight-asian="bol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weight="bold" style:font-weight-asian="bold"/>
    </style:style>
    <style:style style:name="P308" style:parent-style-name="表格內文14行高" style:family="paragraph">
      <style:paragraph-properties fo:text-align="end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font-weight="bold" style:font-weight-asian="bold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font-weight="bold" style:font-weight-asian="bold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font-weight="bold" style:font-weight-asian="bold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text-position="super 50%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P377" style:parent-style-name="內文" style:family="paragraph">
      <style:paragraph-properties style:snap-to-layout-grid="false" fo:line-height="0.1944in" fo:margin-left="-0.0055in" fo:margin-right="-0.7437in" fo:text-indent="-0.6062in">
        <style:tab-stops/>
      </style:paragraph-properties>
      <style:text-properties fo:font-size="12pt" style:font-size-asian="12pt"/>
    </style:style>
    <style:style style:name="P378" style:parent-style-name="內文" style:family="paragraph">
      <style:paragraph-properties style:snap-to-layout-grid="false" fo:line-height="0.1944in" fo:margin-left="-0.0055in" fo:margin-right="-0.7437in" fo:text-indent="0.2277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內文" style:family="paragraph">
      <style:paragraph-properties style:snap-to-layout-grid="false" fo:line-height="0.1944in" fo:margin-left="-0.0055in" fo:margin-right="-0.7437in" fo:text-indent="-0.6062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P386" style:parent-style-name="內文" style:family="paragraph">
      <style:paragraph-properties fo:margin-left="0.9138in" fo:margin-right="-0.0041in" fo:text-indent="-0.9236in">
        <style:tab-stops/>
      </style:paragraph-properties>
    </style:style>
    <style:style style:name="T387" style:parent-style-name="預設段落字型" style:family="text">
      <style:text-properties fo:font-weight="bold" style:font-weight-asian="bold" style:letter-kerning="false"/>
    </style:style>
    <style:style style:name="T388" style:parent-style-name="預設段落字型" style:family="text">
      <style:text-properties fo:font-weight="bold" style:font-weight-asian="bold" style:letter-kerning="false"/>
    </style:style>
    <style:style style:name="T389" style:parent-style-name="預設段落字型" style:family="text">
      <style:text-properties fo:font-weight="bold" style:font-weight-asian="bold" style:letter-kerning="false"/>
    </style:style>
    <style:style style:name="T390" style:parent-style-name="預設段落字型" style:family="text">
      <style:text-properties fo:font-weight="bold" style:font-weight-asian="bold" style:letter-kerning="false"/>
    </style:style>
    <style:style style:name="T391" style:parent-style-name="預設段落字型" style:family="text">
      <style:text-properties fo:font-weight="bold" style:font-weight-asian="bold" style:letter-kerning="false"/>
    </style:style>
    <style:style style:name="T392" style:parent-style-name="預設段落字型" style:family="text">
      <style:text-properties fo:font-weight="bold" style:font-weight-asian="bold" style:letter-kerning="false"/>
    </style:style>
    <style:style style:name="T393" style:parent-style-name="預設段落字型" style:family="text">
      <style:text-properties fo:font-weight="bold" style:font-weight-asian="bold" style:letter-kerning="false"/>
    </style:style>
    <style:style style:name="T394" style:parent-style-name="預設段落字型" style:family="text">
      <style:text-properties fo:font-weight="bold" style:font-weight-asian="bold" style:letter-kerning="false"/>
    </style:style>
    <style:style style:name="T395" style:parent-style-name="預設段落字型" style:family="text">
      <style:text-properties fo:font-weight="bold" style:font-weight-asian="bold" style:letter-kerning="false"/>
    </style:style>
    <style:style style:name="T396" style:parent-style-name="預設段落字型" style:family="text">
      <style:text-properties fo:font-weight="bold" style:font-weight-asian="bold" style:letter-kerning="false"/>
    </style:style>
    <style:style style:name="T397" style:parent-style-name="預設段落字型" style:family="text">
      <style:text-properties fo:font-weight="bold" style:font-weight-asian="bold" style:letter-kerning="false"/>
    </style:style>
    <style:style style:name="T398" style:parent-style-name="預設段落字型" style:family="text">
      <style:text-properties fo:font-weight="bold" style:font-weight-asian="bold" style:letter-kerning="false"/>
    </style:style>
    <style:style style:name="T399" style:parent-style-name="預設段落字型" style:family="text">
      <style:text-properties fo:font-weight="bold" style:font-weight-asian="bold" style:letter-kerning="false"/>
    </style:style>
    <style:style style:name="T400" style:parent-style-name="預設段落字型" style:family="text">
      <style:text-properties fo:font-weight="bold" style:font-weight-asian="bold" style:letter-kerning="false"/>
    </style:style>
    <style:style style:name="T401" style:parent-style-name="預設段落字型" style:family="text">
      <style:text-properties fo:font-weight="bold" style:font-weight-asian="bold" style:letter-kerning="false"/>
    </style:style>
    <style:style style:name="T402" style:parent-style-name="預設段落字型" style:family="text">
      <style:text-properties fo:font-weight="bold" style:font-weight-asian="bold" style:letter-kerning="false"/>
    </style:style>
    <style:style style:name="T403" style:parent-style-name="預設段落字型" style:family="text">
      <style:text-properties fo:font-weight="bold" style:font-weight-asian="bold" style:letter-kerning="false"/>
    </style:style>
    <style:style style:name="T404" style:parent-style-name="預設段落字型" style:family="text">
      <style:text-properties fo:font-weight="bold" style:font-weight-asian="bold" style:letter-kerning="false"/>
    </style:style>
    <style:style style:name="T405" style:parent-style-name="預設段落字型" style:family="text">
      <style:text-properties style:letter-kerning="false" fo:font-size="12pt" style:font-size-asian="12pt" style:font-size-complex="12pt"/>
    </style:style>
    <style:style style:name="T406" style:parent-style-name="預設段落字型" style:family="text">
      <style:text-properties fo:font-weight="bold" style:font-weight-asian="bold" style:letter-kerning="false"/>
    </style:style>
    <style:style style:name="T407" style:parent-style-name="預設段落字型" style:family="text">
      <style:text-properties fo:font-weight="bold" style:font-weight-asian="bold" style:letter-kerning="false"/>
    </style:style>
    <style:style style:name="T408" style:parent-style-name="預設段落字型" style:family="text">
      <style:text-properties fo:font-weight="bold" style:font-weight-asian="bold" style:letter-kerning="false"/>
    </style:style>
    <style:style style:name="T409" style:parent-style-name="預設段落字型" style:family="text">
      <style:text-properties fo:font-weight="bold" style:font-weight-asian="bold" style:letter-kerning="false"/>
    </style:style>
    <style:style style:name="T410" style:parent-style-name="預設段落字型" style:family="text">
      <style:text-properties fo:font-weight="bold" style:font-weight-asian="bold" style:letter-kerning="false"/>
    </style:style>
    <style:style style:name="T411" style:parent-style-name="預設段落字型" style:family="text">
      <style:text-properties fo:font-weight="bold" style:font-weight-asian="bold" style:letter-kerning="false"/>
    </style:style>
    <style:style style:name="T412" style:parent-style-name="預設段落字型" style:family="text">
      <style:text-properties style:letter-kerning="false" fo:font-size="12pt" style:font-size-asian="12pt" style:font-size-complex="12pt"/>
    </style:style>
    <style:style style:name="TableColumn414" style:family="table-column">
      <style:table-column-properties style:column-width="1.9798in" style:use-optimal-column-width="false"/>
    </style:style>
    <style:style style:name="TableColumn415" style:family="table-column">
      <style:table-column-properties style:column-width="0.9708in" style:use-optimal-column-width="false"/>
    </style:style>
    <style:style style:name="TableColumn416" style:family="table-column">
      <style:table-column-properties style:column-width="0.9701in" style:use-optimal-column-width="false"/>
    </style:style>
    <style:style style:name="TableColumn417" style:family="table-column">
      <style:table-column-properties style:column-width="0.9701in" style:use-optimal-column-width="false"/>
    </style:style>
    <style:style style:name="TableColumn418" style:family="table-column">
      <style:table-column-properties style:column-width="0.9708in" style:use-optimal-column-width="false"/>
    </style:style>
    <style:style style:name="Table413" style:family="table">
      <style:table-properties style:width="5.8618in" fo:margin-left="0in" table:align="center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justify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style:line-break="normal" fo:text-align="end"/>
    </style:style>
    <style:style style:name="T434" style:parent-style-name="預設段落字型" style:family="text">
      <style:text-properties style:text-position="super 50%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justify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justify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justify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P485" style:parent-style-name="內文" style:family="paragraph">
      <style:paragraph-properties style:snap-to-layout-grid="false" fo:line-height="0.1944in" fo:margin-left="0.9715in" fo:margin-right="-0.0138in" fo:text-indent="-1.0048in">
        <style:tab-stops/>
      </style:paragraph-properties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P493" style:parent-style-name="內文" style:family="paragraph">
      <style:paragraph-properties style:snap-to-layout-grid="false" fo:line-height="0.1944in" fo:margin-left="-0.0076in" fo:margin-right="-0.7437in" fo:text-indent="0.784in">
        <style:tab-stops/>
      </style:paragraph-properties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P497" style:parent-style-name="內文" style:family="paragraph">
      <style:paragraph-properties fo:line-height="0.1944in" fo:margin-left="0.3888in" fo:margin-right="-0.9576in" fo:text-indent="-0.4277in">
        <style:tab-stops/>
      </style:paragraph-properties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客家及原住民族文化園區(館)維運暨補助地方相關文化館舍經費執行成效之探討</text:p>
      <text:p text:style-name="P7"><text:bookmark-start text:name="_Toc141889635"/>四、部分地方客家及原住民族文化(物)館未訂自主營運目標值，且館舍自營達成率偏低，允宜提升地方館自主營運目標，並落實輔導及考評工作<text:bookmark-end text:name="_Toc141889635"/></text:p>
      <text:p text:style-name="P8">為整合地方資源，深耕客家及原住民族文化內涵及動能，政府近年積極輔導地方客原文化(物)館舍營運、活化等工作，優化地方館舍之文化設施及充實其軟硬體設備，期以提升地方館營運功能及服務能量，建構永續經營之文化據點。經查：</text:p>
      <text:p text:style-name="P9"><text:span text:style-name="T10">(一)</text:span><text:span text:style-name="T11">截至1</text:span><text:span text:style-name="T12">12</text:span><text:span text:style-name="T13">年3月底</text:span><text:span text:style-name="T14">，</text:span><text:span text:style-name="T15">部分機關補助地方</text:span><text:span text:style-name="T16">政府經費</text:span><text:span text:style-name="T17">待執行之</text:span><text:span text:style-name="T18">保留</text:span><text:span text:style-name="T19">數</text:span><text:span text:style-name="T20">逾2成</text:span></text:p>
      <text:p text:style-name="P21">參據近年中央政府補助地方客原文化(物)館舍營運、活化相關經費執行情形(詳表3-4-1)，108至112年3月底止補助地方政府金額及件數分別為文化部2.17億元及101件，原民會1.86億元及485件，客委會5.34億元及27件，3機關補助地方政府金額及件數共計9.37億元及613件。截至112年3月底止累計實現數計8.20億元，占總金額比率為87.5%；截至同日止待執行之保留數共0.9億元，各該機關待執行之保留數占其補助地方政府經費之比率，最高為文化部23.8%，原民會20.3%次之，均逾2成，顯示上開機關預算執行效益仍待提升。</text:p>
      <text:p text:style-name="P22"><text:bookmark-start text:name="_Hlk135226562"/><text:bookmark-start text:name="_Hlk135667715"/><text:span text:style-name="T23">表</text:span><text:span text:style-name="T24">3</text:span><text:span text:style-name="T25">-</text:span><text:span text:style-name="T26">4</text:span><text:span text:style-name="T27">-1</text:span><text:span text:style-name="T28"><text:s/></text:span><text:span text:style-name="T29">108</text:span><text:span text:style-name="T30">年</text:span><text:span text:style-name="T31">至112年3月底</text:span><text:span text:style-name="T32">補助地方客原</text:span><text:span text:style-name="T33">文化(物)</text:span><text:span text:style-name="T34">館舍營運、活化相關經費執行情形 <text:s text:c="2"/></text:span><text:span text:style-name="T35"><text:s text:c="2"/></text:span><text:span text:style-name="T36"><text:s text:c="10"/></text:span><text:span text:style-name="T37"><text:s text:c="2"/></text:span><text:span text:style-name="T38">單位：件；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表格內文14行高">機關別</text:p>
            </table:table-cell>
            <table:table-cell table:style-name="TableCell50" table:number-rows-spanned="2">
              <text:p text:style-name="P51">核定補助計畫總件數</text:p>
            </table:table-cell>
            <table:table-cell table:style-name="TableCell52" table:number-rows-spanned="2">
              <text:p text:style-name="P53">核定補助計畫經費A</text:p>
            </table:table-cell>
            <table:table-cell table:style-name="TableCell54" table:number-rows-spanned="2">
              <text:p text:style-name="P55">補助地方政府金額B</text:p>
            </table:table-cell>
            <table:table-cell table:style-name="TableCell56" table:number-columns-spanned="2">
              <text:p text:style-name="P57">累計實現數</text:p>
            </table:table-cell>
            <table:covered-table-cell/>
            <table:table-cell table:style-name="TableCell58" table:number-columns-spanned="2">
              <text:p text:style-name="P59">待執行之保留數</text:p>
            </table:table-cell>
            <table:covered-table-cell/>
          </table:table-row>
          <table:table-row table:style-name="TableRow60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1">
              <text:p text:style-name="P62">金額C</text:p>
            </table:table-cell>
            <table:table-cell table:style-name="TableCell63">
              <text:p text:style-name="P64">%<text:s/></text:p>
              <text:p text:style-name="P65">C/B</text:p>
            </table:table-cell>
            <table:table-cell table:style-name="TableCell66">
              <text:p text:style-name="P67">金額D</text:p>
            </table:table-cell>
            <table:table-cell table:style-name="TableCell68">
              <text:p text:style-name="P69">%<text:s/></text:p>
              <text:p text:style-name="P70">D/B</text:p>
            </table:table-cell>
          </table:table-row>
          <table:table-row table:style-name="TableRow71">
            <table:table-cell table:style-name="TableCell72">
              <text:p text:style-name="表格內文14行高">文化部</text:p>
            </table:table-cell>
            <table:table-cell table:style-name="TableCell73">
              <text:p text:style-name="P74">101</text:p>
            </table:table-cell>
            <table:table-cell table:style-name="TableCell75">
              <text:p text:style-name="P76">298,310</text:p>
            </table:table-cell>
            <table:table-cell table:style-name="TableCell77">
              <text:p text:style-name="P78">216,969</text:p>
            </table:table-cell>
            <table:table-cell table:style-name="TableCell79">
              <text:p text:style-name="P80">138,487</text:p>
            </table:table-cell>
            <table:table-cell table:style-name="TableCell81">
              <text:p text:style-name="P82">63.8%</text:p>
            </table:table-cell>
            <table:table-cell table:style-name="TableCell83">
              <text:p text:style-name="P84">51,534</text:p>
            </table:table-cell>
            <table:table-cell table:style-name="TableCell85">
              <text:p text:style-name="P86">23.8%</text:p>
            </table:table-cell>
          </table:table-row>
          <table:table-row table:style-name="TableRow87">
            <table:table-cell table:style-name="TableCell88">
              <text:p text:style-name="表格內文14行高">原民會</text:p>
            </table:table-cell>
            <table:table-cell table:style-name="TableCell89">
              <text:p text:style-name="P90">485</text:p>
            </table:table-cell>
            <table:table-cell table:style-name="TableCell91">
              <text:p text:style-name="P92">186,299</text:p>
            </table:table-cell>
            <table:table-cell table:style-name="TableCell93">
              <text:p text:style-name="P94">186,299</text:p>
            </table:table-cell>
            <table:table-cell table:style-name="TableCell95">
              <text:p text:style-name="P96">148,546</text:p>
            </table:table-cell>
            <table:table-cell table:style-name="TableCell97">
              <text:p text:style-name="P98">79.7%</text:p>
            </table:table-cell>
            <table:table-cell table:style-name="TableCell99">
              <text:p text:style-name="P100">37,753</text:p>
            </table:table-cell>
            <table:table-cell table:style-name="TableCell101">
              <text:p text:style-name="P102">20.3%</text:p>
            </table:table-cell>
          </table:table-row>
          <table:table-row table:style-name="TableRow103">
            <table:table-cell table:style-name="TableCell104">
              <text:p text:style-name="表格內文14行高">客委會</text:p>
            </table:table-cell>
            <table:table-cell table:style-name="TableCell105">
              <text:p text:style-name="P106">27</text:p>
            </table:table-cell>
            <table:table-cell table:style-name="TableCell107">
              <text:p text:style-name="P108">600,044</text:p>
            </table:table-cell>
            <table:table-cell table:style-name="TableCell109">
              <text:p text:style-name="P110">533,678</text:p>
            </table:table-cell>
            <table:table-cell table:style-name="TableCell111">
              <text:p text:style-name="P112">532,861</text:p>
            </table:table-cell>
            <table:table-cell table:style-name="TableCell113">
              <text:p text:style-name="P114">99.8%</text:p>
            </table:table-cell>
            <table:table-cell table:style-name="TableCell115">
              <text:p text:style-name="P116">817</text:p>
            </table:table-cell>
            <table:table-cell table:style-name="TableCell117">
              <text:p text:style-name="P118">0.2%</text:p>
            </table:table-cell>
          </table:table-row>
          <table:table-row table:style-name="TableRow119">
            <table:table-cell table:style-name="TableCell120">
              <text:p text:style-name="P121">合計</text:p>
            </table:table-cell>
            <table:table-cell table:style-name="TableCell122">
              <text:p text:style-name="P123">613</text:p>
            </table:table-cell>
            <table:table-cell table:style-name="TableCell124">
              <text:p text:style-name="P125">1,084,653</text:p>
            </table:table-cell>
            <table:table-cell table:style-name="TableCell126">
              <text:p text:style-name="P127">936,946</text:p>
            </table:table-cell>
            <table:table-cell table:style-name="TableCell128">
              <text:p text:style-name="P129">819,894</text:p>
            </table:table-cell>
            <table:table-cell table:style-name="TableCell130">
              <text:p text:style-name="P131">87.5%</text:p>
            </table:table-cell>
            <table:table-cell table:style-name="TableCell132">
              <text:p text:style-name="P133">90,104</text:p>
            </table:table-cell>
            <table:table-cell table:style-name="TableCell134">
              <text:p text:style-name="P135">9.6%</text:p>
            </table:table-cell>
          </table:table-row>
        </table:table-header-rows>
      </table:table>
      <text:p text:style-name="P136"><text:span text:style-name="T137">說 <text:s text:c="3"/>明：</text:span><text:bookmark-end text:name="_Hlk135226562"/><text:span text:style-name="T138">資料統計至112年3月底止</text:span><text:span text:style-name="T139">。</text:span></text:p>
      <text:p text:style-name="P140"><text:bookmark-end text:name="_Hlk135667715"/><text:soft-page-break/><text:span text:style-name="T141">資料來源：</text:span><text:span text:style-name="T142">文化部、</text:span><text:span text:style-name="T143">客委會</text:span><text:span text:style-name="T144">及</text:span><text:span text:style-name="T145">原民會提供，本中心整理</text:span></text:p>
      <text:p text:style-name="P146"><text:span text:style-name="T147">(二)</text:span><text:span text:style-name="T148">部分</text:span><text:span text:style-name="T149">地方客家及原住民族文化(物)館</text:span><text:span text:style-name="T150">未訂</text:span><text:span text:style-name="T151">自主營運</text:span><text:span text:style-name="T152">目標值</text:span><text:span text:style-name="T153">，</text:span><text:span text:style-name="T154">且</text:span><text:span text:style-name="T155">訂有自償率或OT(營運移轉)之館舍</text:span><text:span text:style-name="T156">自營</text:span><text:span text:style-name="T157">達成率低於3成</text:span></text:p>
      <text:p text:style-name="P158">另觀近年中央政府輔導地方客家及原住民族文化(物)館營運、活化之執行成效資料(詳表3-4-2)，客委會等3部會108至112年3月底止每年輔導地方客家及原住民族文化(物)館約<text:s/>31至68個館所，共辦理策展(展覽)計932場次、活動推廣計4,927場次(檔次)、研習課程及教育訓練計3,900場次(檔次)。可知，政府近年為強化在地連結，深耕地方，建立地方館舍永續經營機制並提升服務民眾量能，挹注不少資源。</text:p>
      <text:p text:style-name="P159">依「客家委員會推動客家文化及產業設施活化經營補助作業要點」、「文化部推動博物館與地方文化館發展計畫補助作業要點」及「111年度輔導全國原住民族文化館整合計畫考評作業須知」等<text:span text:style-name="註腳參照"><text:note text:note-class="footnote" text:id="_ftn0"><text:note-citation>1</text:note-citation><text:note-body><text:p text:style-name="註腳文字">客家委員會推動客家文化及產業設施活化經營補助作業要點：「六、補助原則：（一）計畫執行對於提升設施自償率或增加設施收益之效益顯著者，優先補助。」；另文化部推動博物館與地方文化館發展計畫補助作業要點：「六、受本計畫補助之館所，應提具整體構想及財務規劃，以永續經營為目標，評估合理營運年期。…八、輔導評核：…(二)為瞭解計畫執行情形，各直轄市、縣(市)政府應配合本部辦理考核與訪視。」；又原住民族委員會原住民族文化發展中心111年度輔導全國原住民族文化館整合計畫考評作業規定：「二、受評對象：原住民族文化館…五、本中心按受評對象於受評期間之成果，依據考評原則進行考評作業…。」</text:p></text:note-body></text:note></text:span>，均訂有提升設施自償率或增加設施收益、永續經營及考核與訪視等相關規定。然由客委會、原民會及文化部等3部會近年輔導地方客家及原住民族文化(物)館舍自主營運成效情形觀之(詳表3-4-3)，108至112年3月底客委會輔導地方客家文化(物)館舍計15個，訂有自償率或OT(營運移轉)計8個，符合預期目標值2個，館舍自營達成率為25%。惟原民會輔導地方原住民族文化(物)館舍計29個，文化部輔導地方客家及原住民族文化(物)館舍計39個，該兩機關皆未訂有自償率或OT(營<text:soft-page-break/>運移轉)之目標值<text:span text:style-name="T160"><text:note text:note-class="footnote" text:id="_ftn1"><text:note-citation>2</text:note-citation><text:note-body><text:p text:style-name="註腳文字">詢據原發中心說明，該中心自100年起由原民會承接全國原住民族文化館輔導業務，歷經不同階段目標與發展方式連結不同單位資源、經費與方案，藉此提高各館專業能力與能見度，促進原文館之能見度，以全面性優化各館所於軟硬體、人才職能與文化專業項度等面向，爰現階段主要輔導工作係以館所營運及場域活化為首要任務，未對各館設定館舍自償率或OT(營運移轉)目標值。</text:p></text:note-body></text:note></text:span>。</text:p>
      <text:p text:style-name="P161"><text:bookmark-start text:name="_Hlk135316137"/><text:bookmark-start text:name="_Hlk135321094"/><text:span text:style-name="T162">表</text:span><text:span text:style-name="T163">3-4-2</text:span><text:span text:style-name="T164"><text:s/>108年至112年3月底止輔導地方客家及原住民族文化(物)館營運、活化之執行成效表 <text:s text:c="5"/></text:span><text:span text:style-name="T165"><text:s text:c="33"/>單位：個；場次；檔次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表格內文14行高">年度</text:p>
            </table:table-cell>
            <table:table-cell table:style-name="TableCell182" table:number-columns-spanned="3">
              <text:p text:style-name="P183">輔導地方客家及原住民族文化(物)館數</text:p>
            </table:table-cell>
            <table:covered-table-cell/>
            <table:covered-table-cell/>
            <table:table-cell table:style-name="TableCell184" table:number-columns-spanned="3">
              <text:p text:style-name="P185">策展(展覽)</text:p>
            </table:table-cell>
            <table:covered-table-cell/>
            <table:covered-table-cell/>
            <table:table-cell table:style-name="TableCell186" table:number-columns-spanned="3">
              <text:p text:style-name="P187">活動推廣</text:p>
            </table:table-cell>
            <table:covered-table-cell/>
            <table:covered-table-cell/>
            <table:table-cell table:style-name="TableCell188" table:number-columns-spanned="3">
              <text:p text:style-name="P189">研習課程及教育訓練</text:p>
            </table:table-cell>
            <table:covered-table-cell/>
            <table:covered-table-cell/>
          </table:table-row>
          <table:table-row table:style-name="TableRow190">
            <table:covered-table-cell>
              <text:p text:style-name="表格內文14行高"/>
            </table:covered-table-cell>
            <table:table-cell table:style-name="TableCell191">
              <text:p text:style-name="表格內文14行高">客委會</text:p>
            </table:table-cell>
            <table:table-cell table:style-name="TableCell192">
              <text:p text:style-name="表格內文14行高">原民會</text:p>
            </table:table-cell>
            <table:table-cell table:style-name="TableCell193">
              <text:p text:style-name="表格內文14行高">文化部</text:p>
            </table:table-cell>
            <table:table-cell table:style-name="TableCell194">
              <text:p text:style-name="表格內文14行高">客委會</text:p>
            </table:table-cell>
            <table:table-cell table:style-name="TableCell195">
              <text:p text:style-name="表格內文14行高">原民會</text:p>
            </table:table-cell>
            <table:table-cell table:style-name="TableCell196">
              <text:p text:style-name="表格內文14行高">文化部</text:p>
            </table:table-cell>
            <table:table-cell table:style-name="TableCell197">
              <text:p text:style-name="表格內文14行高">客委會</text:p>
            </table:table-cell>
            <table:table-cell table:style-name="TableCell198">
              <text:p text:style-name="表格內文14行高">原民會</text:p>
            </table:table-cell>
            <table:table-cell table:style-name="TableCell199">
              <text:p text:style-name="表格內文14行高">文化部</text:p>
            </table:table-cell>
            <table:table-cell table:style-name="TableCell200">
              <text:p text:style-name="表格內文14行高">客委會</text:p>
            </table:table-cell>
            <table:table-cell table:style-name="TableCell201">
              <text:p text:style-name="表格內文14行高">原民會</text:p>
            </table:table-cell>
            <table:table-cell table:style-name="TableCell202">
              <text:p text:style-name="表格內文14行高">文化部</text:p>
            </table:table-cell>
          </table:table-row>
        </table:table-header-rows>
        <table:table-row table:style-name="TableRow203">
          <table:table-cell table:style-name="TableCell204">
            <text:p text:style-name="表格內文14行高">108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29</text:p>
          </table:table-cell>
          <table:table-cell table:style-name="TableCell209">
            <text:p text:style-name="P210">22</text:p>
          </table:table-cell>
          <table:table-cell table:style-name="TableCell211">
            <text:p text:style-name="P212">79</text:p>
          </table:table-cell>
          <table:table-cell table:style-name="TableCell213">
            <text:p text:style-name="P214">113</text:p>
          </table:table-cell>
          <table:table-cell table:style-name="TableCell215">
            <text:p text:style-name="P216">69</text:p>
          </table:table-cell>
          <table:table-cell table:style-name="TableCell217">
            <text:p text:style-name="P218">113</text:p>
          </table:table-cell>
          <table:table-cell table:style-name="TableCell219">
            <text:p text:style-name="P220">1,394</text:p>
          </table:table-cell>
          <table:table-cell table:style-name="TableCell221">
            <text:p text:style-name="P222">153</text:p>
          </table:table-cell>
          <table:table-cell table:style-name="TableCell223">
            <text:p text:style-name="P224">280</text:p>
          </table:table-cell>
          <table:table-cell table:style-name="TableCell225">
            <text:p text:style-name="P226">1,367</text:p>
          </table:table-cell>
          <table:table-cell table:style-name="TableCell227">
            <text:p text:style-name="P228">159</text:p>
          </table:table-cell>
        </table:table-row>
        <table:table-row table:style-name="TableRow229">
          <table:table-cell table:style-name="TableCell230">
            <text:p text:style-name="表格內文14行高">109</text:p>
          </table:table-cell>
          <table:table-cell table:style-name="TableCell231">
            <text:p text:style-name="P232">14</text:p>
          </table:table-cell>
          <table:table-cell table:style-name="TableCell233">
            <text:p text:style-name="P234">29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42</text:p>
          </table:table-cell>
          <table:table-cell table:style-name="TableCell239">
            <text:p text:style-name="P240">113</text:p>
          </table:table-cell>
          <table:table-cell table:style-name="TableCell241">
            <text:p text:style-name="P242">41</text:p>
          </table:table-cell>
          <table:table-cell table:style-name="TableCell243">
            <text:p text:style-name="P244">128</text:p>
          </table:table-cell>
          <table:table-cell table:style-name="TableCell245">
            <text:p text:style-name="P246">1,446</text:p>
          </table:table-cell>
          <table:table-cell table:style-name="TableCell247">
            <text:p text:style-name="P248">519</text:p>
          </table:table-cell>
          <table:table-cell table:style-name="TableCell249">
            <text:p text:style-name="P250">300</text:p>
          </table:table-cell>
          <table:table-cell table:style-name="TableCell251">
            <text:p text:style-name="P252">1,027</text:p>
          </table:table-cell>
          <table:table-cell table:style-name="TableCell253">
            <text:p text:style-name="P254">74</text:p>
          </table:table-cell>
        </table:table-row>
        <table:table-row table:style-name="TableRow255">
          <table:table-cell table:style-name="TableCell256">
            <text:p text:style-name="表格內文14行高">110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9</text:p>
          </table:table-cell>
          <table:table-cell table:style-name="TableCell261">
            <text:p text:style-name="P262">37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143</text:p>
          </table:table-cell>
          <table:table-cell table:style-name="TableCell267">
            <text:p text:style-name="P268">170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(檔次)</text:p>
            <text:p text:style-name="P273">152</text:p>
          </table:table-cell>
          <table:table-cell table:style-name="TableCell274">
            <text:p text:style-name="P275">739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(檔次)</text:p>
            <text:p text:style-name="P280">117</text:p>
          </table:table-cell>
          <table:table-cell table:style-name="TableCell281">
            <text:p text:style-name="P282">350</text:p>
          </table:table-cell>
        </table:table-row>
        <table:table-row table:style-name="TableRow283">
          <table:table-cell table:style-name="TableCell284">
            <text:p text:style-name="表格內文14行高">11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2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(檔次)</text:p>
            <text:p text:style-name="P301">137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(檔次)</text:p>
            <text:p text:style-name="P308">118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表格內文14行高">11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9</text:p>
          </table:table-cell>
          <table:table-cell table:style-name="TableCell317">
            <text:p text:style-name="P318">25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22</text:p>
          </table:table-cell>
          <table:table-cell table:style-name="TableCell323">
            <text:p text:style-name="P324">17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(檔次)</text:p>
            <text:p text:style-name="P329"><text:span text:style-name="T330">27</text:span></text:p>
          </table:table-cell>
          <table:table-cell table:style-name="TableCell331">
            <text:p text:style-name="P332">107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(檔次)</text:p>
            <text:p text:style-name="P337"><text:span text:style-name="T338">說明1</text:span></text:p>
          </table:table-cell>
          <table:table-cell table:style-name="TableCell339">
            <text:p text:style-name="P340">94</text:p>
          </table:table-cell>
        </table:table-row>
        <table:table-row table:style-name="TableRow341">
          <table:table-cell table:style-name="TableCell342">
            <text:p text:style-name="表格內文14行高">小計</text:p>
          </table:table-cell>
          <table:table-cell table:style-name="TableCell343">
            <text:p text:style-name="P344">33</text:p>
          </table:table-cell>
          <table:table-cell table:style-name="TableCell345">
            <text:p text:style-name="P346">145</text:p>
          </table:table-cell>
          <table:table-cell table:style-name="TableCell347">
            <text:p text:style-name="P348">102</text:p>
          </table:table-cell>
          <table:table-cell table:style-name="TableCell349">
            <text:p text:style-name="P350">124</text:p>
          </table:table-cell>
          <table:table-cell table:style-name="TableCell351">
            <text:p text:style-name="P352">511</text:p>
          </table:table-cell>
          <table:table-cell table:style-name="TableCell353">
            <text:p text:style-name="P354">297</text:p>
          </table:table-cell>
          <table:table-cell table:style-name="TableCell355">
            <text:p text:style-name="P356">253</text:p>
          </table:table-cell>
          <table:table-cell table:style-name="TableCell357">
            <text:p text:style-name="P358">3,156</text:p>
          </table:table-cell>
          <table:table-cell table:style-name="TableCell359">
            <text:p text:style-name="P360">1,518</text:p>
          </table:table-cell>
          <table:table-cell table:style-name="TableCell361">
            <text:p text:style-name="P362">594</text:p>
          </table:table-cell>
          <table:table-cell table:style-name="TableCell363">
            <text:p text:style-name="P364">2,629</text:p>
          </table:table-cell>
          <table:table-cell table:style-name="TableCell365">
            <text:p text:style-name="P366">677</text:p>
          </table:table-cell>
        </table:table-row>
        <table:table-row table:style-name="TableRow367">
          <table:table-cell table:style-name="TableCell368">
            <text:p text:style-name="表格內文14行高">合計</text:p>
          </table:table-cell>
          <table:table-cell table:style-name="TableCell369" table:number-columns-spanned="3">
            <text:p text:style-name="P370">-</text:p>
          </table:table-cell>
          <table:covered-table-cell/>
          <table:covered-table-cell/>
          <table:table-cell table:style-name="TableCell371" table:number-columns-spanned="3">
            <text:p text:style-name="P372">932</text:p>
          </table:table-cell>
          <table:covered-table-cell/>
          <table:covered-table-cell/>
          <table:table-cell table:style-name="TableCell373" table:number-columns-spanned="3">
            <text:p text:style-name="P374">4,927</text:p>
          </table:table-cell>
          <table:covered-table-cell/>
          <table:covered-table-cell/>
          <table:table-cell table:style-name="TableCell375" table:number-columns-spanned="3">
            <text:p text:style-name="P376">3,900</text:p>
          </table:table-cell>
          <table:covered-table-cell/>
          <table:covered-table-cell/>
        </table:table-row>
      </table:table>
      <text:p text:style-name="P377">說 <text:s text:c="3"/>明：1.原民會112年度迄3月底辦理活動推廣、研習課程及教育訓練等活動27檔次。</text:p>
      <text:p text:style-name="P378"><text:span text:style-name="T379">2.資料統計至112年3 月底止</text:span><text:span text:style-name="T380">。</text:span></text:p>
      <text:p text:style-name="P381"><text:span text:style-name="T382">資料來源：客委會</text:span><text:span text:style-name="T383">、</text:span><text:span text:style-name="T384">原民會及文化部提供，本中心整理</text:span><text:span text:style-name="T385">。</text:span></text:p>
      <text:p text:style-name="P386"><text:bookmark-end text:name="_Hlk135321094"/><text:span text:style-name="T387">表</text:span><text:span text:style-name="T388">3-4-3</text:span><text:span text:style-name="T389"><text:s/></text:span><text:span text:style-name="T390">108</text:span><text:span text:style-name="T391">年</text:span><text:span text:style-name="T392">至112年3月底止</text:span><text:span text:style-name="T393">輔導地方客</text:span><text:span text:style-name="T394">家及</text:span><text:span text:style-name="T395">原</text:span><text:span text:style-name="T396">住民族</text:span><text:span text:style-name="T397">文</text:span><text:span text:style-name="T398">化(物)</text:span><text:span text:style-name="T399">館</text:span><text:span text:style-name="T400">舍自主營運</text:span><text:span text:style-name="T401">成效表</text:span><text:span text:style-name="T402"><text:s text:c="10"/></text:span><text:span text:style-name="T403"><text:s text:c="2"/></text:span><text:span text:style-name="T404"><text:s text:c="2"/></text:span><text:span text:style-name="T405"><text:s text:c="2"/>單位：新臺幣千元；個</text:span><text:span text:style-name="T406"><text:s text:c="3"/></text:span><text:span text:style-name="T407"><text:s text:c="3"/></text:span><text:span text:style-name="T408"><text:s text:c="5"/></text:span><text:span text:style-name="T409"><text:s text:c="17"/></text:span><text:span text:style-name="T410"><text:s/></text:span><text:span text:style-name="T411"><text:s/></text:span><text:span text:style-name="T412"><text:s text:c="2"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>
              <text:p text:style-name="表格內文14行高">項目/機關別</text:p>
            </table:table-cell>
            <table:table-cell table:style-name="TableCell421">
              <text:p text:style-name="P422">客委會</text:p>
            </table:table-cell>
            <table:table-cell table:style-name="TableCell423">
              <text:p text:style-name="P424">原民會</text:p>
            </table:table-cell>
            <table:table-cell table:style-name="TableCell425">
              <text:p text:style-name="P426">文化部</text:p>
            </table:table-cell>
            <table:table-cell table:style-name="TableCell427">
              <text:p text:style-name="P428">合計</text:p>
            </table:table-cell>
          </table:table-row>
        </table:table-header-rows>
        <table:table-row table:style-name="TableRow429">
          <table:table-cell table:style-name="TableCell430">
            <text:p text:style-name="P431">輔導館舍數</text:p>
          </table:table-cell>
          <table:table-cell table:style-name="TableCell432">
            <text:p text:style-name="P433"><text:span text:style-name="T434">說明1</text:span>15</text:p>
          </table:table-cell>
          <table:table-cell table:style-name="TableCell435">
            <text:p text:style-name="P436">29</text:p>
          </table:table-cell>
          <table:table-cell table:style-name="TableCell437">
            <text:p text:style-name="P438">39</text:p>
          </table:table-cell>
          <table:table-cell table:style-name="TableCell439">
            <text:p text:style-name="P440">83</text:p>
          </table:table-cell>
        </table:table-row>
        <table:table-row table:style-name="TableRow441">
          <table:table-cell table:style-name="TableCell442">
            <text:p text:style-name="P443">累計補助金額</text:p>
          </table:table-cell>
          <table:table-cell table:style-name="TableCell444">
            <text:p text:style-name="P445">524,361</text:p>
          </table:table-cell>
          <table:table-cell table:style-name="TableCell446">
            <text:p text:style-name="P447">186,299</text:p>
          </table:table-cell>
          <table:table-cell table:style-name="TableCell448">
            <text:p text:style-name="P449">189,323</text:p>
          </table:table-cell>
          <table:table-cell table:style-name="TableCell450">
            <text:p text:style-name="P451">899,983</text:p>
          </table:table-cell>
        </table:table-row>
        <table:table-row table:style-name="TableRow452">
          <table:table-cell table:style-name="TableCell453">
            <text:p text:style-name="P454">訂有自償率或OT(營運移轉)之館舍數a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8</text:p>
          </table:table-cell>
        </table:table-row>
        <table:table-row table:style-name="TableRow463">
          <table:table-cell table:style-name="TableCell464">
            <text:p text:style-name="P465"><text:bookmark-start text:name="_Hlk135383003"/>符合預期目標值<text:bookmark-end text:name="_Hlk135383003"/>之館舍數b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館舍自營達成率b/a</text:p>
          </table:table-cell>
          <table:table-cell table:style-name="TableCell477">
            <text:p text:style-name="P478">25%</text:p>
          </table:table-cell>
          <table:table-cell table:style-name="TableCell479">
            <text:p text:style-name="P480">0%</text:p>
          </table:table-cell>
          <table:table-cell table:style-name="TableCell481">
            <text:p text:style-name="P482">0%</text:p>
          </table:table-cell>
          <table:table-cell table:style-name="TableCell483">
            <text:p text:style-name="P484">25%</text:p>
          </table:table-cell>
        </table:table-row>
      </table:table>
      <text:p text:style-name="P485"><text:span text:style-name="T486">說 <text:s text:c="3"/>明：</text:span><text:span text:style-name="T487">1.客委會原輔導16個地方客家</text:span><text:span text:style-name="T488">文化(物)</text:span><text:span text:style-name="T489">館</text:span><text:span text:style-name="T490">，</text:span><text:span text:style-name="T491">其中</text:span><text:span text:style-name="T492">「鹿野客家學堂及創生基地」業已撤案故不列入本表計算。</text:span></text:p>
      <text:p text:style-name="P493"><text:span text:style-name="T494">2.</text:span><text:span text:style-name="T495">資料統計至112年3 月底止</text:span><text:span text:style-name="T496">。</text:span></text:p>
      <text:p text:style-name="P497"><text:span text:style-name="T498">資料來源：客委會</text:span><text:span text:style-name="T499">、</text:span><text:span text:style-name="T500">原民會</text:span><text:span text:style-name="T501">及文化部</text:span><text:span text:style-name="T502">，本中心整理</text:span><text:span text:style-name="T503">。</text:span><text:bookmark-end text:name="_Hlk135316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09-13T01:27:00Z</meta:creation-date>
    <dc:date>2023-09-13T01:27:00Z</dc:date>
    <meta:print-date>2023-09-13T01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