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微軟正黑體" fo:font-weight="bold" style:font-weight-asian="bold"/>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微軟正黑體" fo:font-weight="bold" style:font-weight-asian="bold"/>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微軟正黑體" fo:font-weight="bold" style:font-weight-asian="bold"/>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P59" style:parent-style-name="內文" style:family="paragraph">
      <style:paragraph-properties fo:margin-left="0.1465in" fo:text-indent="0.1465in">
        <style:tab-stops/>
      </style:paragraph-properties>
    </style:style>
    <style:style style:name="P60" style:parent-style-name="內文" style:family="paragraph">
      <style:paragraph-properties fo:margin-left="0.1465in" fo:text-indent="0.1465in">
        <style:tab-stops/>
      </style:paragraph-properties>
    </style:style>
    <style:style style:name="P61" style:parent-style-name="內文" style:family="paragraph">
      <style:paragraph-properties fo:margin-left="0.1465in" fo:text-indent="0.1465in">
        <style:tab-stops/>
      </style:paragraph-properties>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微軟正黑體" fo:font-weight="bold" style:font-weight-asian="bold"/>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微軟正黑體" fo:font-weight="bold" style:font-weight-asian="bold"/>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微軟正黑體" fo:font-weight="bold" style:font-weight-asian="bold"/>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微軟正黑體" fo:font-weight="bold" style:font-weight-asian="bold"/>
    </style:style>
    <style:style style:name="P81" style:parent-style-name="內文" style:family="paragraph">
      <style:paragraph-properties fo:margin-left="0.1465in" fo:text-indent="0.1465in">
        <style:tab-stops/>
      </style:paragraph-properties>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細明體"/>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P141" style:parent-style-name="內文" style:family="paragraph">
      <style:paragraph-properties fo:margin-left="0.1465in" fo:text-indent="0.1465in">
        <style:tab-stops/>
      </style:paragraph-properties>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細明體"/>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內文" style:family="paragraph">
      <style:paragraph-properties fo:margin-left="0.1465in" fo:text-indent="0.1465in">
        <style:tab-stops/>
      </style:paragraph-properties>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P161" style:parent-style-name="內文" style:family="paragraph">
      <style:paragraph-properties fo:margin-left="0.1465in" fo:text-indent="0.1465in">
        <style:tab-stops/>
      </style:paragraph-properties>
    </style:style>
    <style:style style:name="P162" style:parent-style-name="內文" style:family="paragraph">
      <style:paragraph-properties fo:margin-left="0.1465in" fo:text-indent="0.1465in">
        <style:tab-stops/>
      </style:paragraph-properties>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微軟正黑體" fo:font-weight="bold" style:font-weight-asian="bold"/>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P174" style:parent-style-name="內文" style:family="paragraph">
      <style:paragraph-properties fo:margin-left="0.1465in" fo:text-indent="0.1465in">
        <style:tab-stops/>
      </style:paragraph-properties>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微軟正黑體" fo:font-weight="bold" style:font-weight-asian="bold"/>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微軟正黑體" fo:font-weight="bold" style:font-weight-asian="bold"/>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微軟正黑體" fo:font-weight="bold" style:font-weight-asian="bold"/>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微軟正黑體" fo:font-weight="bold" style:font-weight-asian="bold"/>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微軟正黑體" fo:font-weight="bold" style:font-weight-asian="bold"/>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微軟正黑體" fo:font-weight="bold" style:font-weight-asian="bold"/>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微軟正黑體" fo:font-weight="bold" style:font-weight-asian="bold"/>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微軟正黑體" fo:font-weight="bold" style:font-weight-asian="bold"/>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微軟正黑體" fo:font-weight="bold" style:font-weight-asian="bold"/>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微軟正黑體" fo:font-weight="bold" style:font-weight-asian="bold"/>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微軟正黑體" fo:font-weight="bold" style:font-weight-asian="bold"/>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微軟正黑體" fo:font-weight="bold" style:font-weight-asian="bold"/>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微軟正黑體" fo:font-weight="bold" style:font-weight-asian="bold"/>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微軟正黑體" fo:font-weight="bold" style:font-weight-asian="bold"/>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微軟正黑體" fo:font-weight="bold" style:font-weight-asian="bold"/>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微軟正黑體" fo:font-weight="bold" style:font-weight-asian="bold"/>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微軟正黑體" fo:font-weight="bold" style:font-weight-asian="bold"/>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20次委員會議紀錄</text:p>
      <text:section text:name="Sect1" text:style-name="S1">
        <text:p text:style-name="P5"><text:span text:style-name="T6">時　　間　</text:span>中華民國112年8月17日（星期四）10時3分至11時17分</text:p>
        <text:p text:style-name="P7"><text:span text:style-name="T8">地　　點　</text:span>本院紅樓201會議室</text:p>
        <text:p text:style-name="P9"><text:span text:style-name="T10">主　　席　</text:span>林委員昶佐</text:p>
        <text:p text:style-name="P11"><text:span text:style-name="T12">主席：</text:span>大家好。今天是開放國會委員會第20次會議，謝謝大家一早撥冗參加今天的會，我們現在人數已經夠了，陸陸續續還有人會上線，我想就上線再繼續來加入好了。今天的議程大家手邊應該都有，第一個當然是我們最後這一期新成員的徵選決定；再來是下個月2023年OGP全球峰會的討論情形也跟大家分享；第三個是本院資料開放諮詢相關事宜；第四個是其他，大概是以這樣子的程序來進行。</text:p>
        <text:p text:style-name="P13">我們就先進行第一個議程，第1屆第4期新成員公開徵選決定部分，這一次現在總共有8個報名者，預計是徵選7名，請研考科簡要說明一下。</text:p>
        <text:p text:style-name="P14"><text:span text:style-name="T15">郭專員佳勳：</text:span>主席、各位與會成員，大家早安。本次徵選是因為第2期成員任期即將屆滿，預計徵選7名，共有8位報名，其中4位是現任成員，分別是台灣伴侶權益推動聯盟李苾琳、中華民國軟體自由協會嚴婉玲；另外有4位新面孔，分別是楊佳勳、鄭惠如、皇甫欣筠、謝硯宇，其中楊佳勳現任音爵聲活有限公司執行長、鄭惠如擔任社團法人台灣願景發展協會理事長、第3位皇甫欣筠曾任職於財團法人開放文化基金會、第4位謝硯宇擔任凱恩解方有限公司政治部經理。不論是4位現任成員，或者是4位新面孔，我在先前有提供連結，供大家參閱報名者提供的相關資料，本次預計從8位中選出7名，稍後在程序部分會由Ronny引導大家投票相關事宜，以上說明。</text:p>
        <text:p text:style-name="P16"><text:span text:style-name="T17">主席（林委員昶佐）：</text:span>大家手邊應該有看到這幾位候選人的連結，等一下Ronny會說明票選方式，大家再看一下手邊的資訊。麻煩Ronny說明。</text:p>
        <text:p text:style-name="P18"><text:span text:style-name="T19">王向榮：</text:span>大家好。大家都拿到一個試算表，就是評分表了嗎？如果還沒拿到的話，麻煩舉個手，請秘書處同仁幫忙提供一下。我們會用孔多賽投票法，過去都用孔多賽投票法，孔多賽投票法的特點是它不是直接用平均或排名的方法，而是用雙雙互比法，就是它會把所有的候選人兩兩互比。譬如A、B候選人中，大部分人都認為A的排名在B前面，則最終排名就會想辦法讓A比B好，即A在B的前面，它是用這方法。這個可以避免一般平均法可能有的人評分落差很極端，可能他是9分、1分，有的人是6分、7分、8分。9分、1分的那種，他的評分比重就會嚴重的大於6、7、8分的人，就會造成不公平的情況。孔多賽法就純粹是依照排名，所以會比較公平。</text:p>
        <text:p text:style-name="P20">那個表上面大家會看到有第一次分數、第二次分數、第三次分數，我們過去幾次的習慣都是第一次會是模擬投票，不是正式結果，就是讓大家先試著給分數。分數部分，從0到9隨便給，分數越高，表示你覺得這個人越適合。如果覺得這個人你想要迴避，你也可以填空，不留分數也是OK的，不會因此而影響到他，不會讓他變得比較吃虧，也就是你如果填空的話，就是放棄這個人的投票，孔多賽的好處就是它還是可以正常的評分。</text:p>
        <text:p text:style-name="P21">等一下請大家在第一次分數那邊就先幫我……你們還沒有拿到嗎？還沒有拿到表格的可以舉<text:soft-page-break/>一下手嗎？有沒有slack可以私訊給各位？我直接把總表打開。</text:p>
        <text:p text:style-name="P22">我剛在OP-MSF頻道上面丟了一個Google試算表，請大家進到評審的分頁裡面找到自己的名字點進去，裡面就有自己的評選表。</text:p>
        <text:p text:style-name="P23"><text:span text:style-name="T24">主席：</text:span>那現在就評第一次了嗎？</text:p>
        <text:p text:style-name="P25"><text:span text:style-name="T26">王向榮：</text:span>對，第一次算模擬投票，所以其實就是大家先投，不用到很精準沒關係，但要精準也OK，我們第二次才會正式來。只要全部填上數字就結束了。</text:p>
        <text:p text:style-name="P27"><text:span text:style-name="T28">主席：</text:span>好。</text:p>
        <text:p text:style-name="P29">（模擬投票）</text:p>
        <text:p text:style-name="P30"><text:span text:style-name="T31">主席：</text:span>好了的要跟Ronny說一下嗎？</text:p>
        <text:p text:style-name="P32"><text:span text:style-name="T33">王向榮：</text:span>沒關係，我看得到，我有總表可以看得到。</text:p>
        <text:p text:style-name="P34"><text:span text:style-name="T35">主席：</text:span>好。</text:p>
        <text:p text:style-name="P36"><text:span text:style-name="T37">王向榮：</text:span>只是要麻煩秘書處幫我們看一下，有沒有有來的，但是還沒有寫的，或者沒來的，像去年的，就不用設了。</text:p>
        <text:p text:style-name="P38">我再確定一下，分數愈高表示愈好的人選，大家不是寫排名，是寫分數喔！我先確定一下，不要有人寫反了。大家有沒有問題？沒問題的話，我們就說一下第一次模擬投票的結果。現在請大家看一下螢幕，螢幕上我會即時運算孔多賽的結果。</text:p>
        <text:p text:style-name="P39"><text:span text:style-name="T40">洪國鈞：</text:span>抱歉，請問一下，現在這個部分會作成紀錄還是不會？</text:p>
        <text:p text:style-name="P41"><text:span text:style-name="T42">王向榮：</text:span>我們過去這個過程是不會作成紀錄直播的。</text:p>
        <text:p text:style-name="P43"><text:span text:style-name="T44">洪國鈞：</text:span>有確認這件事情就對了？</text:p>
        <text:p text:style-name="P45"><text:span text:style-name="T46">王向榮：</text:span>對，今天的現在應該沒有嘛？對，沒有。目前的投票結果是這樣子，我把它放大一點。因為孔多賽會遇到一個狀況，就是它很容易會遇到互咬，可能有一半的人覺得A是大於B，但有另外一半的人覺得B大於A，它無法明確做出排名來，所以很常會遇到排名重複的問題，但我們今天的運氣很好，只有第二名這邊是有兩個重複，但後面的都沒有遇到重複，所以我們現在出來的結果是這個樣子，螢幕上有。</text:p>
        <text:p text:style-name="P47">所以以今天要錄取7人為目標的話，根據我們的模擬投票，鄭惠如可能會因此被淘汰掉，大致的孔多賽投票情況是這個樣子。我們過去幾年的投票法是，不會立刻用這個結果當作最終結果，我們會讓大家可以舉手發表說：「我想要幫誰拉票或幫誰反拉票。」譬如我覺得誰被淘汰了很可惜，但是其實他的能力是有幫助到開放國會的，或是我覺得誰雖然入選了，但是其實他的能力屬性好像跟其他人有點類似，我們要增加多樣性，要不要再換其他人？大家可以有機會來拉票跟反拉票，所以我們接下來會給大家拉票、反拉票的時間。</text:p>
        <text:p text:style-name="P48">大家有沒有想要對現在的候選人提出建議或意見的？當然其他人聽到後也可以自己決定要不要因此而修改評分，然後我們可能會再進行下一輪投票。假如情況底定了，沒問題了，那可能就是最終結果了。現在有人對我們今天的候選名單有任何的建議想要跟大家講的嗎？</text:p>
        <text:p text:style-name="P49"><text:span text:style-name="T50">姜柏任：</text:span>我這邊看了一下之後，覺得楊佳勳應該可以得高一點點的分數，因為看他的資料，雖然他的開頭看起來是滿in的，但是你把他的履歷往後捲，他其實有當過不少開放諮詢小組的民間委<text:soft-page-break/>員，所以他的ranking比較低，我比較驚訝，就是補充一下，他有做開放資料，然後晶片身分證也有關注，國會資訊申訴也有，所以我覺得他應該還算適合，如果大家改評分的話，希望大家可以納入討論。以上。</text:p>
        <text:p text:style-name="P51"><text:span text:style-name="T52">主席：</text:span>還有沒有人要拉票或是反拉票？沒有的話，那我們要不要進入……</text:p>
        <text:p text:style-name="P53"><text:span text:style-name="T54">王向榮：</text:span>好，那我們就來投第二輪，請大家接下來就幫我把分數寫到第二次分數，如果你覺得其實跟第一輪沒有什麼改變，就把分數照貼過來也沒關係；如果你剛剛聽到一些意見，覺得想要更正的話，也可以更改分數。那就請大家幫我寫第二次分數。</text:p>
        <text:p text:style-name="P55">（進行投票）</text:p>
        <text:p text:style-name="P56"><text:span text:style-name="T57">王向榮：</text:span>好，大家都投好了，我就來計算第二次的結果。</text:p>
        <text:p text:style-name="P58">結果已經出來了，第一次正式投票的結果是這個樣子，目前鄭惠如可能會因此而被淘汰，然後其他的排名如上。</text:p>
        <text:p text:style-name="P59">那麼目前大家對於這樣的投票結果，有沒有什麼意見或是想要提的話？或是有繼續想要拉票、反拉票的？如果都沒有的話，根據過去經驗，可能我們就不會再進行下一輪投票了，就是確定以這個結果。</text:p>
        <text:p text:style-name="P60">還有另外一個要確定的就是，假如剛好前面有幾位委員入選了，但是他事後決定要放棄的話，那麼我們是不是直接候補鄭惠如，還是要選擇從缺？這個也是我們這邊要決定的。</text:p>
        <text:p text:style-name="P61">那我們結果就這樣子確定喔！</text:p>
        <text:p text:style-name="P62"><text:span text:style-name="T63">主席：</text:span>但是我們還是要確定一下，到時候如果前面有人不就任的話，那我們是不是就直接遞補鄭惠如？確認一下這個，按照過去的慣例應該是吧？對不對？</text:p>
        <text:p text:style-name="P64"><text:span text:style-name="T65">王向榮：</text:span>過去我們都會選擇再候補個兩到三人。</text:p>
        <text:p text:style-name="P66"><text:span text:style-name="T67">主席：</text:span>對，那我們這次就決定候補鄭惠如，看大家有沒有什麼意見？因為只有一個人嘛！我們就依照慣例候補一位，那議程第一項就已經完成徵選。</text:p>
        <text:p text:style-name="P68">再來，我們進入議程第二項，參加2023年OGP全球峰會的討論情形，在這個過程裡面其實我也參與了不少討論，中間也感謝所有的專案小組，大家克服了很多困難，有很多「眉眉角角」的事情和問題，那我們是不是就先請專案小組來稍微報告一下工作的狀況？誰要來講？請婉玲報告，現場有要補充的話再補充。謝謝。</text:p>
        <text:p text:style-name="P69"><text:span text:style-name="T70">嚴婉玲：</text:span>我嗎？可是我fade out了兩個禮拜，可不可以請順基或是Claire來簡單講一下，然後我有想到跟國發會那邊的連結的話，我等一下再補充說明，抱歉！抱歉！我這兩個禮拜忙到都沒有follow這邊的進度。</text:p>
        <text:p text:style-name="P71"><text:span text:style-name="T72">蔡科長檳全：</text:span>我是蔡檳全，我先報告行程好了，好不好？</text:p>
        <text:p text:style-name="P73"><text:span text:style-name="T74">嚴婉玲：</text:span>沒有問題。</text:p>
        <text:p text:style-name="P75"><text:span text:style-name="T76">蔡科長檳全：</text:span>side event的部分就請Claire說明好了，這樣好不好？原則上目前就是Fredy、我、國際事務處的林佑眞科長，然後還有民團這邊包括婉玲、順基、韋晟、婷宇、柏任、苾玲，我們會一起出發，Freddy因為另外在捷克有行程，之後9月4日會直接在塔林那邊跟我們會合，會<text:soft-page-break/>合之後，9月5日、6日、7日3天我們會參加那個summit相關的一個活動；9月5日會請外交部安排一個拜會行程，這個行程目前還在安排中；9月8日我們開放國會委員會會舉辦一個side event，side event的部分，我就請Claire後續再補充說明；我們9月9日就出發返回臺灣，以上說明。</text:p>
        <text:p text:style-name="P77"><text:span text:style-name="T78">鄭婷宇：</text:span>我接續補充side event的部分，目前就是出訪的民團這邊，我們有提一個proposal，然後大會那邊感覺是比較樂觀的，應該是會接受我們，當然目前大會的回信感覺是在等我們回覆side event的場地，柏任有幫忙聯繫我們想要預定的場地，但是好像在等場地確認，已經算是確認了嗎？好！總之，就是場地確定了，其實我們之前有跟大會回覆說場地應該會在那邊，而大會目前還沒有進一步百分之百的confirm，所以我們還會再繼續聯絡大會，但是side event應該是會上，所以現在我們也是同步，就是在聯絡各國的講者來加入我們的議程，後續會有OGP summit宣傳，希望可以邀請到各國的與會者來參加臺灣舉辦的side event，就是讓臺灣開放國會的能見度可以提高一點。</text:p>
        <text:p text:style-name="P79"><text:span text:style-name="T80">甘順基：</text:span>我們目前這個side event，因為是國際的活動，他們都希望有diversity，不論是性別或者是國家，然後是它的title，所以目前我們透過NDI跟WFD的夥伴，還有OGP的夥伴，我們目前有要到幾個暫定的名單，第一個是阿根廷的國會監督團體（DL），他們的執行長Noel會來；另外一個是非洲迦納的國會監督團體，他們的執行長是Sammy；再來應該是巴拉圭的參議員Maria，這個是很高機率可以來，但還在確認中；然後另外一個是瓜地馬拉的國會議員Andrea，他也有表達高度參加的意願；再來是印尼的國會文官，是一位Lumina小姐。基本上，我們是先邀國際講者，希望可以比較多，而我們這邊自己有民團、有Freddy，然後有立院staff，所以我們這邊是所有的種類都有，我們就看國際講者邀請的狀況來補充。</text:p>
        <text:p text:style-name="P81">我這邊想要提一個事情，是不是請今天的會議可以決議一件事情？是不是我們這個代表團所代表的可以是整個OP-MSF，就不是我們個別單位或者是立委、文官，在這個會議中，是不是可以授權給我們這次舉辦side event，就是用OP-MSF來舉辦，然後我們所代表的發言，也就是OP-MSF的發言，以上。</text:p>
        <text:p text:style-name="P82"><text:span text:style-name="T83">主席：</text:span>關於報告的部分，還有沒有要補充的？</text:p>
        <text:p text:style-name="P84"><text:span text:style-name="T85">嚴婉玲：</text:span>我這邊補充一下，上個禮拜我跟國發會開完會，確定行政院開放政府專案這邊的情況，然後也跟這邊think一下，就是開放政府這邊，他們最後確定就是沒有推出自己的side event，然後有幾個友好的團體提出有一兩個名額是不是可以邀請這邊的人來參加？包括國際透明組織有邀請監察院的秘書長去發表，然後剩下的還有其他一兩個組織也有來邀請，本來有一個是要邀請部長，但部長因為其他行程不克出席。</text:p>
        <text:p text:style-name="P86">另外，之前有跟小組裡面的成員討論過，就是國發會本來應該要辦一個臺灣day，但最後他們卻精簡規模到吃一頓飯，而且還不是包廂的吃法，而是在餐廳裡面訂一桌，大家吃個飯就算了，本來我的期待是如果臺灣day那邊有現成場地的話，那也許開放國會這裡就可以搭著他們的場地，就不需要再另外借場地，但現在我聽到的是就在餐廳訂個位，我就想說算了，我們還是找自己的場地，我剛剛有去更新了一下，確定現在開放國會已經有自己的場地，我覺得滿好的，<text:soft-page-break/>但是國發會請我帶一個邀請的訊息，就是歡迎大家來吃飯！</text:p>
        <text:p text:style-name="P87"><text:span text:style-name="T88">主席：</text:span>謝謝哦！</text:p>
        <text:p text:style-name="P89"><text:span text:style-name="T90">嚴婉玲：</text:span>所以在第2天的晚上歡迎大家去吃飯，時間是第2天晚上5點或6點，然後我是覺得如果大家那個晚上還沒有排參訪行程，確實可以跟國發會一起去認識一下，就是透過國發會那邊來的OGP的一些線，他們也會邀請一些OGP這邊過去是透過國發會系統去聯絡的人，我覺得雙邊多認識都是好事啦！我大概先補充到這個地方，最後要跟各位抱歉，我個人因為有一些考量，可能最後這趟就不會成行，那接下來可能就是麻煩順基跟OP-MSF繼續把專案小組過去的決議再往下繼續做，就拜託各位了，我大概補充到這裡。</text:p>
        <text:p text:style-name="P91"><text:span text:style-name="T92">主席：</text:span>我是覺得婉玲不去是有點可惜，所以你確定不能去嗎？</text:p>
        <text:p text:style-name="P93"><text:span text:style-name="T94">嚴婉玲：</text:span>這個會後再說。</text:p>
        <text:p text:style-name="P95"><text:span text:style-name="T96">主席：</text:span>因為我在會前大概就已經知道，本來以為他有回心轉意的可能，結果剛剛他還是講了。</text:p>
        <text:p text:style-name="P97">好，我想跟婉玲確定一件事，就是國發會那邊會在一些合作的場合、互動的場合跟OGP官方還是表達臺灣加入OGP入會的意願嗎？</text:p>
        <text:p text:style-name="P98"><text:span text:style-name="T99">嚴婉玲：</text:span>我覺得他們不想做這件事。</text:p>
        <text:p text:style-name="P100"><text:span text:style-name="T101">主席：</text:span>好，那就我們講吧！我只是覺得關於他們的評估我是是不懂啦，只是難得有一個國際組織裡面沒有中國會員國，雖然我們有很多自己要加油的地方，但是跟很多國家比起來，我們的成果有滿多可以在這個組織裡面被肯定的，但是卻不願意比較積極的去參與，乃至於表達我們的意願。</text:p>
        <text:p text:style-name="P102">好，沒關係，那就去吃飯，但是我們有機會由我們來講。</text:p>
        <text:p text:style-name="P103"><text:span text:style-name="T104">嚴婉玲：</text:span>另外，我剛剛忘了補充，我想應該專案小組這邊都有跟數位部配合，就是如果說我們現在確定OGP有接受這個side event的話，那國外講者的補助是可以由數位部來支出，這個應該Claire跟順基知道嘛！</text:p>
        <text:p text:style-name="P105"><text:span text:style-name="T106">鄭婷宇：</text:span>我現在才知道！</text:p>
        <text:p text:style-name="P107"><text:span text:style-name="T108">嚴婉玲：</text:span>什麼？是梅君還是Claire說現在才知道？</text:p>
        <text:p text:style-name="P109"><text:span text:style-name="T110">鄭婷宇：</text:span>我是Claire，我是第一次聽到。</text:p>
        <text:p text:style-name="P111"><text:span text:style-name="T112">嚴婉玲：</text:span>我以為數位部有把這個訊息轉達給你們，簡單說就是數位部最近剛通過一個辦法，就是如果有人願意去參加OGP國外的會議，然後是我們主辦的場合，他們可以支持國外講者的費用，所以這就會變成我們在邀請國外講者又多了一個有利的條件，就是如果對方付不出這個機票跟到當地的一些費用的話，數位部這邊有一筆預算是可以挪過來支持，但是也需要申請，關於這個會後也許我再跟Claire這邊確認，就是你們現在目前所邀請的是人本來就已經會在那裡的，還是他們要特地從他們自己的國家飛過去的？</text:p>
        <text:p text:style-name="P113"><text:span text:style-name="T114">甘順基：</text:span>我是順基，我補充一下，當時在找講者時，是請OGP開會去的名單，所以目前講者都應該會去，只有一個印尼的文官，他的預算簽呈好像長官還沒有批准等，除了他之外，應該都會在OGP上面出現。</text:p>
        <text:p text:style-name="P115"><text:span text:style-name="T116">嚴婉玲：</text:span>至少我們可以透過數位部支應他們出席費，這個沒有問題，我們不用自己出。這個我們再<text:soft-page-break/>跟數位部申請，相關辦法我再請人提供過來。</text:p>
        <text:p text:style-name="P117"><text:span text:style-name="T118">主席：</text:span>還有沒有要補充的？</text:p>
        <text:p text:style-name="P119"><text:span text:style-name="T120">韋晟：</text:span>我這邊再補充一下。剛剛有寄信跟官方確認side event的部分，我們確定有上了，對方剛剛有回信。</text:p>
        <text:p text:style-name="P121"><text:span text:style-name="T122">主席：</text:span>還有沒有要補充的？沒有的話，我想問一下。我9月5日應該會參加OGP network的一場活動，這也是他們官方的side event，然後8日是我們自己主辦的，所以6日、7日這兩天有沒有哪些活動是大家所建議？順基你要補充嗎？</text:p>
        <text:p text:style-name="P123"><text:span text:style-name="T124">甘順基：</text:span>剛剛應該補充這件事，因為這件事還沒有確認。我有請OGP協助，因為愛沙尼亞在歐洲OGP的開放國會做得很好，也就是他們的立法審議過程可以讓民眾直接透過網路參與，所以那時候有請OGP給我們一些線，讓我們這一團可以去拜訪愛沙尼亞國會，或相關的OGP成員，但目前都還沒有消息，還是持續在recharge當中。</text:p>
        <text:p text:style-name="P125"><text:span text:style-name="T126">主席：</text:span>好，謝謝……</text:p>
        <text:p text:style-name="P127"><text:span text:style-name="T128">嚴婉玲：</text:span>不好意思，我也想確認一下。FNF現在應該是在詢問是否需要安排一些出訪行程，不知道這邊有沒有進一步的消息？我上個禮拜碰到FNF的人，他說還沒有確定是不是。</text:p>
        <text:p text:style-name="P129"><text:span text:style-name="T130">鄭婷宇：</text:span>我是Claire。目前就是我們雙邊，不管是FNF或是開放國會的出訪，都還在擬訂到底要拜會誰。我有跟FNF講，我們可能在9月6日到8日之間，可能會安排拜會一些當地的民團。如果成行的話，他也許可以跟我們來。FNF也在聯絡他們當地的組織，那如果成行，屆時就看開放國會這邊要不要一起去。目前雙邊都還在各自擬訂自己的行程。</text:p>
        <text:p text:style-name="P131"><text:span text:style-name="T132">主席：</text:span>大家還有要補充嗎？9月6日、7日的主活動部分，有沒有推薦的？就是我們全團比較推建議去參加的？要現在補充，或者等到接近的時候再補充進去？接近的時候？我們先把其他正在安排的確定下來。我們是不是也確定一下這次的訪團，是不是能夠以OP-MSF的名義參與現場活動、發言？還有我們主辦的那一場side event？應該是可以，因為很多民間委員真的付出很多並籌劃這次的活動，也希望臺灣在整個開放國會，乃至於開放政府的年會裡面，能夠有好的表現與成果交流。我個人覺得如果以開放國會委員會議OP-MSF的名義去，反而是我們委員會沾光！因為很多成員、民間委員花了很多力氣，立法院的公務部門也花了很多力氣，如果能夠以委員會的名義去，我個人是滿支持的，也認同、也感謝。</text:p>
        <text:p text:style-name="P133">大家有沒有其他意見？沒有的話，我們就這樣決定。</text:p>
        <text:p text:style-name="P134">再來進入議程第三項，本院資料開放諮詢相關事宜，請資訊處報告，謝謝。</text:p>
        <text:p text:style-name="P135"><text:span text:style-name="T136">陳管理師怡穎：</text:span>大家好，我這邊就針對資料開放諮詢民間意見彙整及內部評估說明作報告。請看項次1的建議一處理方式：1.本院辦理「預算提案管理系統」預計113年上線供內部使用，並俟相關預算與提案資料整備完成後，傳送至「議事暨公報資訊網」，以提升資料完整性。</text:p>
        <text:p text:style-name="P137">2<text:span text:style-name="T138">.</text:span>目前民眾可至行政院主計總處網站下載單位預算書之開放資料加值使用。其網站路徑為首頁/主要業務/政府預算/中央政府各單位預算及附屬單位預算。</text:p>
        <text:p text:style-name="P139">項次1的建議二，有關GitHub的部分，本院的處理方式：說明1、本院依據開放國會2.0專案「主題四、數位化的國會」之「4-4立法院數位系統開源」，實現承諾里程碑「每年至少開源<text:soft-page-break/>程式碼與技術文件各1份」來辦理。2、本院分別是在110年與111年有上傳特定開放資料之API程式原始碼與技術文件，目前有準備其他的程式碼與技術文件，預計是在今年的年底會再上傳至GitHub。</text:p>
        <text:p text:style-name="P140">建議三的部分，本院的處理方式：1、「機關權威檔」、「法名稱權威檔」係立法院國會圖書館於分析公報議案資料時產出之名稱匯集，供內部系統資料處理作業參考，方便查找相似名稱之資料時盡可能無所遺漏，提升系統檢索效能。2、前揭權威檔業於109年3月15日起公開資料集，使用者可於立法院開放資料服務平臺/資料目錄/其他類項下擷取使用。3、.「政府資料標準平臺」係行政機關就業管領域建立資料標準與作業規範，以促進跨機關資料流通交換及整合。有鑑於前揭權威檔僅供國會圖書館內部系統資料分析使用，其正確性及完整性均未達可建立標準之列，爰建議由行政院統籌規範「機關名稱」及「法規名稱」之資料標準，俾供全國各機關一體適用共同遵循。</text:p>
        <text:p text:style-name="P141">建議四的說明處理方式：1、本院開放資料服務平臺網站除提供預算中心研究成果、法制局研究成果、法律提案、委員發言之API外，另每一項資料集明細頁內均有其API的程式。有關「委員會公聽會報告資訊」、「院會表決資料」及「三讀通過條文&amp;附帶決議資訊」，係112年新上線之資料集，後續會再提供相關API的程式。</text:p>
        <text:p text:style-name="P142">項次2的建議，建議一的處理方式是無。建議二的處理方式：本院業依開放國會2.0相關目標，完成提供<text:span text:style-name="T143">(</text:span>1<text:span text:style-name="T144">)</text:span>投票紀錄；<text:span text:style-name="T145">(</text:span>2<text:span text:style-name="T146">)</text:span>法律提案連署人；<text:span text:style-name="T147">(</text:span>3<text:span text:style-name="T148">)</text:span>預算附帶決議；<text:span text:style-name="T149">(</text:span>4<text:span text:style-name="T150">)</text:span>各委員會公聽會報告；<text:span text:style-name="T151">(</text:span>5<text:span text:style-name="T152">)</text:span>法制局與預算中心相關研究；<text:span text:style-name="T153">(</text:span>6<text:span text:style-name="T154">)</text:span>國會圖書館資料等開放資料，後續視各方需求，持續評估其他開放資料可行性。建議三有關GitHub的部分，處理方式：本院依開放國會2.0相關規範，業已於110年與111年上傳特定開放資料之API程式原始碼與技術文件，且刻正整備其他程式原始碼與技術文件，預計是在今年的年底會上傳至GitHub。</text:p>
        <text:p text:style-name="P155">建議四的處理說明：1、本院前於103年建置立法院開放資料服務平臺，當時提供原始檔案類、議事類、委員類、會議類、質詢類與其他類等6大類，共35項開放資料集，後調整為34項資料集。為提升系統使用效益與服務量能，本院分別於34個資料集內，新增API程式，讓民眾可自行輸入參數條件，以獲取所需之資料範圍與格式。另外，額外提供預算中心研究成果、法制局研究成果、法律提案、委員發言之API。本院於110年新增「機關權威檔」、「法名稱權威檔」、「同義詞權威檔」等3個資料集及其API程式；另於112年新增「委員會公聽會報告資訊」、「院會表決資料」及「三讀通過條文＆附帶決議資訊」等3個資料集，後續亦將提供其API程式。3、目前網站總計是提供40項的資料集以及41項的API程式。以上說明。</text:p>
        <text:p text:style-name="P156"><text:span text:style-name="T157">主席：</text:span>好，謝謝。大家有沒有什麼補充意見，或是有一些詢問？</text:p>
        <text:p text:style-name="P158"><text:span text:style-name="T159">劉俊彥：</text:span>你好，這裡是開放文化基金會的劉俊彥，因為二個議題都是由本基金會的相關開放資料同仁所提出的，先針對剛剛議題一，就是第一項的部分，第一項的部分當時的提議人應該是由我這邊去提出建議的內容以及感興趣的地方，因為先前有收到相關的回覆，在看完回覆之後，我們這邊還有一些想要再追問跟瞭解的部分。原則上，第一點非常肯定及期待後續的部分，就是預算提案管理系統開放的這件事情，但可能要提醒相關數字管理的部分，後續的委員提案資料<text:soft-page-break/>希望可以以資料結果化可機讀的方式，以利後續的利用，就是相關的數字我們如果可以直接讀取的話，可能會相對比較好去做後續的判斷。</text:p>
        <text:p text:style-name="P160">第二點，這邊有提到刻正正在準備其他的一些程式原始碼與技術文件，我就是想了解一下，就這個部分，接下來可能預計做相關開放的會是哪一些相關的程式？如果有相關規劃的話，或許可以在會議中跟大家做一個報告，這樣會比較好去做一些釐清。</text:p>
        <text:p text:style-name="P161">第三點，我們已經了解目前的權威檔是僅供內部使用的，就是要提醒，後續假設行政院有它的標準的時候，可能想了解一下後續立院這邊相關的系統會怎麼去做對接的這個部分，可能也要提醒必須去做相關的一些因應與規劃。</text:p>
        <text:p text:style-name="P162">第四點，這邊所要提出的就是已了解現在這些數字之間的關係，這邊建議後續、下一次可能在做開放資料的公告，也就是會議公告的時候，或許可以像目前這一次跟我們做說明的時候，比較詳列的去講每一個項次的一些細節，因為就基金會內部在做開放資料研究時，我們其實有把確切每一個階段的數字拿出來做一個比對，確實按照所提的這個數字，真的就是符合目前所提的狀況，不過對於民眾或是對於其他民間團體如果要更加快速地去利用，或許把它拆解開來，就是如現在這樣說明清楚，在下一次會議公告的時候，可能大家就不會再把這一題提出來，因為在前一次會議中，基金會的同仁也是針對這一點有去提出相關數字的疑慮。</text:p>
        <text:p text:style-name="P163">針對第二項的部分，第二項的部分是基金會的同仁景宴提出的，這邊因為有看到了一點，就是關於第二項第二點的地方有提到，各委員會公聽會報告、法制局與預算中心相關研究，跟國會圖書館資料等相關開放資料，我們在接收到這幾個開放資料的回覆之後，我們有試著去用API，目前撈出來的相關資料所看到的是，主要就是這幾個資料看起來比較偏向是有建了檔名，或許會建議可以再補充一些Meta，如剛才講到關於相關研究、相關文件的這個地方，或許可以把這些文件的摘要或是相關出席人員的情形，可以去做這部分的建檔，因為我們如果直接只看到檔名，要去判斷其中有哪一些相關的會議內容是相對比較難去做判斷的，會建議這一塊可以去做建檔。像第五點所提的一些，就是委員會跟公聽會報告裡面所提的一些出席單位委員的相關資訊，這些或許也都可以考量把它從PDF或是DOC檔裡面撈出來，變成是額外可去做機讀的一些Meta data。</text:p>
        <text:p text:style-name="P164">接著下一點是關於一些各方的，就是一樣有一個在這邊後面第二點最後有提到，後續視各方需求評估其他開放資料的可行性，就是想了解這一塊後續的開放，各方需求等相關意見的徵詢機制會怎樣進行？大致上有關數字的地方，另外一位同仁所提出來的意見也是，其實這一次跟我們做說明的方法蠻清楚的，或許下一次可以考量在公告的時候就採用這種方式去做說明。以上。</text:p>
        <text:p text:style-name="P165"><text:span text:style-name="T166">姜柏任：</text:span>我這邊也是第四組的召集人，我覺得其他委員剛剛完全沒有進入狀況是因為這一份完全沒有事先寄給我們，甚至我們也不知道提問的內容是什麼，所以其實我覺得應該都不在context裡面，就是好像只有劉俊彥自己講得很開心，所以可不可以請資訊處至少事前可以提供給我們這一份資料。</text:p>
        <text:p text:style-name="P167">第二點，其實之前針對包含資訊處開放的內容，其實我們之前在小組會議的時候也有分別提<text:soft-page-break/>出一些建議，當時王科長王偉毅有先簡單給我們做一些回復，但是我們後續好像並沒有收到正式的後續追蹤的部分，也是希望資訊處這邊可以持續執行第四組的建議事項。以上。</text:p>
        <text:p text:style-name="P168"><text:span text:style-name="T169">主席：</text:span>資訊處這邊有沒有要回應或是有沒有要補充？</text:p>
        <text:p text:style-name="P170"><text:span text:style-name="T171">徐科長富姬：</text:span>資訊處這邊補充說明，剛剛提到資料的部分會前是不是可以提供給大家，我們以後會請研考科發開會通知單的時候一併寄給大家。剛剛有提到第一個就是預算提案，以後委員的提案資料是不是可以開放給大家可以加值應用的部分，這個部分我們後續會努力。接下來就是今年規劃中的GitHub上傳的技術文件的部分，今年規劃的話會是針對於當屆委員會的基本資料，還有各委員會委員名單資料及歷屆委員資料的部分做開放雲持碼的部分。</text:p>
        <text:p text:style-name="P172">然後接下來權威檔的部分，待會我們請國會圖書館這邊補充說明。</text:p>
        <text:p text:style-name="P173">接下來就是有關於開放資料的資料集跟API詳細說明的部分，這個部分我們後續在我們網站上面，我們再把它，可能最快明細，就是說明的，我們資料集跟API異動的說明這樣子。</text:p>
        <text:p text:style-name="P174">接下來就是有關於開放資料，提到公聽會報告跟法制局研究成果的資料是不是可以提供更細部的部分，這個部分因為我們目前公聽會報告可能各委員會的格式並沒有統一，所以針對於當場公聽會出席的委員或者專家學者名單，這個部分我們後續會再研究一下，看有沒有辦法可以把這個資料一併公開。然後針對法制局跟預算中心研究成果報告的部分，是不是有辦法可以提供摘要的部分，這個部分我們會研究，因為有一些報告是有摘要的，那有一些沒有，那我們儘量就是說，如果說他們報告在公開的時候有提供摘要，我們儘量把它一起公開，給大家可以介接得到。不曉得還有沒有漏掉什麼，好，那我們請國會圖書館這邊補充說明。</text:p>
        <text:p text:style-name="P175"><text:span text:style-name="T176">金副館長淑媛：</text:span>國會圖書館補充說明一下，就是有關權威檔的部分，目前是僅供內部資訊系統使用，那如果數位發展部在政府資料標準平臺上有法名稱、機關名稱的這些相關的資料標準訂定的話，以後我們新建置的系統是可以follow它的標準的，以上。</text:p>
        <text:p text:style-name="P177"><text:span text:style-name="T178">主席：</text:span>好，沒有其他要補充的嗎？我們民間委員這邊還有沒有要詢問的？好，那這樣子會後有一些……不好意思，請國鈞，謝謝。</text:p>
        <text:p text:style-name="P179"><text:span text:style-name="T180">洪國鈞</text:span>：抱歉，我是沃草的國鈞，我有看到立法院的開放資料那個網頁有公布了院會的表決資料，這應該就是剛剛我提到的新上線的那個，我剛好有去測試、去開了一下，目前的開放資料格式是針對每一次開放會議投票那個事件，然後它有一個投票結果的連結，關於那個投票的結果，很抱歉，我不確定我應該要怎麼讓大家看，我可能在現場用我的電腦呈現是一個……對，我不確定……對，它是一個名單，雖然這個案子可以看到就是贊成、反對、棄權的是哪些委員，但是好像這個資料格式並不是一個很好處理……對，就好像……像每位委員，譬如說羅美玲委員前面還有004，然後在後面是005，我知道那是立委他們的座位，然後按那個鍵的編號，所以我猜那個是機器直接輸出成這一份，但是這些資料好像是一個資料沒錯，可是……</text:p>
        <text:p text:style-name="P181"><text:span text:style-name="T182">徐科長富姬：</text:span>我們這是原始資料，就是我們表決系統裡面出來的原始資料，沒有經過加工，因為就是如果要另外處理的話，變成說我們另外需要有人去處理這個部分，對，那目前的話是我們表決系統在表決完了之後就把資料直接上傳上來。</text:p>
        <text:p text:style-name="P183"><text:span text:style-name="T184">王向榮</text:span>：我想追問一下，因為看它最新的時間是2月21日，可是其實事後又有很多的會議、很多<text:soft-page-break/>的投票，那這個資料的更新頻率是怎麼設定的？</text:p>
        <text:p text:style-name="P185"><text:span text:style-name="T186">陳管理師怡穎：</text:span>他們就是等那個報告出來之後、議事錄出來之後才會上傳。</text:p>
        <text:p text:style-name="P187"><text:span text:style-name="T188">王向榮</text:span>：因為我自己也有做類似的資料整理，我目前手上整理到5月也有很多的投票紀錄，5月、4月都有很多投票紀錄，但是這邊最新就只有看到2月21日。這是反過來的，是要往後看，對，所以2月21日應該是最舊的時間，在2月21日以前的就沒有了，是不是？是從2月21日以後的才有？</text:p>
        <text:p text:style-name="P189"><text:span text:style-name="T190">蔡科長檳全：</text:span>只有第7會期。</text:p>
        <text:p text:style-name="P191"><text:span text:style-name="T192">徐科長富姬：</text:span>對，第7會期。</text:p>
        <text:p text:style-name="P193"><text:span text:style-name="T194">王向榮</text:span>：只有第7會期？</text:p>
        <text:p text:style-name="P195"><text:span text:style-name="T196">徐科長富姬：</text:span>對，是後來才增加的。</text:p>
        <text:p text:style-name="P197"><text:span text:style-name="T198">王向榮</text:span>：是後來增加的？</text:p>
        <text:p text:style-name="P199"><text:span text:style-name="T200">徐科長富姬：</text:span>對，因為我們那個資料就是由處理議場表決系統的人手動上傳的，所以變成說要回溯的話，我們……</text:p>
        <text:p text:style-name="P201"><text:span text:style-name="T202">蔡科長檳全：</text:span>如果要回溯的話，就是之前討論可能要再研究一下，在上次會議中我們有討論過這一點。</text:p>
        <text:p text:style-name="P203"><text:span text:style-name="T204">徐科長富姬：</text:span>因為這牽涉到我們業務單位，對，因為我們系統是做好了，但是如果說要回溯的話，要看業務單位有沒有時間、有沒有人力可以做。</text:p>
        <text:p text:style-name="P205"><text:span text:style-name="T206">主席：</text:span>好，我想我們有一些建議已經先納入了，還有沒有要補充？</text:p>
        <text:p text:style-name="P207"><text:span text:style-name="T208">劉俊彥：</text:span>我想問一下，因為剛剛可能有講到一些，就是有說接下來會開放或接下來會去進行的相關項目，這個部分應該是主席如果同意，就是列入本次會議紀錄去做呈現，因為我不確定這個資料有沒有在哪邊做公開或呈現，那就有勞這邊去做整理，然後再回復給我們，謝謝。</text:p>
        <text:p text:style-name="P209"><text:span text:style-name="T210">主席：</text:span>這部分應該沒有問題啦！我們就是把今天的一些回復跟後續的一些規劃都做個整理，在今天的會議紀錄裡面可以呈現，以後我們要再來瞭解後續的一些進度的時候也可以看。好，OK，這個議程還有其他的補充嗎？好，沒有的話，那我們就進到第四項「其他」。</text:p>
        <text:p text:style-name="P211">關於「其他」的部分，我這裡自己先說一下，因為我們本來其實這次去參加OGP的峰會的時候是希望在這之前是不是可以開一個記者會，讓各個黨團的代表也能夠在那個記者會裡面同時也去支持未來繼續推動開放國會的這些事項，本來是希望可以把它畢其功於一役來做，但是因為這次各黨團的參與其實最後也沒有嘛，後來我們在線上討論的時候是有想要這樣來處理，就是是不是等到開會回來以後，也許可以在下一次會議、下一次開例會的時候，看看要不要請院長也一起開一個記者會，然後我們請各黨團的代表也來，這是一個提議，就是我們在討論峰會的時候，其實各黨團現在大概都在忙明年選舉，我看差不多都是這樣，所以我們在那一次同時可以講這幾年的進展、這幾年立法院在開放國會上所做的努力，以及國際上我們參與的一些交流做一個報告，讓院長來主持這個記者會，並且在現場宣示明年各黨團也支持繼續在開放國會這個工作上面繼續延續，這是我想提出來讓大家討論，看看是不是覺得這是可以做的，如果可以做的話，我們後面、後續就來促成，大家有沒有什麼意見？或是覺得這個有什麼bug？我這樣<text:soft-page-break/>講會不會有一個bug？如果我們開會的狀況很順利，然後我們自己辦的side event也都很順利，這個交流上面都是很正面的，回來可以跟大家分享，尤其也到了這一屆任期的結尾，下一次開會的時候也有可能是最後一次或倒數第二次，那一次由院長來做一個主持應該是一個好的方式啦！而且都是在臺灣辦，又沒有叫各黨團出國，所以他們出席應該是一個可行的方式。現場畫押，這個應該也沒有人會講有什麼問題。有沒有？沒有的話，我們就朝這個方向來推動好不好？本來我們在講，就是要請他們畫押的這件事情是……我們那個組是什麼組？</text:p>
        <text:p text:style-name="P212"><text:span text:style-name="T213">洪國鈞：</text:span>畫押組……</text:p>
        <text:p text:style-name="P214"><text:span text:style-name="T215">主席：</text:span>對，是國鈞對不對？</text:p>
        <text:p text:style-name="P216"><text:span text:style-name="T217">洪國鈞：</text:span>對。</text:p>
        <text:p text:style-name="P218"><text:span text:style-name="T219">主席：</text:span>那我們就來推，我跟國鈞討論一下，等一下我們決定下一次開會日期的時候就一起看要不要在那之前，在同樣那個時間開個記者會之類的。好，請補充說明。</text:p>
        <text:p text:style-name="P220"><text:span text:style-name="T221">姜柏任：</text:span>待會決定開會日期之前，因為莊日昇（Lafin）有拜託我幫他報告一下第一組他們有後續的進度，請再讓我補充一下，謝謝。</text:p>
        <text:p text:style-name="P222"><text:span text:style-name="T223">主席：</text:span>好，可以直接開始，不好意思。</text:p>
        <text:p text:style-name="P224"><text:span text:style-name="T225">姜柏任：</text:span>因為Lafin今天要去原民會報告南島語言復振論壇，所以請我幫他報告。他們是第一組，他們有討論發現在高中課程中，雖然教科書有提到立院的功能，但對於公民可以實際參與，其實還沒有把一些我們這幾年努力的成果，像大公報、議案追蹤的問題、立院討論過程的一些開放，好像在目前教科書、教學現場還沒有看到，所以他說要謝謝秘書處和婉玲委員的協助，有在協助推動國會識讀的教育，然後秘書處也有函請教育部將科普的國會攻略列於公民社會學科中心的教師研習內容，然後協助教師導入教學。然後婉玲這邊會再跟國教署討論，要將開放政府和開放國會放進教師研習課程中，這是Lafin在第一組目前推動開放國會教育的部分，以上。</text:p>
        <text:p text:style-name="P226"><text:span text:style-name="T227">嚴婉玲：</text:span>我可以補充一下這一塊。就是因為反正開放政府本來就有一個承諾事項是要在公民教育108課綱裡面融入開放政府的概念，這個禮拜一其實才剛剛開過一次教師研習，他們也制訂了一本手冊，要讓老師們知道怎麼樣放開放政府相關的資料，那應該之後會有一個可以放各種開放政府案例的網站會在國教署的網站下面，那到時候那個網站確定出來之後，我也想請這邊的夥伴提供一些跟開放國會相關的案例或是資料，不管是國外或是我們現在正在做的事情，放上去可以讓老師去放在教學現場，讓老師跟學生可以去使用。這個東西後續我可以再跟Lafin這邊再持續的溝通，那就是如果說確定那個網站要上線的期程，再請你們提供一些東西上來，大概先報告到這邊。</text:p>
        <text:p text:style-name="P228"><text:span text:style-name="T229">主席：</text:span>好，那還有沒有其他要補充的？謝謝婉玲，謝謝柏任。你要補充，還是順基要補充？</text:p>
        <text:p text:style-name="P230"><text:span text:style-name="T231">甘順基：</text:span>不知道算不算臨時動議，因為剛剛其實就是各小組的報告內容。我們第二組在這個二次月會中間我們有請廖英博，就是他們是美國團觀測站，他們主要是在美國的公民團體臺灣人為主，他們就是去爬美國國會的開放資料，然後去找出所有跟臺灣有關的法案，然後讓臺灣人知道現在美國國會發生什麼事情，所以我們就請他來跟我們分享美國的國會到底他們的開放資料格式是長什麼樣子，那一次的交流，就是小組會議請他分享，學到滿多東西的，技術性的東西等<text:soft-page-break/>一下請Ronny補充，就是說有沒有可能資訊處或什麼方式，我們可以一起去拜訪資訊處，然後就是請不論是Ronny，或是請廖英博來介紹一下美國他們開放資料格式怎麼做的，看看我們臺灣有沒有可能朝向那個方向。</text:p>
        <text:p text:style-name="P232"><text:span text:style-name="T233">王向榮：</text:span>我覺得技術部分的話，主要就是美國的國會對於各種資料的定義定義得滿清楚的，例如說明確有訂各個欄位，然後各個欄位它裡面的值的屬性或種類，所以例如說像它的提案，它的提案可能會有什麼樣的種類，它也會條列出來總共會有哪些集合，就讓大家可以知道、預期到這個欄位裡面有什麼。但我自己認為法案對照表這種東西，因為美國的法系跟我們不一樣，所以美國沒有那種什麼法案對照表這種東西，因為他們好像不是用修改法律，他們每次都是新的那個好像不成文法，其實我也不知道那怎麼定義的。然後美國那邊也有提供很多官方的API，讓大家很方便的串接資料，對，所以我覺得這部分滿值得臺灣這邊可以參考。</text:p>
        <text:p text:style-name="P234"><text:span text:style-name="T235">主席：</text:span>這個是不是有什麼方式，我們後續的時候可以辦一個大家交流的一些活動。</text:p>
        <text:p text:style-name="P236"><text:span text:style-name="T237">徐科長富姬：</text:span>我們資訊處這邊配合，對，我們也希望吸取各國的經驗來改善我們提供的服務。</text:p>
        <text:p text:style-name="P238"><text:span text:style-name="T239">主席：</text:span>那這樣子是不是就看順基……</text:p>
        <text:p text:style-name="P240"><text:span text:style-name="T241">甘順基：</text:span>那我們再跟資訊約個時間，然後就是所有OP-MSF的成員有興趣都可以一起去，這樣可以嗎？我們再跟資訊處約個時間，然後在上面跟大家公布這樣。</text:p>
        <text:p text:style-name="P242"><text:span text:style-name="T243">主席：</text:span>好，謝謝，OK，那還有其他要補充的嗎？或是臨時動議的？</text:p>
        <text:p text:style-name="P244"><text:span text:style-name="T245">鄭婷宇：</text:span>因為這邊有提到IRM已經翻譯好了，然後想請大家就是這幾天，因為收到明天為止，可以上去那個Google Doc留下你的校對意見，就大家一起多雙眼睛看過去，然後確認我們這次的成果，這樣子。謝謝。</text:p>
        <text:p text:style-name="P246"><text:span text:style-name="T247">主席：</text:span>好，OK，那還有其他要補充的嗎？好，沒有的話，我們來決定下次開會時間，按照現在開出來的時間是11月2日或11月9日，要注意的是，依我剛才所講，如果可以成的話，當天的9點半就能開一個記者會、10點開例會，用半個鐘頭開記者會是不是應該足夠？有民間的報告、院長及4個黨團，請他們畫個押，應該半個鐘頭足夠，若有延遲，後面就稍微順延，我想這是倒數第二次開會，應該不會有太多討論內容導致延遲。那就決定11月9日，好不好？如果大家沒有意見，就在11月9日的9點半開始，可以嗎？</text:p>
        <text:p text:style-name="P248"><text:span text:style-name="T249">在場人員：</text:span>如果在院會……</text:p>
        <text:p text:style-name="P250"><text:span text:style-name="T251">主席：</text:span>11月9日是星期四，你是指要院長在的時候嗎？</text:p>
        <text:p text:style-name="P252"><text:span text:style-name="T253">在場人員：</text:span>要避開院會。</text:p>
        <text:p text:style-name="P254"><text:span text:style-name="T255">主席：</text:span>對，這是星期四，應該還可以。我們就決定開放國會記者會的時間在11月9日的9點半，也邀請院長跟各黨團，於10點繼續開例會，地點則不一定在同樣的地方，這到時候再看，記者會可能在院內找一個地方開，例會就找另外一個會議室繼續開。</text:p>
        <text:p text:style-name="P256">好，今天的會議就到這邊，時間上大家如果沒有其他意見的話，就決定11月9日了！OK，感謝大家今天撥冗參加，有一部分的人我們就在愛沙尼亞見了，不然就是下次記者會的時候見，謝謝大家！</text:p>
        <text:p text:style-name="內文"><text:span text:style-name="T257">散會</text:span>（11時17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0號</meta:initial-creator>
    <dc:creator>Windows 使用者</dc:creator>
    <meta:creation-date>2023-09-13T08:58:00Z</meta:creation-date>
    <dc:date>2023-09-13T08:58:00Z</dc:date>
    <meta:print-date>1601-01-01T00:00:00Z</meta:print-date>
    <meta:template xlink:href="LCEWB01" xlink:type="simple"/>
    <meta:editing-cycles>2</meta:editing-cycles>
    <meta:editing-duration>PT0S</meta:editing-duration>
    <meta:document-statistic meta:page-count="12" meta:paragraph-count="29" meta:word-count="2208" meta:character-count="14765" meta:row-count="104" meta:non-whitespace-character-count="12586"/>
  </office:meta>
</office:document-meta>
</file>