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內文" style:family="paragraph">
      <style:paragraph-properties style:snap-to-layout-grid="false" fo:text-align="start" fo:margin-left="0in" fo:margin-right="-0.0159in" fo:text-indent="0.037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T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8701in"/>
    </style:style>
    <style:style style:name="Table25" style:family="table">
      <style:table-properties style:width="5.8909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944in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style:language-asian="en" style:country-asian="US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05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 style:language-asian="en" style:country-asian="US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style:language-asian="en" style:country-asian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 style:language-asian="en" style:country-asian="US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 style:language-asian="en" style:country-asian="US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 style:language-asian="en" style:country-asian="US"/>
    </style:style>
    <style:style style:name="T115" style:parent-style-name="預設段落字型" style:family="text">
      <style:text-properties fo:letter-spacing="-0.0069in" fo:font-size="12pt" style:font-size-asian="12pt" style:font-size-complex="12pt" style:language-asian="en" style:country-asian="US"/>
    </style:style>
    <style:style style:name="T116" style:parent-style-name="預設段落字型" style:family="text">
      <style:text-properties fo:letter-spacing="-0.0069in" fo:font-size="12pt" style:font-size-asian="12pt" style:font-size-complex="12pt"/>
    </style:style>
    <style:style style:name="T117" style:parent-style-name="預設段落字型" style:family="text">
      <style:text-properties fo:letter-spacing="-0.0069in" fo:font-size="12pt" style:font-size-asian="12pt" style:font-size-complex="12pt" style:language-asian="en" style:country-asian="US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 style:language-asian="en" style:country-asian="US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line-height="0.1944in" fo:margin-left="0.8763in" fo:margin-right="-0.1298in" fo:text-indent="-0.8958in">
        <style:tab-stops/>
      </style:paragraph-properties>
      <style:text-properties fo:font-size="12pt" style:font-size-asian="12pt"/>
    </style:style>
    <style:style style:name="P15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7in">
        <style:tab-stops/>
      </style:paragraph-properties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2</text:span><text:span text:style-name="T11">年度預算評估報告</text:span></text:p>
      <text:p text:style-name="P12">國立政治大學校務基金(以下簡稱政治大學校務基金)112年度預算案(含研究學院及附小)共編列業務收入43億1,236萬元、業務成本與費用46億4,661萬4千元、業務外收入5億9,080萬1千元及業務外費用2億7,595萬9千元，業務總收支相抵後本期預計短絀1,941萬2千元。謹就政治大學校務基金112年度預算案評析如下：</text:p>
      <text:p text:style-name="P13"><text:bookmark-start text:name="_Toc528239390"/><text:bookmark-start text:name="_Toc116545473"/>四、政治大學112年度預計7成以上之建教合作收入係來自政府補助或委辦計畫，允宜強化跨領域合作，以提高學校競爭<text:bookmark-end text:name="_Toc528239390"/>力<text:bookmark-end text:name="_Toc116545473"/></text:p>
      <text:p text:style-name="P14">政治大學112年度編列建教合作收入8億2,086萬2千元，較111年度預算數6億8,913萬4千元及110年度決算數6億6,014萬9千元，分別增加1億3,172萬8千元(增幅19.12%)及1億6,071萬3千元(增幅24.34%)。經查：</text:p>
      <text:p text:style-name="P15">(一)108至111年度建教合作收入8成以上源自政府科研補助或委辦計畫之收入</text:p>
      <text:p text:style-name="P16">政治大學之建教合作收入主要為產學合作、政府科研補助計畫及政府委託辦理之收入。由政治大學108至112年度建教合作收入明細觀之(詳表1)，該校建教合作收入由108年度6億6,015萬4千元增至111年度6億8,913萬4千元，概呈上升趨勢，且112年度預算案編列8億2,086萬2千元，較111年度預算6億8,913萬4千元及110年度決算6億6,014萬9千元，分別增加1億3,172萬8千元(增幅19.12%)及1億6,071萬3千元(24.34%)，為近年最高者。</text:p>
      <text:p text:style-name="P17">然該校108至111年度建教合作收入8成以上源自政府科研補助或委辦計畫之收入，112年度預算案仍預計76.65%之建教合作收入將來自政府之補助或委辦計畫，較111年度預算之89.08%低約12.43個百分點，惟112年度預算案產學合作收入1<text:soft-page-break/>億9,163萬5千元(含民間資助1億8,163萬5千元及政府補助1,000萬元)，其中民間資助占產學合作收入之比率為94.78%，均較前4年度(108至111年度）之100%為低，容有調升空間。</text:p>
      <text:p text:style-name="P18"><text:span text:style-name="T19">表1<text:s/></text:span><text:span text:style-name="T20">政治大學</text:span><text:span text:style-name="T21">108至112年度建教合作收入明細表</text:span><text:span text:style-name="T22"><text:s text:c="2"/></text:span><text:span text:style-name="T23">單位：新臺幣千元</text:span><text:span text:style-name="T24"><text:s text:c="6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</text:p>
            </table:table-cell>
            <table:table-cell table:style-name="TableCell35">
              <text:p text:style-name="P36">產學合作收入</text:p>
            </table:table-cell>
            <table:table-cell table:style-name="TableCell37">
              <text:p text:style-name="P38">政府科研補助收入</text:p>
            </table:table-cell>
            <table:table-cell table:style-name="TableCell39">
              <text:p text:style-name="P40">政府委託辦理收入</text:p>
            </table:table-cell>
            <table:table-cell table:style-name="TableCell41">
              <text:p text:style-name="P42">合計</text:p>
            </table:table-cell>
            <table:table-cell table:style-name="TableCell43">
              <text:p text:style-name="P44">政府科研或委辦收入之占比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10</text:span><text:span text:style-name="T49">8</text:span><text:span text:style-name="T50">決算</text:span></text:p>
          </table:table-cell>
          <table:table-cell table:style-name="TableCell51">
            <text:p text:style-name="P52">72,159</text:p>
          </table:table-cell>
          <table:table-cell table:style-name="TableCell53">
            <text:p text:style-name="P54">448,961</text:p>
          </table:table-cell>
          <table:table-cell table:style-name="TableCell55">
            <text:p text:style-name="P56">139,034</text:p>
          </table:table-cell>
          <table:table-cell table:style-name="TableCell57">
            <text:p text:style-name="P58">660,154</text:p>
          </table:table-cell>
          <table:table-cell table:style-name="TableCell59">
            <text:p text:style-name="P60">89.07%</text:p>
          </table:table-cell>
        </table:table-row>
        <table:table-row table:style-name="TableRow61">
          <table:table-cell table:style-name="TableCell62">
            <text:p text:style-name="P63"><text:span text:style-name="T64">10</text:span><text:span text:style-name="T65">9</text:span><text:span text:style-name="T66">決算</text:span></text:p>
          </table:table-cell>
          <table:table-cell table:style-name="TableCell67">
            <text:p text:style-name="P68">76,353</text:p>
          </table:table-cell>
          <table:table-cell table:style-name="TableCell69">
            <text:p text:style-name="P70">446,466</text:p>
          </table:table-cell>
          <table:table-cell table:style-name="TableCell71">
            <text:p text:style-name="P72">117,803</text:p>
          </table:table-cell>
          <table:table-cell table:style-name="TableCell73">
            <text:p text:style-name="P74">640,622</text:p>
          </table:table-cell>
          <table:table-cell table:style-name="TableCell75">
            <text:p text:style-name="P76">88.08%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10</text:span><text:span text:style-name="T82">決算</text:span></text:p>
          </table:table-cell>
          <table:table-cell table:style-name="TableCell83">
            <text:p text:style-name="P84">106,270</text:p>
          </table:table-cell>
          <table:table-cell table:style-name="TableCell85">
            <text:p text:style-name="P86">428,651</text:p>
          </table:table-cell>
          <table:table-cell table:style-name="TableCell87">
            <text:p text:style-name="P88">125,228</text:p>
          </table:table-cell>
          <table:table-cell table:style-name="TableCell89">
            <text:p text:style-name="P90">660,149</text:p>
          </table:table-cell>
          <table:table-cell table:style-name="TableCell91">
            <text:p text:style-name="P92">83.90%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11</text:span><text:span text:style-name="T98">預算案</text:span></text:p>
          </table:table-cell>
          <table:table-cell table:style-name="TableCell99">
            <text:p text:style-name="P100">75,253</text:p>
          </table:table-cell>
          <table:table-cell table:style-name="TableCell101">
            <text:p text:style-name="P102">468,749</text:p>
          </table:table-cell>
          <table:table-cell table:style-name="TableCell103">
            <text:p text:style-name="P104">145,132</text:p>
          </table:table-cell>
          <table:table-cell table:style-name="TableCell105">
            <text:p text:style-name="P106">689,134</text:p>
          </table:table-cell>
          <table:table-cell table:style-name="TableCell107">
            <text:p text:style-name="P108">89.08%</text:p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11</text:span><text:span text:style-name="T114">決算</text:span><text:span text:style-name="T115">(迄</text:span><text:span text:style-name="T116">8</text:span><text:span text:style-name="T117">月底自結數)</text:span></text:p>
          </table:table-cell>
          <table:table-cell table:style-name="TableCell118">
            <text:p text:style-name="P119">87,164</text:p>
          </table:table-cell>
          <table:table-cell table:style-name="TableCell120">
            <text:p text:style-name="P121"><text:s text:c="2"/>259,451</text:p>
          </table:table-cell>
          <table:table-cell table:style-name="TableCell122">
            <text:p text:style-name="P123">104,873</text:p>
          </table:table-cell>
          <table:table-cell table:style-name="TableCell124">
            <text:p text:style-name="P125">451,488</text:p>
          </table:table-cell>
          <table:table-cell table:style-name="TableCell126">
            <text:p text:style-name="P127">80.69%</text:p>
          </table:table-cell>
        </table:table-row>
        <table:table-row table:style-name="TableRow128">
          <table:table-cell table:style-name="TableCell129">
            <text:p text:style-name="P130"><text:span text:style-name="T131">1</text:span><text:span text:style-name="T132">12</text:span><text:span text:style-name="T133">預算案</text:span></text:p>
          </table:table-cell>
          <table:table-cell table:style-name="TableCell134">
            <text:p text:style-name="P135">191,635</text:p>
          </table:table-cell>
          <table:table-cell table:style-name="TableCell136">
            <text:p text:style-name="P137">480,467</text:p>
          </table:table-cell>
          <table:table-cell table:style-name="TableCell138">
            <text:p text:style-name="P139">148,760</text:p>
          </table:table-cell>
          <table:table-cell table:style-name="TableCell140">
            <text:p text:style-name="P141">820,862</text:p>
          </table:table-cell>
          <table:table-cell table:style-name="TableCell142">
            <text:p text:style-name="P143">76.65%</text:p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資料來源：政治大學提供，本中心整理。</text:p>
      <text:p text:style-name="P158">(二)宜參據學校研發目標，強化跨領域合作，發展一流研究中心，以提高學校競爭力並增裕基金收入</text:p>
      <text:p text:style-name="P159">政治大學學術範圍涵蓋人文科學、社會科學、商業管理、資訊科學、金融及法學等領域共設有11個學院。另為利各學院建教合作及實習、實驗等需要，校內設有國際關係、選舉、第三部門、創新與創造力、台灣、人文、心智大腦與學習、原住民族、華人宗教等9個研究中心，其中「創新與創造力研究中心」用以推動「創新」與「創造力」之研究，以成為產官學跨域創新平台為目標。該校112年度預算案有關基金宗旨及研發目標亦闡明：「本校積極開源節流，除廣納社會資源挹注學校建設，減輕政府負擔，…。5.強化跨領域合作，發展一流研究中心…。」基此，允宜依據所訂之研發目標，強化跨領域產學合作，以提高學校之競爭力並增裕基金自籌收入。</text:p>
      <text:p text:style-name="P160">綜上，政治大學近年度(108至111年度)建教合作收入8成以上源自政府科研補助或委辦計畫之收入，112年度編列建教合作收<text:soft-page-break/>入8.21億元，預計7成以上之建教合作收入係來自政府補助或委辦計畫，該校允宜強化跨領域合作，發展一流研究中心，並藉由產學合作之研發優勢，以提高學校競爭力，增裕基金自籌收入。</text:p>
      <text:p text:style-name="姓名及分機">（分機：8664<text:s/>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09-14T00:35:00Z</meta:creation-date>
    <dc:date>2023-09-14T00:35:00Z</dc:date>
    <meta:print-date>2023-09-14T00:3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1" meta:character-count="1752" meta:row-count="12" meta:non-whitespace-character-count="1494"/>
  </office:meta>
</office:document-meta>
</file>