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-0.688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0.8986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8986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18" style:family="table">
      <style:table-properties style:width="6.1034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51in" fo:margin-right="-0.0409in">
        <style:tab-stops/>
      </style:paragraph-properties>
    </style:style>
    <style:style style:name="P39" style:parent-style-name="表格內文14行高" style:family="paragraph">
      <style:paragraph-properties fo:text-align="center" fo:margin-left="-0.0451in" fo:margin-right="-0.0409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451in" fo:margin-right="-0.0409in">
        <style:tab-stops/>
      </style:paragraph-properties>
    </style:style>
    <style:style style:name="P42" style:parent-style-name="表格內文14行高" style:family="paragraph">
      <style:paragraph-properties fo:text-align="center" fo:margin-left="-0.0451in" fo:margin-right="-0.0409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-0.0312in" fo:margin-right="-0.0409in">
        <style:tab-stops/>
      </style:paragraph-properties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-0.0784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-0.0763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763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333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75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395in">
        <style:tab-stops/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-0.0312in" fo:margin-right="-0.0409in">
        <style:tab-stops/>
      </style:paragraph-properties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784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763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763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333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7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395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-0.0312in" fo:margin-right="-0.0409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784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763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76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333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75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395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margin-left="-0.0312in" fo:margin-right="-0.0409in">
        <style:tab-stops/>
      </style:paragraph-properties>
      <style:text-properties fo:letter-spacing="-0.0138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763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763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33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75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395in">
        <style:tab-stops/>
      </style:paragraph-properties>
    </style:style>
    <style:style style:name="P103" style:parent-style-name="表格內文14行高" style:family="paragraph">
      <style:paragraph-properties fo:margin-left="0.1159in" fo:text-indent="-0.2145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42384255"/>二三、允宜檢討加強蛋雞產業結構調整與產銷調節機制，<text:bookmark-end text:name="_Toc142384255"/>以穩定國內雞蛋供應</text:p>
      <text:p text:style-name="P4">「新農業創新推動方案2.0」規劃「提升產業競爭力」政策，其中執行策略之一係「提升畜禽產業競爭力」，而行政院113年度施政方針之一係維持農產品產銷穩定，且農業部113年度施政目標及策略規劃推動畜禽產業現代化；惟近年雞蛋於部分時期供需出現缺口。茲說明如下：</text:p>
      <text:p text:style-name="P5">(一)雞蛋於部分時期供不應求，專案進口雞蛋以補足國內需求</text:p>
      <text:p text:style-name="P6">據農業部提供資料，我國雞蛋111年平均每日產蛋箱數11萬2,906箱，雖較109及108年增加，卻較110年11萬4,073箱減少；111年平均產地價格每公斤66.03元則較110年46.22元增加42.86%，且為108年以來最高價格，112年第1季及第2季並持續升高為每公斤逾70元(詳表1)；據農業部指出<text:span text:style-name="註腳參照"><text:note text:note-class="footnote" text:id="_ftn0"><text:note-citation>1</text:note-citation><text:note-body><text:p text:style-name="註腳表格內文14行高左右齊"><text:s/>參據農業部新聞稿：112年2月21日「農委會尊重雞蛋市場機制 持續加強調度穩定供蛋」、112年3月5日「氣候持續影響產蛋量 蛋價波動反映市場供需」。</text:p></text:note-body></text:note></text:span>，112年因氣候變化、禽流感疫病衝擊及俄烏戰造成國際飼料原料價格大漲等因素，致出現雞蛋供不應求及蛋價上漲等情事。</text:p>
      <text:p text:style-name="P7">為補足國內雞蛋缺口，農業部112年3月啓動專案進口雞蛋調度，進口雞蛋價格差額及關稅等費用由政府吸收，112年3至7月已自泰國、土耳其等國專案進口雞蛋逾1.4億顆、吸收之價差約5.7億元<text:span text:style-name="註腳參照"><text:note text:note-class="footnote" text:id="_ftn1"><text:note-citation>2</text:note-citation><text:note-body><text:p text:style-name="註腳表格內文14行高左右齊"><text:s/>農業部新聞稿，112年3月10日「農委會全面鼓勵蛋雞產業量能提升 並啓動補足國內雞蛋需求之專案進口」、9月2日「專案雞蛋進口公開透明 確保消費者買的到蛋、吃得起蛋」，吸收價差之經費來源為農業發展基金。</text:p></text:note-body></text:note></text:span>。</text:p>
      <text:p text:style-name="P8"><text:span text:style-name="T9">表</text:span><text:span text:style-name="T10">1 <text:s/></text:span><text:span text:style-name="T11">近年</text:span><text:span text:style-name="T12">國內</text:span><text:span text:style-name="T13">雞蛋生</text:span><text:span text:style-name="T14">產量</text:span><text:span text:style-name="T15">、價格及蛋雞</text:span><text:span text:style-name="T16">數量</text:span><text:span text:style-name="T17">概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108</text:p>
            </table:table-cell>
            <table:table-cell table:style-name="TableCell31">
              <text:p text:style-name="P32">109</text:p>
            </table:table-cell>
            <table:table-cell table:style-name="TableCell33">
              <text:p text:style-name="P34">110</text:p>
            </table:table-cell>
            <table:table-cell table:style-name="TableCell35">
              <text:p text:style-name="P36">111</text:p>
            </table:table-cell>
            <table:table-cell table:style-name="TableCell37">
              <text:p text:style-name="P38">112年</text:p>
              <text:p text:style-name="P39">第1季</text:p>
            </table:table-cell>
            <table:table-cell table:style-name="TableCell40">
              <text:p text:style-name="P41">112年</text:p>
              <text:p text:style-name="P42">第2季</text:p>
            </table:table-cell>
          </table:table-row>
        </table:table-header-rows>
        <table:table-row table:style-name="TableRow43">
          <table:table-cell table:style-name="TableCell44">
            <text:p text:style-name="P45">平均每日產蛋箱數(箱)</text:p>
          </table:table-cell>
          <table:table-cell table:style-name="TableCell46">
            <text:p text:style-name="P47">100,164</text:p>
          </table:table-cell>
          <table:table-cell table:style-name="TableCell48">
            <text:p text:style-name="P49">111,652</text:p>
          </table:table-cell>
          <table:table-cell table:style-name="TableCell50">
            <text:p text:style-name="P51">114,073</text:p>
          </table:table-cell>
          <table:table-cell table:style-name="TableCell52">
            <text:p text:style-name="P53">112,906</text:p>
          </table:table-cell>
          <table:table-cell table:style-name="TableCell54">
            <text:p text:style-name="P55">113,806</text:p>
          </table:table-cell>
          <table:table-cell table:style-name="TableCell56">
            <text:p text:style-name="P57">113,067</text:p>
          </table:table-cell>
        </table:table-row>
        <text:soft-page-break/>
        <table:table-row table:style-name="TableRow58">
          <table:table-cell table:style-name="TableCell59">
            <text:p text:style-name="P60">平均產地價格(元/公斤)</text:p>
          </table:table-cell>
          <table:table-cell table:style-name="TableCell61">
            <text:p text:style-name="P62">47.69</text:p>
          </table:table-cell>
          <table:table-cell table:style-name="TableCell63">
            <text:p text:style-name="P64">43.74</text:p>
          </table:table-cell>
          <table:table-cell table:style-name="TableCell65">
            <text:p text:style-name="P66">46.22</text:p>
          </table:table-cell>
          <table:table-cell table:style-name="TableCell67">
            <text:p text:style-name="P68">66.03</text:p>
          </table:table-cell>
          <table:table-cell table:style-name="TableCell69">
            <text:p text:style-name="P70">71.80</text:p>
          </table:table-cell>
          <table:table-cell table:style-name="TableCell71">
            <text:p text:style-name="P72">74.45</text:p>
          </table:table-cell>
        </table:table-row>
        <table:table-row table:style-name="TableRow73">
          <table:table-cell table:style-name="TableCell74">
            <text:p text:style-name="P75">蛋雞數量(千隻)</text:p>
          </table:table-cell>
          <table:table-cell table:style-name="TableCell76">
            <text:p text:style-name="P77">42,838</text:p>
          </table:table-cell>
          <table:table-cell table:style-name="TableCell78">
            <text:p text:style-name="P79">43,583</text:p>
          </table:table-cell>
          <table:table-cell table:style-name="TableCell80">
            <text:p text:style-name="P81">43,871</text:p>
          </table:table-cell>
          <table:table-cell table:style-name="TableCell82">
            <text:p text:style-name="P83">45,225</text:p>
          </table:table-cell>
          <table:table-cell table:style-name="TableCell84">
            <text:p text:style-name="P85">42,842</text:p>
          </table:table-cell>
          <table:table-cell table:style-name="TableCell86">
            <text:p text:style-name="P87">43,576</text:p>
          </table:table-cell>
        </table:table-row>
        <table:table-row table:style-name="TableRow88">
          <table:table-cell table:style-name="TableCell89">
            <text:p text:style-name="P90">在產蛋雞數(千隻)</text:p>
          </table:table-cell>
          <table:table-cell table:style-name="TableCell91">
            <text:p text:style-name="P92">30,972</text:p>
          </table:table-cell>
          <table:table-cell table:style-name="TableCell93">
            <text:p text:style-name="P94">32,067</text:p>
          </table:table-cell>
          <table:table-cell table:style-name="TableCell95">
            <text:p text:style-name="P96">33,163</text:p>
          </table:table-cell>
          <table:table-cell table:style-name="TableCell97">
            <text:p text:style-name="P98">33,437</text:p>
          </table:table-cell>
          <table:table-cell table:style-name="TableCell99">
            <text:p text:style-name="P100">31,770</text:p>
          </table:table-cell>
          <table:table-cell table:style-name="TableCell101">
            <text:p text:style-name="P102">31,461</text:p>
          </table:table-cell>
        </table:table-row>
      </table:table>
      <text:p text:style-name="P103">資料來源：農業部(112年9月7日)。</text:p>
      <text:p text:style-name="P104">(二)國內蛋雞產業持續面臨困境，顯示近年蛋雞家禽產業結構調整及生物安全風險控管，仍待檢討精進</text:p>
      <text:p text:style-name="P105">農業部指出<text:span text:style-name="註腳參照"><text:note text:note-class="footnote" text:id="_ftn2"><text:note-citation>3</text:note-citation><text:note-body><text:p text:style-name="註腳表格內文14行高左右齊"><text:s/>農業部新聞稿，112年3月3日，「推動養禽場設施(備)改善 加速產業升級」、112年4月11日，「蛋雞產業精進專家會議擘畫產業方向」。</text:p></text:note-body></text:note></text:span>，目前多數蛋雞場生產禽舍老舊、生產設施機械化程度低，且開放式雞舍占8成以上，易受氣候及疫病影響，成為生物安全防疫漏洞，並影響家禽產能。惟：</text:p>
      <text:p text:style-name="P106"><text:span text:style-name="T107">1</text:span><text:span text:style-name="T108">.</text:span><text:span text:style-name="T109">107</text:span><text:span text:style-name="T110">年間</text:span><text:span text:style-name="T111">全國農業會議焦點座談結論已建議導入智能化</text:span><text:span text:style-name="T112">禽舍</text:span><text:span text:style-name="T113">設備</text:span>：前於107年舉辦之「第6次全國農業會議」焦點座談，針對畜禽產業未來發展之重點策略結論<text:span text:style-name="註腳參照"><text:note text:note-class="footnote" text:id="_ftn3"><text:note-citation>4</text:note-citation><text:note-body><text:p text:style-name="註腳表格內文14行高左右齊"><text:s/>農業部新聞稿，107年6月28日，「全國農業會議焦點座談-畜禽產業 凝聚產官學研共識 擘劃產業發展願景」。</text:p></text:note-body></text:note></text:span>，分為「產業鏈現代化及畜禽產品安全」、「導入智能化精準管理及優質人力」及「產業分級輔導及永續環境」，藉由提升種原性能及選育抗逆境種畜禽，以落實安全生產，且透過積極導入標準化、智能化管理與設備，加速產業結構調整，吸引新一代優質人力進入產業，並實施畜牧場分級輔導及推動經濟動物友善飼養等，以提升產業競爭力。</text:p>
      <text:p text:style-name="P114"><text:span text:style-name="T115">2</text:span><text:span text:style-name="T116">.</text:span><text:span text:style-name="T117">農業部</text:span><text:span text:style-name="T118">及財團法人</text:span><text:span text:style-name="T119">中央畜產會</text:span><text:span text:style-name="T120">已多年持續</text:span><text:span text:style-name="T121">辦理家禽產業結構調整</text:span><text:span text:style-name="T122">等</text:span><text:span text:style-name="T123">相關</text:span><text:span text:style-name="T124">計畫</text:span>：詢據農業部說明，近年「家禽產業結構調整計畫」執行經費來自農產品受進口損害救助基金，113年度<text:soft-page-break/>預算案編列5,247萬6千元<text:span text:style-name="註腳參照"><text:note text:note-class="footnote" text:id="_ftn4"><text:note-citation>5</text:note-citation><text:note-body><text:p text:style-name="註腳表格內文14行高左右齊"><text:s/>編列於農業特別收入基金之農產品受進口損害救助分基金，基金用途「調整產業或防範措施計畫」項下「畜牧產業結構調整」，農業部112年8月24日提供。</text:p></text:note-body></text:note></text:span>，且財團法人中央畜產會近年持續辦理工作計畫，諸如113年度編列「健全養雞產業產銷資訊體系計畫」295萬元、「穩定畜禽產品產銷計畫」200萬元、「雞蛋緊急調度與產銷調計畫」1億7,030萬元、「家禽產業結構調整計畫」1,543萬1千元、「養禽場重要病原檢測暨建立優良種禽供應體系計畫」1,339萬6千元等，以蒐集蛋雞、雞蛋產銷資料發布產銷預警訊息、輔導家禽業者升級新式禽舍之生產系統及設備、推動養禽場輔導示範家禽安全生產系統，建立低風險動物疫病養禽場等。</text:p>
      <text:p text:style-name="P125"><text:span text:style-name="T126">3</text:span><text:span text:style-name="T127">.</text:span><text:span text:style-name="T128">我國</text:span><text:span text:style-name="T129">蛋雞</text:span><text:span text:style-name="T130">飼養</text:span><text:span text:style-name="T131">環境之優化改善，以提升產蛋率，仍待檢討精進</text:span>：按我國因蛋雞產業混養不同雞齡雞隻，老雞約占3成，致拉低平均產蛋率<text:span text:style-name="註腳參照"><text:note text:note-class="footnote" text:id="_ftn5"><text:note-citation>6</text:note-citation><text:note-body><text:p text:style-name="註腳表格內文14行高左右齊"><text:s/>中央通訊社，112年9月5日，「農業部：產蛋率再增4%<text:s/>國產雞蛋才能供應無虞」。</text:p></text:note-body></text:note></text:span>。為改善蛋雞飼養環境，世界部分國家陸續淘汰格子籠飼養方式<text:span text:style-name="註腳參照"><text:note text:note-class="footnote" text:id="_ftn6"><text:note-citation>7</text:note-citation><text:note-body><text:p text:style-name="註腳表格內文14行高左右齊"><text:s/>參據立法院公報第112卷第29期，第126至130頁、台灣動物社會研究會112年3月14日，議題行動/經濟動物/「解決蛋荒，政府應大破大立引導台灣蛋雞產業全面升級 不能老是砸錢遮蓋問題」。</text:p></text:note-body></text:note></text:span>，詢洽農業部略以，我國蛋雞傳統籠飼占85%以上，禽舍改建資金龐大，蛋農投入轉型升級意願不高，倘驟然改變生產方式，恐導致蛋農無意願投入飼養，又進口雞蛋耗時且單價高，若無適當配套措施，將影響雞蛋供需平衡，考量雞蛋產業整體發展及消費市場需求，未來將輔導蛋雞場改(新)建水濂密閉負壓(或非開放式)蛋雞舍及設置自動化省工設備示範，並優先鼓勵蛋雞場轉型投入豐富化籠飼、平飼及放牧等友善生產模式，兼顧蛋農與消費者權益<text:span text:style-name="註腳參照"><text:note text:note-class="footnote" text:id="_ftn7"><text:note-citation>8</text:note-citation><text:note-body><text:p text:style-name="註腳表格內文14行高左右齊"><text:s/>農業部112年6月1日回復。</text:p></text:note-body></text:note></text:span>。</text:p>
      <text:p text:style-name="P132">是以，107年間全國農業會議焦點座談結論已建議導入智能化禽舍設備，而家禽產業結構調整及產銷調節等機制業已推動<text:soft-page-break/>多年，惟升級新式禽舍及生物安全風險控管等計畫效果有限，致我國蛋雞產業仍因禽舍與設施設備老舊等因素而影響產能，蛋雞飼養環境之優化改善，仍待檢討精進，允宜妥予全盤規劃禽舍改善，並建置妥適之績效控管指標，以促蛋雞家禽產業健全發展。</text:p>
      <text:p text:style-name="P133">綜上，近年受極端氣候及候鳥遷徙影響，國際爆發大規模高病原性禽流感疫情，加上國際飼料等原物料價格上升，我國於112年初亦受該等因素影響，造成雞蛋產量減少，並辦理雞蛋專案進口，進口雞蛋差額及關稅等費用則由政府吸收。故為穩定國內雞蛋供應，有關蛋雞產業禽舍與設施設備之升級，以及家禽產業結構調整與產銷調節機制之強化等，仍待檢討加強以提升產業整體競爭力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1T09:20:00Z</meta:creation-date>
    <dc:date>2023-09-11T09:20:00Z</dc:date>
    <meta:print-date>2023-09-07T08:02:00Z</meta:print-date>
    <meta:template xlink:href="WORD2010範本.dotx" xlink:type="simple"/>
    <meta:editing-cycles>2</meta:editing-cycles>
    <meta:editing-duration>PT0S</meta:editing-duration>
    <meta:document-statistic meta:page-count="4" meta:paragraph-count="53" meta:word-count="995" meta:character-count="2068" meta:row-count="66" meta:non-whitespace-character-count="1126"/>
  </office:meta>
</office:document-meta>
</file>