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847in" fo:text-indent="-0.084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margin-left="0.0847in" fo:text-indent="-0.0847in">
        <style:tab-stops/>
      </style:paragraph-properties>
    </style:style>
    <style:style style:name="T10" style:parent-style-name="預設段落字型" style:family="text">
      <style:text-properties style:font-size-complex="12pt" fo:background-color="#F9FBFB"/>
    </style:style>
    <style:style style:name="T11" style:parent-style-name="預設段落字型" style:family="text">
      <style:text-properties style:font-size-complex="12pt" fo:background-color="#F9FBFB"/>
    </style:style>
    <style:style style:name="T12" style:parent-style-name="預設段落字型" style:family="text">
      <style:text-properties style:font-size-complex="12pt" fo:background-color="#F9FBFB"/>
    </style:style>
    <style:style style:name="T13" style:parent-style-name="預設段落字型" style:family="text">
      <style:text-properties style:font-size-complex="12pt" fo:background-color="#F9FBFB"/>
    </style:style>
    <style:style style:name="T14" style:parent-style-name="預設段落字型" style:family="text">
      <style:text-properties style:font-size-complex="12pt" fo:background-color="#F9FBFB"/>
    </style:style>
    <style:style style:name="T15" style:parent-style-name="預設段落字型" style:family="text">
      <style:text-properties style:font-size-complex="12pt" fo:background-color="#F9FBFB"/>
    </style:style>
    <style:style style:name="T16" style:parent-style-name="預設段落字型" style:family="text">
      <style:text-properties style:font-size-complex="12pt" fo:background-color="#F9FBFB"/>
    </style:style>
    <style:style style:name="T17" style:parent-style-name="預設段落字型" style:family="text">
      <style:text-properties style:font-size-complex="12pt" fo:background-color="#F9FBFB"/>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註腳參照" style:family="text">
      <style:text-properties fo:font-weight="bold" style:font-weight-asian="bold"/>
    </style:style>
    <style:style style:name="P21" style:parent-style-name="註腳表格內文14行高左右齊" style:family="paragraph">
      <style:paragraph-properties fo:margin-left="0.0555in" fo:text-indent="-0.084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847in" fo:text-indent="-0.0847in">
        <style:tab-stops/>
      </style:paragraph-properties>
    </style:style>
    <style:style style:name="T32" style:parent-style-name="預設段落字型" style:family="text">
      <style:text-properties style:font-size-complex="12pt" fo:background-color="#F9FBFB"/>
    </style:style>
    <style:style style:name="T33" style:parent-style-name="預設段落字型" style:family="text">
      <style:text-properties style:font-size-complex="12pt" fo:background-color="#F9FBFB"/>
    </style:style>
    <style:style style:name="T34" style:parent-style-name="預設段落字型" style:family="text">
      <style:text-properties style:font-size-complex="12pt" fo:background-color="#F9FBFB"/>
    </style:style>
    <style:style style:name="T35" style:parent-style-name="預設段落字型" style:family="text">
      <style:text-properties style:font-size-complex="12pt" fo:background-color="#F9FBFB"/>
    </style:style>
    <style:style style:name="T36" style:parent-style-name="預設段落字型" style:family="text">
      <style:text-properties style:font-size-complex="12pt" fo:background-color="#F9FBFB"/>
    </style:style>
    <style:style style:name="T37" style:parent-style-name="預設段落字型" style:family="text">
      <style:text-properties style:font-size-complex="12pt" fo:background-color="#F9FBFB"/>
    </style:style>
    <style:style style:name="T38" style:parent-style-name="預設段落字型" style:family="text">
      <style:text-properties style:font-size-complex="12pt" fo:background-color="#F9FBFB"/>
    </style:style>
    <style:style style:name="T39" style:parent-style-name="預設段落字型" style:family="text">
      <style:text-properties style:font-size-complex="12pt" fo:background-color="#F9FBFB"/>
    </style:style>
    <style:style style:name="T40" style:parent-style-name="預設段落字型" style:family="text">
      <style:text-properties style:font-size-complex="12pt" fo:background-color="#F9FBFB"/>
    </style:style>
    <style:style style:name="T41" style:parent-style-name="預設段落字型" style:family="text">
      <style:text-properties style:font-size-complex="12pt" fo:background-color="#F9FBFB"/>
    </style:style>
    <style:style style:name="T42" style:parent-style-name="預設段落字型" style:family="text">
      <style:text-properties style:font-size-complex="12pt" fo:background-color="#F9FBFB"/>
    </style:style>
    <style:style style:name="T43" style:parent-style-name="預設段落字型" style:family="text">
      <style:text-properties style:font-size-complex="12pt" fo:background-color="#F9FBFB"/>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內文" style:family="paragraph">
      <style:paragraph-properties fo:text-align="start" fo:line-height="0.3194in" fo:margin-left="0.4923in" fo:text-indent="-0.4923in">
        <style:tab-stops/>
      </style:paragraph-properties>
      <style:text-properties fo:font-weight="bold" style:font-weight-asian="bold" fo:color="#000000"/>
    </style:style>
    <style:style style:name="P47" style:parent-style-name="內文" style:family="paragraph">
      <style:paragraph-properties fo:text-align="start" fo:line-height="0.3194in" fo:margin-left="0.4923in" fo:text-indent="-0.4923in">
        <style:tab-stops/>
      </style:paragraph-properties>
      <style:text-properties fo:font-weight="bold" style:font-weight-asian="bold" fo:color="#000000"/>
    </style:style>
    <style:style style:name="P48" style:parent-style-name="內文" style:family="paragraph">
      <style:paragraph-properties fo:text-align="start" fo:line-height="0.3194in" fo:margin-left="0.4923in" fo:text-indent="-0.4923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color="#000000" fo:font-size="12pt" style:font-size-asian="12pt"/>
    </style:style>
    <style:style style:name="TableColumn61" style:family="table-column">
      <style:table-column-properties style:column-width="1.575in" style:use-optimal-column-width="false"/>
    </style:style>
    <style:style style:name="TableColumn62" style:family="table-column">
      <style:table-column-properties style:column-width="0.7138in" style:use-optimal-column-width="false"/>
    </style:style>
    <style:style style:name="TableColumn63" style:family="table-column">
      <style:table-column-properties style:column-width="0.7145in" style:use-optimal-column-width="false"/>
    </style:style>
    <style:style style:name="TableColumn64" style:family="table-column">
      <style:table-column-properties style:column-width="0.7145in" style:use-optimal-column-width="false"/>
    </style:style>
    <style:style style:name="TableColumn65" style:family="table-column">
      <style:table-column-properties style:column-width="0.7138in" style:use-optimal-column-width="false"/>
    </style:style>
    <style:style style:name="TableColumn66" style:family="table-column">
      <style:table-column-properties style:column-width="0.7145in" style:use-optimal-column-width="false"/>
    </style:style>
    <style:style style:name="TableColumn67" style:family="table-column">
      <style:table-column-properties style:column-width="0.7145in" style:use-optimal-column-width="false"/>
    </style:style>
    <style:style style:name="Table60" style:family="table">
      <style:table-properties style:width="5.8611in" fo:margin-left="-0.0104in" table:align="left"/>
    </style:style>
    <style:style style:name="TableRow68" style:family="table-row">
      <style:table-row-properties style:min-row-height="0.0902in"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end" fo:line-height="0.1805in" fo:margin-left="0in" fo:text-indent="0in">
        <style:tab-stops/>
      </style:paragraph-properties>
      <style:text-properties fo:font-weight="bold" style:font-weight-asian="bold" fo:color="#000000" fo:font-size="12pt" style:font-size-asian="12pt"/>
    </style:style>
    <style:style style:name="P71" style:parent-style-name="內文" style:family="paragraph">
      <style:paragraph-properties fo:text-align="start" fo:line-height="0.1805in" fo:margin-left="0in" fo:text-indent="0in">
        <style:tab-stops/>
      </style:paragraph-properties>
      <style:text-properties fo:font-weight="bold" style:font-weight-asian="bold" fo:color="#000000" fo:font-size="12pt" style:font-size-asian="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78" style:family="table-row">
      <style:table-row-properties style:min-row-height="0.2826in" style:use-optimal-row-height="false"/>
    </style:style>
    <style:style style:name="P79"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Row92" style:family="table-row">
      <style:table-row-properties style:min-row-height="0.236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2" style:family="table-row">
      <style:table-row-properties style:min-row-height="0.2361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152" style:parent-style-name="內文" style:family="paragraph">
      <style:paragraph-properties fo:text-align="start" fo:line-height="0.1944in" fo:margin-left="-0.0006in" fo:text-indent="-0.0979in">
        <style:tab-stops/>
      </style:paragraph-properties>
      <style:text-properties fo:color="#000000" fo:font-size="12pt" style:font-size-asian="12pt"/>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style:text-position="super 50%"/>
    </style:style>
    <style:style style:name="P158" style:parent-style-name="表格內文14行高" style:family="paragraph">
      <style:paragraph-properties fo:text-align="justify" fo:margin-left="0.0541in" fo:text-indent="-0.0541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P184" style:parent-style-name="E" style:family="paragraph">
      <style:paragraph-properties fo:margin-left="0.7868in" fo:text-indent="-0.1965in">
        <style:tab-stops/>
      </style:paragraph-properties>
    </style:style>
    <style:style style:name="P185" style:parent-style-name="內文" style:family="paragraph">
      <style:paragraph-properties fo:margin-left="0.393in" fo:text-indent="0.393in">
        <style:tab-stops/>
      </style:paragraph-properties>
    </style:style>
    <style:style style:name="T186" style:parent-style-name="預設段落字型" style:family="text">
      <style:text-properties style:text-position="super 50%"/>
    </style:style>
    <style:style style:name="P187" style:parent-style-name="表格內文14行高" style:family="paragraph">
      <style:paragraph-properties fo:text-align="justify" fo:margin-left="0.0541in" fo:text-indent="-0.0541in">
        <style:tab-stops/>
      </style:paragraph-properties>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P201" style:parent-style-name="內文" style:family="paragraph">
      <style:paragraph-properties style:snap-to-layout-grid="false" fo:text-align="end" fo:margin-left="0.3937in" fo:text-indent="-0.3937in">
        <style:tab-stops/>
      </style:paragraph-properties>
    </style:style>
    <style:style style:name="T202" style:parent-style-name="預設段落字型" style:family="text">
      <style:text-properties fo:font-size="12pt" style:font-size-asian="12pt"/>
    </style:style>
  </office:automatic-styles>
  <office:body>
    <office:text text:use-soft-page-breaks="true">
      <text:p text:style-name="P1">二五、中央政府轉投資首重經營管理及永續發展，惟部分轉投資事業之投資後管理不當，或永續經營資訊揭露不足，允宜檢討改善</text:p>
      <text:p text:style-name="P4">行政院113年度施政方針中有關政府轉投資部分係以「加速投資臺灣、建構優質經貿與投資環境，蓄積經濟成長動能，推升整體國家競爭力」為該年度施政重點及目標，爰中央政府轉投資事業須重視經營績效及資金效能，亦應善盡社會責任，適時引導、督促企業重視環境、社會及公司治理(ESG<text:span text:style-name="註腳參照"><text:note text:note-class="footnote" text:id="_ftn0"><text:note-citation>1</text:note-citation><text:note-body><text:p text:style-name="P5">ESG分別是環境保護(E，Environmental)、社會責任(S，Social)以及公司治理(G，governance)之縮寫，是一種新型態評估企業之數據與指標。</text:p></text:note-body></text:note></text:span>)，以追求國家永續發展；惟近年中央政府部分轉投資事業之投資後管理不當，或永續經營資訊揭露不足，說明如下：</text:p>
      <text:p text:style-name="P6">(一)投資後管理不當遭監察院糾正</text:p>
      <text:p text:style-name="P7">監察院於112年1月5日就國發基金投資如興、東貝公司案，提出調查報告及糾正案<text:span text:style-name="T8"><text:note text:note-class="footnote" text:id="_ftn1"><text:note-citation>2</text:note-citation><text:note-body><text:p text:style-name="P9"><text:span text:style-name="T10">監察院</text:span><text:span text:style-name="T11">112年</text:span><text:span text:style-name="T12">1</text:span><text:span text:style-name="T13">月</text:span><text:span text:style-name="T14">5</text:span><text:span text:style-name="T15">日</text:span><text:span text:style-name="T16">新聞稿</text:span><text:span text:style-name="T17">；</text:span>查詢網址:<text:a xlink:href="https://www.cy.gov.tw" office:target-frame-name="_top" xlink:show="replace">https://www.cy.gov.tw</text:a>，最後查閱日期：112年7月20日。</text:p></text:note-body></text:note></text:span>，指出國發基金依投資作業規範辦理如興公司投資後管理作業，惟監督管理權責未能有效發揮，損及基金權益。另該基金委託資誠聯合會計師事務所進行之調查已揭露東貝公司財務問題，惟未於投資後列為重點管理項目，採取適當因應措施；遲未發現該公司私募資金用於償還銀行借款，不符營運計畫書之資金用途，違反該基金管理會決議及公司承諾；復對該公司於董事會以臨時提案更換簽證會計師或臨時召開董事會推舉代理董事長，該基金均未於會前簽核相關意見等情，國發基金投資該二公司之投資後管理顯有不力，致政府投資蒙受慘重損失，皆核有重大違失，提出糾正。</text:p>
      <text:p text:style-name="P18">(二)轉投資金融事業因違規遭國內主管機關裁罰</text:p>
      <text:p text:style-name="P19">1.財政部投資之金融事業及其子公司於109至111年度遭國內<text:soft-page-break/>主管機關分別裁罰計20案、15案及24案，核處罰鍰共6,673萬元(詳表1)，裁罰原因包括銀行行員保管客戶已蓋章之空白申請文件及與客戶資金往來、辦理房屋貸款業務，行員挪用自動櫃員機鈔箱現金、客戶存款及繳稅款等違失情形。另農業部投資之全國農業金庫未依自訂內部規章規定辦理等內部控制制度缺失，於109年8月18日受農業部<text:span text:style-name="T20"><text:note text:note-class="footnote" text:id="_ftn2"><text:note-citation>3</text:note-citation><text:note-body><text:p text:style-name="P21"><text:span text:style-name="T22">原</text:span><text:span text:style-name="T23">農業委員會，農業部組織法於1</text:span><text:span text:style-name="T24">12</text:span><text:span text:style-name="T25">年5月3</text:span><text:span text:style-name="T26">1</text:span><text:span text:style-name="T27">日制定公布，定1</text:span><text:span text:style-name="T28">12</text:span><text:span text:style-name="T29">年8月1日施行。</text:span></text:p></text:note-body></text:note></text:span>核處罰鍰200萬元<text:span text:style-name="T30"><text:note text:note-class="footnote" text:id="_ftn3"><text:note-citation>4</text:note-citation><text:note-body><text:p text:style-name="P31">行政院農業委員會農業金<text:span text:style-name="T32">融局依金融監督管理委員會對</text:span><text:span text:style-name="T33">全國農業金庫</text:span><text:span text:style-name="T34">辦理授信業務專案檢查，查</text:span><text:span text:style-name="T35">全國農業金庫</text:span><text:span text:style-name="T36">對有逾限未動工興建之空地貸款，未依自訂內部規章規定</text:span><text:span text:style-name="T37">辦理；總稽核兼任風險管理委員會委員，與稽核工作有相互衝突之虞；</text:span><text:span text:style-name="T38">辦理放款覆審及追蹤考核，有未予揭露或與事實不符之情事，貸後管理欠確實；未依規定期限函報內部控制會計師檢查報告，</text:span><text:span text:style-name="T39">因內部控制制度未具體落實且未妥適建立，違反農業金融法第26條準用銀行法第45條之1第1項規定，依農業金融法第47條第1</text:span><text:span text:style-name="T40">項之規定，核處罰鍰</text:span>200<text:span text:style-name="T41">萬元；並依農業金融法第26條準用銀行法第61條之1第1項規定，予以糾正。</text:span><text:span text:style-name="T42">(</text:span>農業金<text:span text:style-name="T43">融</text:span>局網址：<text:a xlink:href="https://www" office:target-frame-name="_top" xlink:show="replace">https://www</text:a>. boaf.gov.tw/；最後查閱日期：112年7月6日)</text:p></text:note-body></text:note></text:span>。前揭影響金融消費者權益及未落實內部控制制度之缺失情形有損政府形象及公股投資權益。</text:p>
      <text:p text:style-name="P44">2.財政部投資之金融事業及其子公司於109至111年度受國外主管機關分別裁罰計2案、1案及3案，核處罰鍰計2,932萬餘元，裁罰原因主要係我國銀行海外分行向客戶銷售集體投資計畫，未實施充足且有效之系統及監控措施、對客戶盡職調查未盡確實、防制洗錢措施缺失，及流動性比率未符合當地法定規範等缺失情事，影響國家形象。</text:p>
      <text:p text:style-name="P45">3.財政部投資之金融事業及其子公司於109及111年度受國內地方政府分別裁罰計4案及5案，均為違反勞動基準法，受臺北市政府及彰化市政府裁罰，罰鍰共248萬元，允宜強化落實法令遵循及內部控制制度。</text:p>
      <text:p text:style-name="P46"/>
      <text:p text:style-name="P47"/>
      <text:soft-page-break/>
      <text:p text:style-name="P48"><text:span text:style-name="T49">表</text:span><text:span text:style-name="T50">1　</text:span><text:span text:style-name="T51">財政部</text:span><text:span text:style-name="T52">109</text:span><text:span text:style-name="T53">至</text:span><text:span text:style-name="T54">111</text:span><text:span text:style-name="T55">年度投資之金融事業及其子公司遭國內外主管機關及國內地方政府裁罰彙總表 <text:s text:c="2"/></text:span><text:span text:style-name="T56"><text:s text:c="4"/></text:span><text:span text:style-name="T57"><text:s/></text:span><text:span text:style-name="T58"><text:s text:c="3"/></text:span><text:span text:style-name="T59">單位：案；新臺幣萬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年度</text:p>
              <text:p text:style-name="P71">裁罰項目</text:p>
            </table:table-cell>
            <table:table-cell table:style-name="TableCell72" table:number-columns-spanned="2">
              <text:p text:style-name="P73">109年度</text:p>
            </table:table-cell>
            <table:covered-table-cell/>
            <table:table-cell table:style-name="TableCell74" table:number-columns-spanned="2">
              <text:p text:style-name="P75">110年度</text:p>
            </table:table-cell>
            <table:covered-table-cell/>
            <table:table-cell table:style-name="TableCell76" table:number-columns-spanned="2">
              <text:p text:style-name="P77">111年度</text:p>
            </table:table-cell>
            <table:covered-table-cell/>
          </table:table-row>
          <table:table-row table:style-name="TableRow78">
            <table:covered-table-cell>
              <text:p text:style-name="P79"/>
            </table:covered-table-cell>
            <table:table-cell table:style-name="TableCell80">
              <text:p text:style-name="P81">裁罰案數</text:p>
            </table:table-cell>
            <table:table-cell table:style-name="TableCell82">
              <text:p text:style-name="P83">罰鍰金額</text:p>
            </table:table-cell>
            <table:table-cell table:style-name="TableCell84">
              <text:p text:style-name="P85">裁罰案數</text:p>
            </table:table-cell>
            <table:table-cell table:style-name="TableCell86">
              <text:p text:style-name="P87">罰鍰金額</text:p>
            </table:table-cell>
            <table:table-cell table:style-name="TableCell88">
              <text:p text:style-name="P89">裁罰案數</text:p>
            </table:table-cell>
            <table:table-cell table:style-name="TableCell90">
              <text:p text:style-name="P91">罰鍰金額</text:p>
            </table:table-cell>
          </table:table-row>
        </table:table-header-rows>
        <table:table-row table:style-name="TableRow92">
          <table:table-cell table:style-name="TableCell93">
            <text:p text:style-name="P94">受國內主管機關裁罰</text:p>
          </table:table-cell>
          <table:table-cell table:style-name="TableCell95">
            <text:p text:style-name="P96">20</text:p>
          </table:table-cell>
          <table:table-cell table:style-name="TableCell97">
            <text:p text:style-name="P98">3,292</text:p>
          </table:table-cell>
          <table:table-cell table:style-name="TableCell99">
            <text:p text:style-name="P100">15</text:p>
          </table:table-cell>
          <table:table-cell table:style-name="TableCell101">
            <text:p text:style-name="P102">1,696</text:p>
          </table:table-cell>
          <table:table-cell table:style-name="TableCell103">
            <text:p text:style-name="P104">24</text:p>
          </table:table-cell>
          <table:table-cell table:style-name="TableCell105">
            <text:p text:style-name="P106">1,685</text:p>
          </table:table-cell>
        </table:table-row>
        <table:table-row table:style-name="TableRow107">
          <table:table-cell table:style-name="TableCell108">
            <text:p text:style-name="P109">受國外主管機關裁罰</text:p>
          </table:table-cell>
          <table:table-cell table:style-name="TableCell110">
            <text:p text:style-name="P111">2</text:p>
          </table:table-cell>
          <table:table-cell table:style-name="TableCell112">
            <text:p text:style-name="P113">2,861</text:p>
          </table:table-cell>
          <table:table-cell table:style-name="TableCell114">
            <text:p text:style-name="P115">1</text:p>
          </table:table-cell>
          <table:table-cell table:style-name="TableCell116">
            <text:p text:style-name="P117">0.27</text:p>
          </table:table-cell>
          <table:table-cell table:style-name="TableCell118">
            <text:p text:style-name="P119">3</text:p>
          </table:table-cell>
          <table:table-cell table:style-name="TableCell120">
            <text:p text:style-name="P121">70.76</text:p>
          </table:table-cell>
        </table:table-row>
        <table:table-row table:style-name="TableRow122">
          <table:table-cell table:style-name="TableCell123">
            <text:p text:style-name="P124">受國內地方政府裁罰</text:p>
          </table:table-cell>
          <table:table-cell table:style-name="TableCell125">
            <text:p text:style-name="P126">4</text:p>
          </table:table-cell>
          <table:table-cell table:style-name="TableCell127">
            <text:p text:style-name="P128">74</text:p>
          </table:table-cell>
          <table:table-cell table:style-name="TableCell129">
            <text:p text:style-name="P130">0</text:p>
          </table:table-cell>
          <table:table-cell table:style-name="TableCell131">
            <text:p text:style-name="P132">0</text:p>
          </table:table-cell>
          <table:table-cell table:style-name="TableCell133">
            <text:p text:style-name="P134">5</text:p>
          </table:table-cell>
          <table:table-cell table:style-name="TableCell135">
            <text:p text:style-name="P136">174</text:p>
          </table:table-cell>
        </table:table-row>
        <table:table-row table:style-name="TableRow137">
          <table:table-cell table:style-name="TableCell138">
            <text:p text:style-name="P139">合<text:s/><text:s text:c="7"/>計</text:p>
          </table:table-cell>
          <table:table-cell table:style-name="TableCell140">
            <text:p text:style-name="P141">26</text:p>
          </table:table-cell>
          <table:table-cell table:style-name="TableCell142">
            <text:p text:style-name="P143">6,227</text:p>
          </table:table-cell>
          <table:table-cell table:style-name="TableCell144">
            <text:p text:style-name="P145">16</text:p>
          </table:table-cell>
          <table:table-cell table:style-name="TableCell146">
            <text:p text:style-name="P147">1,696.27</text:p>
          </table:table-cell>
          <table:table-cell table:style-name="TableCell148">
            <text:p text:style-name="P149">32</text:p>
          </table:table-cell>
          <table:table-cell table:style-name="TableCell150">
            <text:p text:style-name="P151">1,929.76</text:p>
          </table:table-cell>
        </table:table-row>
      </table:table>
      <text:p text:style-name="P152">資料來源：財政部提供，本中心彙整。</text:p>
      <text:p text:style-name="P153">(三)<text:s/>111年度仍有部分資本額達20億元以上或營運活動易對環境造成不利影響之投資事業，永續經營資訊揭露不足</text:p>
      <text:p text:style-name="P154">1.金融監督管理委員會(以下簡稱金管會)於109年8月25日發布「公司治理3.0-永續發展藍圖」，並督請臺灣證券交易所公司及財團法人櫃檯買賣中心修正上市/上櫃公司編製與申報永續報告書作業辦法（原為上市/上櫃公司編製與申報企業社會責任<text:span text:style-name="T155">報告書</text:span>作業辦法），將須編製永續報告書之企業，由資本額50億元以上之上市櫃公司，擴大至資本額20億元以上之上市櫃公司。金管會並於112年3月發布「上市櫃公司永續發展行動方案(2023年)」，推動自114年起資本額20億元以下之上市櫃公司編製永續報告書。另依據審計部110年度中央政府總決算審核報告，審計部已建請行政院責成公股代表促請<text:span text:style-name="T156">資本</text:span>規模較大或企業營運活動易對環境造成不利影響之投資事業自願編製永續報告書，以提升事業永續經營價值及投資機關形象<text:span text:style-name="T157"><text:note text:note-class="footnote" text:id="_ftn4"><text:note-citation>5</text:note-citation><text:note-body><text:p text:style-name="P158"><text:span text:style-name="T159">另依據本院</text:span><text:span text:style-name="T160">111</text:span><text:span text:style-name="T161">年度中央政府總預算案審查總報告</text:span><text:span text:style-name="T162">(</text:span><text:span text:style-name="T163">修正本</text:span><text:span text:style-name="T164">)(</text:span><text:span text:style-name="T165">第四冊</text:span><text:span text:style-name="T166">)</text:span><text:span text:style-name="T167">陸、審議結果財政委員會一、歲入部分第</text:span><text:span text:style-name="T168">1</text:span><text:span text:style-name="T169">款第</text:span><text:span text:style-name="T170">1</text:span><text:span text:style-name="T171">項通過決議第</text:span><text:span text:style-name="T172">3</text:span><text:span text:style-name="T173">項：「為因應國際及投資人對於</text:span><text:span text:style-name="T174">ESG</text:span><text:span text:style-name="T175">愈加重視，以及氣候變遷各項國際新規與建制，金管會已宣布預計自</text:span><text:span text:style-name="T176">111</text:span><text:span text:style-name="T177">年起將實施「強化公開發行公司年報揭</text:span><text:span text:style-name="T178">ESG</text:span><text:span text:style-name="T179">相關資訊」、「擴大上市櫃公司</text:span><text:span text:style-name="T180">CSR(</text:span><text:span text:style-name="T181">企業社會責任</text:span><text:span text:style-name="T182">)</text:span><text:span text:style-name="T183">報告書取得第三方驗證之範圍」之新制。財政部持股之公股行庫及轉投資事業理應率先辦理，導入相關規範，尤應督促所屬之官股董事代表，予以建言或協助，善盡社會責任。</text:span></text:p></text:note-body></text:note></text:span>。</text:p>
      <text:soft-page-break/>
      <text:p text:style-name="P184">2.截至111年底，國軍退除役官兵輔導委員會投資之欣雄天然氣公司、交通部所屬中華郵政公司及央行投資之財金資訊公司、交通部投資之台灣航業公司，以及國發基金投資之中裕新藥公司、國光生物科技公司及元晶太陽能公司等6家實收資本額達20億元以上或與環境能源相關之民營事業，仍未自願編製永續報告書。該等事業或暫無須依前揭作業辦法編製永續報告書，惟其若自願編製永續報告書，有助完善公司治理、保障員工權益及落實環境保護等，可提升事業永續經營價值及投資機關形象。</text:p>
      <text:p text:style-name="P185">綜上，中央政府轉投資事業除須重視經營績效外，亦應適時引導、督促企業重視環境、社會及公司治理(ESG)，以善盡社會責任<text:span text:style-name="T186"><text:note text:note-class="footnote" text:id="_ftn5"><text:note-citation>6</text:note-citation><text:note-body><text:p text:style-name="P187"><text:span text:style-name="T188">黃正忠</text:span><text:span text:style-name="T189">，</text:span><text:span text:style-name="T190">王竣弘</text:span><text:span text:style-name="T191">(2020)</text:span><text:span text:style-name="T192">。</text:span><text:span text:style-name="T193">責任投資趨勢下投資人關係的角色</text:span><text:span text:style-name="T194">。</text:span><text:span text:style-name="T195">會計研究月刊</text:span><text:span text:style-name="T196">，</text:span><text:span text:style-name="T197">(419)</text:span><text:span text:style-name="T198">，</text:span><text:span text:style-name="T199">48-53</text:span><text:span text:style-name="T200">。</text:span></text:p></text:note-body></text:note></text:span>，惟近年(109至111年度)中央政府各機關投資之公私合營事業，受國、內外主管機關及國內地方政府裁罰金額仍不容小覷，爰政府允宜賡續強化投資審議程序及投資後管理，並持續強化非財務性之資訊揭露，以利企業永續發展，維護政府投資權益及形象。</text:p>
      <text:p text:style-name="P201"><text:span text:style-name="T202">（分機：8665鍾俊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6:17:00Z</meta:creation-date>
    <dc:date>2023-09-11T06:17:00Z</dc:date>
    <meta:print-date>1601-01-01T00:00:00Z</meta:print-date>
    <meta:template xlink:href="doctemp.dot" xlink:type="simple"/>
    <meta:editing-cycles>2</meta:editing-cycles>
    <meta:editing-duration>PT0S</meta:editing-duration>
    <meta:document-statistic meta:page-count="4" meta:paragraph-count="55" meta:word-count="1049" meta:character-count="2117" meta:row-count="66" meta:non-whitespace-character-count="1123"/>
  </office:meta>
</office:document-meta>
</file>